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0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963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1.059in" style:use-optimal-column-width="false"/>
    </style:style>
    <style:style style:name="Table61" style:family="table">
      <style:table-properties style:width="10.509in" fo:margin-left="0in" table:align="left"/>
    </style:style>
    <style:style style:name="TableRow73" style:family="table-row">
      <style:table-row-properties style:min-row-height="0.13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4" style:family="table-row">
      <style:table-row-properties style:min-row-height="0.1375in" style:use-optimal-row-height="false"/>
    </style:style>
    <style:style style:name="P9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5" style:family="table-row">
      <style:table-row-properties style:min-row-height="0.9715in" style:use-optimal-row-height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3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1" style:family="table-row">
      <style:table-row-properties style:min-row-height="0.361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fo:hyphenate="false"/>
    </style:style>
    <style:style style:name="T139" style:parent-style-name="DefaultParagraphFont" style:family="text">
      <style:text-properties style:font-style-complex="italic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fo:hyphenate="false"/>
    </style:style>
    <style:style style:name="T142" style:parent-style-name="DefaultParagraphFont" style:family="text">
      <style:text-properties style:font-name="TimesNewRomanPS-ItalicMT" style:font-name-complex="TimesNewRomanPS-ItalicM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fo:hyphenate="false"/>
    </style:style>
    <style:style style:name="T151" style:parent-style-name="DefaultParagraphFont" style:family="text">
      <style:text-properties style:font-weight-complex="bold" style:font-style-complex="italic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fo:hyphenate="false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P159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60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6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PAPILDOMO FINANSAVIMO SKYRIMO PROJEKTUI, PATEIKTAM PAGAL 2014–2020 METŲ EUROPOS SĄJUNGOS FONDŲ INVESTICIJŲ VEIKSMŲ PROGRAMOS 8 PRIORITETO „SOCIALINĖS ĮTRAUKTIES DIDINIMAS IR KOVA SU SKURDU“ PRIEMONĘ<text:s/></text:span><text:span text:style-name="T16">NR. 08.4.2-ESFA-R-615 „PRIEMONIŲ, GERINANČIŲ AMBULATORINIŲ SVEIKATOS PRIEŽIŪROS PASLAUGŲ PRIEINAMUMĄ TUBERKULIOZE SERGANTIEMS ASMENIMS, ĮGYVENDINIMAS“</text:span></text:p>
      <text:p text:style-name="P17"/>
      <text:p text:style-name="P18">2023 m. gegužės 4 d. Nr. V-529</text:p>
      <text:p text:style-name="P19">Vilnius</text:p>
      <text:p text:style-name="P20"/>
      <text:p text:style-name="P21">Vadovaudamasis<text:s/><text:span text:style-name="T22">Projektų administravimo ir finansavimo taisyklių, patvirtintų Lietuvos Respublikos finansų ministro 2014 m. spalio 8 d. įsakymu Nr. 1K-316 „Dėl Projektų administravimo ir finansavimo taisyklių patvirtinimo“,<text:s/></text:span><text:span text:style-name="T23">206 punktu</text:span><text:span text:style-name="T24">, 2014–2020 metų Europos Sąjungos fondų investicijų veiksmų programos<text:s/></text:span><text:span text:style-name="T25">8 prioriteto „Socialinės įtraukties didinimas ir kova su skurdu“<text:s/></text:span><text:span text:style-name="T26">priemonės Nr. 08.4.2-ESFA-R-615 „Priemonių, gerinančių ambulatorinių sveikatos priežiūros paslaugų prieinamumą tuberkulioze sergantiems asmenims, įgyvendinimas“ projektų finansavimo sąlygų aprašo,<text:s/></text:span><text:span text:style-name="T27">patvirtinto Lietuvos Respublikos sveikatos apsaugos ministro<text:s/></text:span><text:span text:style-name="T28">2017 m. spalio 27 d. įsakymu<text:s/></text:span><text:span text:style-name="T29">Nr. V-1237</text:span><text:span text:style-name="T30"><text:s/>„Dėl 2014–2020 metų Europos Sąjungos fondų<text:s/></text:span><text:soft-page-break/><text:span text:style-name="T31">investicijų veiksmų programos 8 prioriteto „Socialinės įtraukties didinimas ir kova su skurdu“ priemonės Nr. 08.4.2-ESFA-R-615 „Priemonių, gerinančių ambulatorinių sveikatos priežiūros paslaugų prieinamumą tuberkulioze sergantiems asmenims, įgyvendinimas“ projektų finansavimo sąlygų aprašo patvirtinimo“,</text:span><text:span text:style-name="T32"><text:s/></text:span><text:span text:style-name="T33">63 punktu</text:span><text:span text:style-name="T34">, Vilniaus regiono plėtros tarybos 2022 m. gruodžio 21 d. sprendimu Nr. TS-27 „Dėl Vilniaus regiono plėtros tarybos 2015 m. spalio 16 d. sprendimo Nr.  51/1S-22 „Dėl Vilniaus regiono plėtros plano 2014–2020 m. dalies „Priemonių planas“ tvirtinimo“ pakeitimo“<text:s/></text:span><text:span text:style-name="T35">bei atsižvelgdamas į<text:s/></text:span><text:span text:style-name="T36">viešosios įstaigos Europos socialinės fondo agentūros 2023 m. balandžio 18 d. raštu Nr.</text:span><text:span text:style-name="T37"><text:s/>ESFS14-2023-00302<text:s/></text:span><text:span text:style-name="T38">pateiktą išvadą dėl prašymo skirti papildomą finansavimą:<text:s/></text:span></text:p>
      <text:p text:style-name="P39"><text:span text:style-name="T40">1</text:span><text:span text:style-name="T41">. S k i r i u <text:s/></text:span>iš Europos Sąjungos struktūrinių fondų lėšų bendrai finansuojamam projektui šio įsakymo priede nustatyto dydžio papildomą finansavimą.<text:s/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><text:span text:style-name="T48">Sveikatos apsaugos ministras <text:s text:c="82"/>Arūnas Dulkys</text:span></text:p>
      <text:soft-page-break/>
      <text:p text:style-name="P49">Lietuvos Respublikos sveikatos apsaugos ministro</text:p>
      <text:p text:style-name="P55">2023 m. <text:s/>gegužės 4 d. įsakymo Nr. V-529<text:s/></text:p>
      <text:p text:style-name="P56">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  <text:p text:style-name="P76"/>
          </table:table-cell>
          <table:table-cell table:style-name="TableCell77" table:number-rows-spanned="3">
            <text:p text:style-name="P78">Paraiškos kodas</text:p>
            <text:p text:style-name="P79"/>
          </table:table-cell>
          <table:table-cell table:style-name="TableCell80" table:number-rows-spanned="3">
            <text:p text:style-name="P81">Pareiškėjo pavadinimas</text:p>
            <text:p text:style-name="P82"/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 pavadinimas</text:p>
            <text:p text:style-name="P88"/>
          </table:table-cell>
          <table:table-cell table:style-name="TableCell89" table:number-rows-spanned="3">
            <text:p text:style-name="P90">Projekto partneriai</text:p>
            <text:p text:style-name="P91"/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:</text:p>
            <text:p text:style-name="P103"/>
          </table:table-cell>
          <table:table-cell table:style-name="TableCell104" table:number-rows-spanned="2">
            <text:p text:style-name="P105">iš kurio: valstybės pagalba iki, Eur:<text:s/></text:p>
            <text:p text:style-name="P106"/>
          </table:table-cell>
          <table:table-cell table:style-name="TableCell107" table:number-rows-spanned="2">
            <text:p text:style-name="P108"><text:span text:style-name="T109">iš kurio:<text:s/></text:span><text:span text:style-name="T110">de minimis</text:span><text:span text:style-name="T111"><text:s/>pagalba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-nių fondų lėšos iki, Eur:</text:p>
            <text:p text:style-name="P127"/>
          </table:table-cell>
          <table:table-cell table:style-name="TableCell128">
            <text:p text:style-name="P129">Lietuvos Respublikos valstybės biudžeto lėšos iki, Eur:</text:p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<text:span text:style-name="T136">08.4.2-ESFA-R-615-01-0007</text:span></text:p>
          </table:table-cell>
          <table:table-cell table:style-name="TableCell137">
            <text:p text:style-name="P138"><text:span text:style-name="T139">Viešoji įstaiga Ukmergės pirminės sveikatos priežiūros centras</text:span></text:p>
          </table:table-cell>
          <table:table-cell table:style-name="TableCell140">
            <text:p text:style-name="P141"><text:span text:style-name="T142">182934444</text:span></text:p>
          </table:table-cell>
          <table:table-cell table:style-name="TableCell143">
            <text:p text:style-name="P144">Ambulatorinių sveikatos priežiūros paslaugų gerinimas tuberkulioze sergantiems asmenims Ukmergės rajone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 454,73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2 454,73</text:p>
          </table:table-cell>
          <table:table-cell table:style-name="TableCell157">
            <text:p text:style-name="P158">0,00</text:p>
          </table:table-cell>
        </table:table-row>
      </table:table>
      <text:p text:style-name="P159"/>
      <text:p text:style-name="P160"><text:span text:style-name="T16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><text:s/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5-04T13:06:00Z</meta:creation-date>
    <dc:date>2023-05-04T13:06:00Z</dc:date>
    <meta:template xlink:href="Normal.dotm" xlink:type="simple"/>
    <meta:editing-cycles>2</meta:editing-cycles>
    <meta:editing-duration>PT0S</meta:editing-duration>
    <meta:document-statistic meta:page-count="3" meta:paragraph-count="47" meta:word-count="400" meta:character-count="3233" meta:row-count="169" meta:non-whitespace-character-count="2880"/>
  </office:meta>
</office:document-meta>
</file>