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tyle-complex="italic" fo:color="#000000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UAB „IGNITIS“ 2024 M. I PUSMEČIO VISUOMENINIŲ ELEKTROS ENERGIJOS KAINŲ IR JŲ TAIKYMO TVARKOS PASKELBIMO</text:span><text:span text:style-name="T16"> </text:span></text:p>
      <text:p text:style-name="P17"/>
      <text:p text:style-name="P18"><text:span text:style-name="T19">2023 m. gruodžio 1 d. Nr.<text:s/></text:span><text:span text:style-name="T20">O3E-1777</text:span></text:p>
      <text:p text:style-name="P21">Vilnius</text:p>
      <text:p text:style-name="P22"/>
      <text:p text:style-name="P23"/>
      <text:p text:style-name="P24"><text:span text:style-name="T25">Vadovaudamasi Lietuvos Respublikos elektros energetikos įstatymo 69 straipsnio 7 ir 9 dalimis, Elektros energijos perdavimo, skirstymo ir visuomeninio tiekimo paslaugų bei visuomeninės kainos viršutinės ribos nustatymo metodikos, patvirtintos Valstybinės energetikos reguliavimo tarybos (toliau – Taryba) 2015 m. sausio 15 d. nutarimu Nr. O3-3 „Dėl Elektros energijos perdavimo, skirstymo ir visuomeninio tiekimo paslaugų bei visuomeninės kainos viršutinės ribos nustatymo metodikos patvirtinimo“, 119 ir 127 punktais bei atsižvelgdama į Tarybos Dujų ir elektros departamento Elektros skyriaus 2023 m. lapkričio 28 d. pažymą Nr. O5E-1022 „Dėl UAB „Ignitis“ 2024 m. I pusmečio visuomeninių elektros energijos kainų ir jų taikymo tvarkos paskelbimo“, Taryba<text:s/></text:span><text:span text:style-name="T26"><text:line-break/>n u t a r i a:</text:span></text:p>
      <text:p text:style-name="P27"><text:span text:style-name="T28">1</text:span><text:span text:style-name="T29">. Paskelbti 2023 m. lapkričio 22 d. UAB „Ignitis“ (toliau ‒ Bendrovė)<text:s/></text:span><text:span text:style-name="T30">vadovo Bendrovės vadovų komiteto pritarimu (posėdžio protokolas Nr. 25)<text:s/></text:span><text:span text:style-name="T31">patvirtintas UAB „Ignitis“ 2024 metų I<text:s/></text:span><text:soft-page-break/><text:span text:style-name="T32">pusmečio visuomenines elektros energijos kainas ir jų taikymo tvarką (toliau – Visuomeninės kainos ir jų taikymo tvarka)<text:s/></text:span><text:span text:style-name="T33">Teisės aktų registre<text:s/></text:span><text:span text:style-name="T34">(pridedama).</text:span></text:p>
      <text:p text:style-name="P35"><text:span text:style-name="T36">2</text:span><text:span text:style-name="T37">. Nustatyti, kad šio nutarimo 1 punktu Teisės aktų registre paskelbtos Visuomeninės kainos ir jų taikymo tvarka<text:s/></text:span><text:span text:style-name="T38"><text:s/>įsigalioja nuo 2024 m. sausio 1 d.</text:span></text:p>
      <text:p text:style-name="P39"><text:span text:style-name="T40">Šis nutarimas gali būti skundžiamas Lietuvos Respublikos administracinių bylų teisenos įstatymo nustatyta tvarka ir sąlygomis.</text:span></text:p>
      <text:p text:style-name="P41"/>
      <text:p text:style-name="P42"/>
      <text:p text:style-name="P43"/>
      <text:p text:style-name="P44"><text:span text:style-name="T45">Tarybos<text:s/></text:span><text:span text:style-name="T46">pirminink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/></text:span><text:span text:style-name="T56"><text:s text:c="3"/>Renatas Pociu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user</meta:initial-creator>
    <dc:creator>adlibuser</dc:creator>
    <meta:creation-date>2023-12-01T08:41:00Z</meta:creation-date>
    <dc:date>2023-12-01T08:41:00Z</dc:date>
    <meta:print-date>2014-12-23T00:4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13" meta:character-count="1632" meta:row-count="58" meta:non-whitespace-character-count="1451"/>
  </office:meta>
</office:document-meta>
</file>