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P60" style:parent-style-name="Normal" style:family="paragraph">
      <style:paragraph-properties fo:text-align="justify" fo:line-height="150%" fo:margin-left="0.5in">
        <style:tab-stops/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3 straipsnio pakeitimas</text:span></text:p>
        <text:p text:style-name="P36"><text:span text:style-name="T37">Pakeisti 133 straipsnio 1 dalį ir ją išdėstyti taip:</text:span></text:p>
        <text:p text:style-name="P38"><text:span text:style-name="T39">„</text:span><text:span text:style-name="T40">1</text:span><text:span text:style-name="T41">. Darbuotojams po vaiko gimimo suteikiamos trisdešimt kalendorinių dienų nepertraukiamos trukmės tėvystės atostogos. Šios atostogos<text:s/></text:span><text:span text:style-name="T42">suteikiamos bet kuriuo laikotarpiu nuo vaiko gimimo, iki vaikui sukanka vieni metai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, įgyvendinimas ir taikymas</text:span></text:p>
        <text:p text:style-name="P48"><text:span text:style-name="T49">1</text:span><text:span text:style-name="T50">. Šis įstatymas, išskyrus šio straipsnio 2 dalį, įsigalioja 2020 m. sausio 1 d.</text:span></text:p>
        <text:p text:style-name="P51"><text:span text:style-name="T52">2</text:span><text:span text:style-name="T53">.<text:s/></text:span><text:span text:style-name="T54">Lietuvos Respublikos Vyriausybė ir jos įgaliotos institucijos iki 2019 m. gruodžio 31 d. priima šio įstatymo įgyvendinamuosius teisės aktus.</text:span></text:p>
        <text:p text:style-name="P55"><text:span text:style-name="T56">3</text:span><text:span text:style-name="T57">. Šio įstatymo nuostatos taip pat taikomos iki šio įstatymo įsigaliojimo gimusių vaikų tėvams, jeigu po šio įs</text:span><text:span text:style-name="T58">tatymo įsigaliojimo dienos nėra praėjęs vienų metų terminas nuo vaiko gimimo dienos ir tėvai nebuvo pasinaudoję<text:s/></text:span><text:span text:style-name="T59">po vaiko gimimo suteikiamomis trisdešimt kalendorinių dienų nepertraukiamos trukmės tėvystės atostogomis.</text:span></text:p>
        <text:p text:style-name="P60"/>
        <text:p text:style-name="P61"><text:span text:style-name="T62">Skelbiu šį Lietuvos Respublikos S</text:span><text:span text:style-name="T63">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2T08:10:00Z</meta:creation-date>
    <dc:date>2019-12-12T08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9" meta:character-count="1175" meta:row-count="57" meta:non-whitespace-character-count="1032"/>
  </office:meta>
</office:document-meta>
</file>