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font-size-complex="11pt"/>
    </style:style>
    <style:style style:name="P12" style:parent-style-name="Normal" style:family="paragraph">
      <style:paragraph-properties fo:text-align="center">
        <style:tab-stops>
          <style:tab-stop style:type="left" style:position="1.25in"/>
        </style:tab-stops>
      </style:paragraph-properties>
    </style:style>
    <style:style style:name="T13" style:parent-style-name="DefaultParagraphFont" style:family="text">
      <style:text-properties fo:font-weight="bold" style:font-weight-asian="bold" style:font-weight-complex="bold" fo:text-transform="uppercase" style:font-size-complex="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style:font-size-complex="11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middle"/>
      <style:text-properties fo:color="#000000" style:font-size-complex="12pt" style:language-asian="lt" style:country-asian="L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ableColumn30" style:family="table-column">
      <style:table-column-properties style:column-width="3.1458in"/>
    </style:style>
    <style:style style:name="TableColumn31" style:family="table-column">
      <style:table-column-properties style:column-width="3.1465in"/>
    </style:style>
    <style:style style:name="Table29" style:family="table">
      <style:table-properties style:width="6.2923in" fo:margin-left="0in" table:align="left"/>
    </style:style>
    <style:style style:name="TableRow32" style:family="table-row">
      <style:table-row-properties/>
    </style:style>
    <style:style style:name="TableCell33" style:family="table-cell">
      <style:table-cell-properties fo:border="none" fo:background-color="#FFFFFF" style:writing-mode="lr-tb" fo:padding-top="0in" fo:padding-left="0.075in" fo:padding-bottom="0in" fo:padding-right="0.075in"/>
    </style:style>
    <style:style style:name="P34" style:parent-style-name="Normal" style:family="paragraph">
      <style:paragraph-properties style:vertical-align="middle">
        <style:tab-stops>
          <style:tab-stop style:type="right" style:position="2.4083in"/>
        </style:tab-stops>
      </style:paragraph-properties>
    </style:style>
    <style:style style:name="TableCell35" style:family="table-cell">
      <style:table-cell-properties fo:border="none" fo:background-color="#FFFFFF" style:writing-mode="lr-tb" fo:padding-top="0in" fo:padding-left="0.075in" fo:padding-bottom="0in" fo:padding-right="0.075in"/>
    </style:style>
    <style:style style:name="P36" style:parent-style-name="Normal" style:family="paragraph">
      <style:paragraph-properties fo:text-align="justify" style:vertical-align="middle"/>
    </style:style>
    <style:style style:name="T37" style:parent-style-name="DefaultParagraphFont" style:family="text">
      <style:text-properties fo:color="#000000" style:font-size-complex="12pt" style:language-asian="lt" style:country-asian="LT"/>
    </style:style>
    <style:style style:name="TableRow38" style:family="table-row">
      <style:table-row-properties/>
    </style:style>
    <style:style style:name="TableCell39" style:family="table-cell">
      <style:table-cell-properties fo:border="none" fo:background-color="#FFFFFF" style:writing-mode="lr-tb" fo:padding-top="0in" fo:padding-left="0.075in" fo:padding-bottom="0in" fo:padding-right="0.075in"/>
    </style:style>
    <style:style style:name="P40" style:parent-style-name="Normal" style:family="paragraph">
      <style:paragraph-properties style:vertical-align="middle">
        <style:tab-stops>
          <style:tab-stop style:type="right" style:position="2.4083in"/>
        </style:tab-stops>
      </style:paragraph-properties>
    </style:style>
    <style:style style:name="T41" style:parent-style-name="DefaultParagraphFont" style:family="text">
      <style:text-properties style:font-size-complex="12pt"/>
    </style:style>
    <style:style style:name="TableCell42" style:family="table-cell">
      <style:table-cell-properties fo:border="none" fo:background-color="#FFFFFF" style:writing-mode="lr-tb" fo:padding-top="0in" fo:padding-left="0.075in" fo:padding-bottom="0in" fo:padding-right="0.075in"/>
    </style:style>
    <style:style style:name="P43" style:parent-style-name="Normal" style:family="paragraph">
      <style:paragraph-properties fo:text-align="justify" style:vertical-align="middle"/>
    </style:style>
    <style:style style:name="T44" style:parent-style-name="DefaultParagraphFont" style:family="text">
      <style:text-properties style:font-size-complex="12pt"/>
    </style:style>
    <style:style style:name="TableRow45" style:family="table-row">
      <style:table-row-properties/>
    </style:style>
    <style:style style:name="TableCell46" style:family="table-cell">
      <style:table-cell-properties fo:border="none" fo:background-color="#FFFFFF" style:writing-mode="lr-tb" fo:padding-top="0in" fo:padding-left="0.075in" fo:padding-bottom="0in" fo:padding-right="0.075in"/>
    </style:style>
    <style:style style:name="P47" style:parent-style-name="Normal" style:family="paragraph">
      <style:paragraph-properties style:vertical-align="middle">
        <style:tab-stops>
          <style:tab-stop style:type="right" style:position="2.4083in"/>
        </style:tab-stops>
      </style:paragraph-properties>
    </style:style>
    <style:style style:name="T48" style:parent-style-name="DefaultParagraphFont" style:family="text">
      <style:text-properties fo:language="en" fo:country="GB"/>
    </style:style>
    <style:style style:name="TableCell49" style:family="table-cell">
      <style:table-cell-properties fo:border="none" fo:background-color="#FFFFFF" style:writing-mode="lr-tb" fo:padding-top="0in" fo:padding-left="0.075in" fo:padding-bottom="0in" fo:padding-right="0.075in"/>
    </style:style>
    <style:style style:name="P50" style:parent-style-name="Normal" style:family="paragraph">
      <style:paragraph-properties fo:text-align="justify" style:vertical-align="middl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Row53" style:family="table-row">
      <style:table-row-properties/>
    </style:style>
    <style:style style:name="TableCell54" style:family="table-cell">
      <style:table-cell-properties fo:border="none" fo:background-color="#FFFFFF" style:writing-mode="lr-tb" fo:padding-top="0in" fo:padding-left="0.075in" fo:padding-bottom="0in" fo:padding-right="0.075in"/>
    </style:style>
    <style:style style:name="P55" style:parent-style-name="Normal" style:family="paragraph">
      <style:paragraph-properties style:vertical-align="middle">
        <style:tab-stops>
          <style:tab-stop style:type="right" style:position="2.4083in"/>
        </style:tab-stops>
      </style:paragraph-properties>
    </style:style>
    <style:style style:name="T56" style:parent-style-name="DefaultParagraphFont" style:family="text">
      <style:text-properties fo:color="#000000" style:font-size-complex="12pt" style:language-asian="lt" style:country-asian="LT"/>
    </style:style>
    <style:style style:name="TableCell57" style:family="table-cell">
      <style:table-cell-properties fo:border="none" fo:background-color="#FFFFFF" style:writing-mode="lr-tb" fo:padding-top="0in" fo:padding-left="0.075in" fo:padding-bottom="0in" fo:padding-right="0.075in"/>
    </style:style>
    <style:style style:name="P58" style:parent-style-name="Normal" style:family="paragraph">
      <style:paragraph-properties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1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style:vertical-align="middle"/>
    </style:style>
    <style:style style:name="P73" style:parent-style-name="Normal" style:family="paragraph">
      <style:paragraph-properties fo:text-align="justify" style:vertical-align="middle"/>
    </style:style>
    <style:style style:name="P74" style:parent-style-name="Normal" style:family="paragraph">
      <style:paragraph-properties fo:text-align="justify" style:vertical-align="middle"/>
    </style:style>
    <style:style style:name="P75" style:parent-style-name="Normal" style:family="paragraph">
      <style:paragraph-properties fo:text-align="justify" style:vertical-align="middle"/>
    </style:style>
    <style:style style:name="P76" style:parent-style-name="Normal" style:family="paragraph">
      <style:paragraph-properties fo:text-align="justify" style:vertical-align="middle"/>
      <style:text-properties fo:color="#000000"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text-align="justify" fo:margin-left="3.4458in" style:page-number="1">
        <style:tab-stops/>
      </style:paragraph-properties>
      <style:text-properties fo:color="#000000" style:font-size-complex="12pt" fo:hyphenate="false"/>
    </style:style>
    <style:style style:name="P8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8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2166in"/>
      <style:text-properties fo:color="#000000" style:font-size-complex="12pt" fo:hyphenate="false"/>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right="-0.0006in" fo:text-indent="0.5909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complex="km" style:country-complex="KH"/>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text-indent="0.5909in"/>
      <style:text-properties fo:font-weight="bold" style:font-weight-asian="bold" style:font-weight-complex="bold" fo:color="#000000" style:font-size-complex="12pt" fo:hyphenate="false"/>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text-indent="0.5909in"/>
      <style:text-properties fo:color="#000000" style:font-size-complex="12pt" fo:hyphenate="false"/>
    </style:style>
    <style:style style:name="P228" style:parent-style-name="Normal" style:family="paragraph">
      <style:paragraph-properties fo:text-align="justify" fo:text-indent="0.5909in">
        <style:tab-stops>
          <style:tab-stop style:type="left" style:position="0.82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82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LIETUVOS RESPUBLIKOS nario<text:s/></text:span><text:span text:style-name="T14">EUROPOS SĄJUNGOS PAGRINDINIŲ TEISIŲ AGENTŪROS VALDANČIOJE TARYBOJE<text:s/></text:span><text:span text:style-name="T15">ATRANKOS KOMISIJOS<text:s/></text:span><text:span text:style-name="T16">SUDARYMO IR LIETUVOS RESPUBLIKOS NARIO<text:s/></text:span><text:span text:style-name="T17">EUROPOS SĄJUNGOS PAGRINDINIŲ TEISIŲ AGENTŪROS VALDANČIOJE TARYBOJE</text:span><text:span text:style-name="T18"><text:s/>ATRANKOS TVARKOS APRAŠO PATVIRTINIMO</text:span></text:p>
      <text:p text:style-name="P19"/>
      <text:p text:style-name="P20">2024 m. gruodžio 12 d. Nr. 1R-341</text:p>
      <text:p text:style-name="P21">Vilnius</text:p>
      <text:p text:style-name="P22"/>
      <text:p text:style-name="P23"/>
      <text:p text:style-name="P24"><text:span text:style-name="T25">1</text:span><text:span text:style-name="T26">.<text:s/></text:span><text:span text:style-name="T27">Sudarau</text:span><text:span text:style-name="T28"><text:s/>šios sudėties Lietuvos Respublikos<text:s/></text:span>nario Europos Sąjungos pagrindinių teisių agentūros valdančioje taryboje atrankos komisiją (toliau – Komisija):</text:p>
      <table:table table:style-name="Table29">
        <table:table-columns>
          <table:table-column table:style-name="TableColumn30"/>
          <table:table-column table:style-name="TableColumn31"/>
        </table:table-columns>
        <table:table-row table:style-name="TableRow32">
          <table:table-cell table:style-name="TableCell33">
            <text:p text:style-name="P34">Aurelija Baltikauskaitė <text:s text:c="28"/>–</text:p>
          </table:table-cell>
          <table:table-cell table:style-name="TableCell35">
            <text:p text:style-name="P36"><text:span text:style-name="T37">Lietuvos Respublikos teisingumo ministerijos</text:span><text:s/>Tarptautinio bendradarbiavimo ir žmogaus teisių politikos grupės vyresnioji patarėja (komisijos pirmininkė);</text:p>
          </table:table-cell>
        </table:table-row>
        <table:table-row table:style-name="TableRow38">
          <table:table-cell table:style-name="TableCell39">
            <text:p text:style-name="P40"><text:span text:style-name="T41">Indrė Marija Baranauskienė</text:span><text:s text:c="22"/>–</text:p>
          </table:table-cell>
          <table:table-cell table:style-name="TableCell42">
            <text:p text:style-name="P43"><text:span text:style-name="T44">Lietuvos Respublikos Vyriausybės kanceliarijos Teisės grupės vyriausioji patarėja;</text:span></text:p>
          </table:table-cell>
        </table:table-row>
        <table:table-row table:style-name="TableRow45">
          <table:table-cell table:style-name="TableCell46">
            <text:p text:style-name="P47"><text:span text:style-name="T48">Kristina Vyšniauskaitė-Radinskienė</text:span><text:s text:c="10"/>–</text:p>
          </table:table-cell>
          <table:table-cell table:style-name="TableCell49">
            <text:p text:style-name="P50"><text:span text:style-name="T51">Lietuvos Respublikos užsienio reikalų ministerijos Jungtinių Tautų, tarptautinių<text:s/></text:span><text:soft-page-break/><text:span text:style-name="T52">organizacijų ir žmogaus teisių departamento Žmogaus teisių skyriaus trečioji sekretorė;</text:span></text:p>
          </table:table-cell>
        </table:table-row>
        <text:soft-page-break/>
        <table:table-row table:style-name="TableRow53">
          <table:table-cell table:style-name="TableCell54">
            <text:p text:style-name="P55"><text:span text:style-name="T56">Rita Žemaitytė-Tack <text:s text:c="34"/></text:span>–</text:p>
          </table:table-cell>
          <table:table-cell table:style-name="TableCell57">
            <text:p text:style-name="P58"><text:span text:style-name="T59">Lietuvos Respublikos socialinės apsaugos ir darbo ministerijos Tarptautinio bendradarbiavimo skyriaus vyresnioji patarėja.</text:span></text:p>
          </table:table-cell>
        </table:table-row>
      </table:table>
      <text:p text:style-name="Normal"/>
      <text:p text:style-name="P60"><text:span text:style-name="T61">2</text:span><text:span text:style-name="T62">.<text:s/></text:span><text:span text:style-name="T63">Skiriu</text:span><text:span text:style-name="T64"><text:s/>komisijos sekretore Lietuvos Respublikos teisingumo ministerijos Tarptautinio bendradarbiavimo ir žmogaus teisių politikos grupės patarėją Ievą Vaitkūnaitę.</text:span></text:p>
      <text:p text:style-name="P65"><text:span text:style-name="T66">3</text:span><text:span text:style-name="T67">.<text:s/></text:span><text:span text:style-name="T68">Tvirtinu</text:span><text:span text:style-name="T69"><text:s/></text:span><text:span text:style-name="T70">Lietuvos Respublikos<text:s/></text:span>nario Europos Sąjungos pagrindinių teisių agentūros valdančioje taryboje<text:span text:style-name="T71"><text:s/>atrankos tvarkos aprašą (pridedama).</text:span></text:p>
      <text:p text:style-name="P72"/>
      <text:p text:style-name="P73"/>
      <text:p text:style-name="P74"/>
      <text:p text:style-name="P75"/>
      <text:p text:style-name="P76">L. e. teisingumo ministro pareigas<text:s/><text:tab/><text:tab/><text:tab/>Ewelina Dobrowolska</text:p>
      <text:p text:style-name="P77"/>
      <text:soft-page-break/>
      <text:p text:style-name="P78">PATVIRTINTA</text:p>
      <text:p text:style-name="P83">Lietuvos Respublikos teisingumo ministro<text:s/></text:p>
      <text:p text:style-name="P84">2024 m. gruodžio 12 d.<text:s/></text:p>
      <text:p text:style-name="P85">įsakymu Nr.<text:s/>1R-341</text:p>
      <text:p text:style-name="P86"/>
      <text:p text:style-name="P87"><text:span text:style-name="T88">LIETUVOS RESPUBLIKOS<text:s/></text:span><text:span text:style-name="T89">NARIO EUROPOS SĄJUNGOS PAGRINDINIŲ TEISIŲ AGENTŪROS VALDANČIOJE TARYBOJE<text:s/></text:span><text:span text:style-name="T90">ATRANKOS TVARKOS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text:s/></text:span><text:span text:style-name="T101">Lietuvos Respublikos nario Europos Sąjungos pagrindinių teisių agentūros valdančioje taryboje<text:s/></text:span><text:span text:style-name="T102">atrankos tvarkos aprašas (toliau – Aprašas) nustato Lietuvos Respublikos<text:s/></text:span><text:span text:style-name="T103">nario Europos Sąjungos pagrindinių teisių agentūros valdančioje taryboje<text:s/></text:span><text:span text:style-name="T104">(toliau – Valdančioji taryba) atrankos (toliau – Atranka) paskelbimo, dokumentų pateikimo, Atranką vykdančios komisijos (toliau – Komisija) darbo organizavimo ir pretendentų į Valdančiąją tarybą atrankos vykdymo tvarką.<text:s/></text:span></text:p>
      <text:p text:style-name="P105"><text:span text:style-name="T106">2</text:span><text:span text:style-name="T107">. Komisija sudaroma teisingumo ministro įsakymu. Ją sudaro<text:s/></text:span><text:span text:style-name="T108">Lietuvos Respublikos<text:s/></text:span><text:span text:style-name="T109">teisingumo ministerijos,<text:s/></text:span><text:span text:style-name="T110">Lietuvos Respublikos<text:s/></text:span><text:span text:style-name="T111">socialinės apsaugos ir darbo ministerijos, Lietuvos Respublikos užsienio reikalų ministerijos, Lietuvos Respublikos Vyriausybės kanceliarijos</text:span><text:span text:style-name="T112"><text:s/>deleguotieji atstovai</text:span><text:span text:style-name="T113">. Teisingumo ministerija kviečia šias institucijas deleguoti į Komisiją atstovus, kurie turėtų pakankamai žinių apie Europos Sąjungos pagrindinių teisių chartiją, žmogaus teisių ir laisvių apsaugos sistemą ir Europos Sąjungos pagrindinių teisių agentūros veiklą.<text:s/></text:span><text:span text:style-name="T114">Komisijos pirmininku tampa Teisingumo ministerijos atstovas, Komisijos<text:s/></text:span><text:span text:style-name="T115">sekretoriumi paskiriamas Teisingumo ministerijos valstybės tarnautojas arba darbuotojas.</text:span></text:p>
      <text:p text:style-name="P116"/>
      <text:p text:style-name="P117"><text:span text:style-name="T118">II</text:span><text:span text:style-name="T119"><text:s/>SKYRIUS</text:span></text:p>
      <text:p text:style-name="P120"><text:span text:style-name="T121">ATRANKOS PASKELBIMAS, DOKUMENTŲ PATEIKIMAS IR REIKALAVIMAI PRETENDENTAMS</text:span></text:p>
      <text:p text:style-name="P122"/>
      <text:p text:style-name="P123"><text:span text:style-name="T124">3</text:span><text:span text:style-name="T125">. Teisingumo ministerija informaciją apie organizuojamą Atranką skelbia interneto svetainėje, taip pat apie ją praneša kitoms ministerijos,<text:s/></text:span><text:span text:style-name="T126">Lietuvos universitetams, Nacionalinei teismų administracijai, Lietuvos teisininkų draugijai, nepriklausomoms žmogaus teisių institucijoms, nevyriausybinėms organizacijoms, siūlant paskelbti<text:s/></text:span><text:span text:style-name="T127">analogišką informaciją šių organizacijų interneto svetainėse. Teisingumo m</text:span><text:span text:style-name="T128">inisterija ir kitos organizacijos turi teisę informaciją apie paskelbtą Atranką papildomai paskelbti ir kituose informacijos šaltiniuose. Skelbime apie Atranką nurodoma: Atrankos organizavimo tikslas, pretendentams taikomi Atrankos kriterijai, dokumentai, kuriuos būtina pateikti, jų pateikimo tvarka, būdai ir terminas, kontaktai, kuriais teikiama išsamesnė informacija apie skelbiamą Atranką. Skelbime apie atranką taip pat gali būti nurodoma kita papildoma informacija.</text:span></text:p>
      <text:p text:style-name="P129"><text:span text:style-name="T130">4</text:span><text:span text:style-name="T131">. Nustatomas ne trumpesnis kaip 10 darbo dienų</text:span><text:span text:style-name="T132"><text:s/></text:span><text:span text:style-name="T133">terminas, per kurį asmenys Teisingumo ministerijai turi pateikti Aprašo 6 punkte nurodytus dokumentus.</text:span><text:s/><text:span text:style-name="T134">Likus ne mažiau kaip 1 darbo dienai iki nustatyto pretendentų dokumentų pateikimo termino pabaigos, Komisija gali pratęsti dokumentų pateikimo terminą ne daugiau kaip 10  darbo dienų.<text:s/></text:span></text:p>
      <text:p text:style-name="P135"><text:span text:style-name="T136">5</text:span><text:span text:style-name="T137">. Atsižvelgiant į 2007 m. vasario 15 d.<text:s/></text:span>Tarybos Reglamento (EB) Nr. 168/2007, įsteigiančio Europos Sąjungos pagrindinių teisių agentūrą (toliau – Reglamentas), 12 straipsnį<text:span text:style-name="T138">, pretendentas turi atitikti šiuos reikalavimus:</text:span></text:p>
      <text:p text:style-name="P139"><text:span text:style-name="T140">5.1</text:span><text:span text:style-name="T141">. turėti patirties einant aukšto lygio pareigas nepriklausomoje nacionalinėje žmogaus teisių institucijoje ar kitoje valstybinio ar privačiojo sektoriaus organizacijoje;</text:span></text:p>
      <text:p text:style-name="P142"><text:span text:style-name="T143">5.2</text:span><text:span text:style-name="T144">. turėti žinių ir patirties pagrindinių teisių ir laisvių apsaugos srityje;</text:span></text:p>
      <text:p text:style-name="P145"><text:span text:style-name="T146">5.3</text:span><text:span text:style-name="T147">. būti nepriklausomas, nešališkas ir gebėti efektyviai dirbti Valdančioje taryboje;</text:span></text:p>
      <text:p text:style-name="P148"><text:span text:style-name="T149">5.4</text:span><text:span text:style-name="T150">. mokėti anglų ir kitą oficialią Europos Sąjungos kalbą. Anglų kalbą mokėti ne žemesniu nei B2 lygiu ir pakankamai gerai mokėti dar vieną oficialią Europos Sąjungos kalbą tiek, kiek to reikia Valdančiosios tarybos nario pareigoms atlikti.<text:s/></text:span></text:p>
      <text:p text:style-name="P151"><text:span text:style-name="T152">6</text:span><text:span text:style-name="T153">. Pretendentas per nustatytą terminą Teisingumo ministerijai turi pateikti šiuos dokumentus:</text:span></text:p>
      <text:p text:style-name="P154"><text:span text:style-name="T155">6.1</text:span><text:span text:style-name="T156">. gyvenimo aprašymą (anglų kalba), parengtą<text:s/></text:span><text:span text:style-name="T157">Europass</text:span><text:span text:style-name="T158"><text:s/>formatu;</text:span></text:p>
      <text:p text:style-name="P159"><text:span text:style-name="T160">6.2</text:span><text:span text:style-name="T161">. motyvacinį laišką, kuriame trumpai turi būti aprašyta, kodėl pretendentas norėtų būti paskirtas nariu Valdančioje taryboje ir kodėl yra tinkamas eiti šias pareigas;</text:span></text:p>
      <text:p text:style-name="P162"><text:span text:style-name="T163">6.3</text:span><text:span text:style-name="T164">. dokumentą, patvirtinantį anglų kalbos mokėjimą ne žemesniu nei B2 lygiu.<text:s/></text:span></text:p>
      <text:p text:style-name="P165"><text:span text:style-name="T166">7</text:span><text:span text:style-name="T167">. Aprašo 6 punkte nurodyti dokumentai Teisingumo ministerijai pateikiami tiesiogiai, registruotu laišku arba kvietime nurodytu elektroniniu paštu.</text:span></text:p>
      <text:p text:style-name="P168"><text:span text:style-name="T169">8</text:span><text:span text:style-name="T170">. Jei Komisijai kyla abejonių dėl pretendento patirties, Komisija turi teisę paprašyti pretendento pateikti papildomus dokumentus, pagrindžiančius profesinę patirtį.</text:span></text:p>
      <text:p text:style-name="P171"/>
      <text:p text:style-name="P172"><text:span text:style-name="T173">III</text:span><text:span text:style-name="T174"><text:s/>SKYRIUS</text:span></text:p>
      <text:p text:style-name="P175"><text:span text:style-name="T176">KOMISIJOS DARBO ORGANIZAVIMAS</text:span></text:p>
      <text:p text:style-name="P177"/>
      <text:p text:style-name="P178"><text:span text:style-name="T179">9</text:span><text:span text:style-name="T180">. Komisijos posėdis yra teisėtas, kai jame dalyvauja daugiau kaip pusė jos narių. Sprendimai priimami posėdyje dalyvaujančių Komisijos narių balsų dauguma. Balsams pasiskirsčius po lygiai, lemiamas yra Komisijos pirmininko balsas.</text:span></text:p>
      <text:p text:style-name="P181"><text:span text:style-name="T182">10</text:span><text:span text:style-name="T183">. Jeigu Komisijos narys yra pretendento sutuoktinis, artimasis giminaitis ar asmuo, susijęs su juo svainystės, pavaldumo ar kitais ryšiais, galinčiais sukelti abejonių dėl Komisijos nario nešališkumo, arba yra kitų aplinkybių, verčiančių suabejoti Komisijos nario nešališkumu ir objektyvumu vertinant pretendentą, jis nedelsdamas privalo nusišalinti nuo šio pretendento vertinimo. Apie nusišalinimą pažymima Komisijos posėdžio protokole.</text:span></text:p>
      <text:p text:style-name="P184"><text:span text:style-name="T185">11</text:span><text:span text:style-name="T186">. Ne vėliau nei likus 2 darbo dienoms iki Atrankos posėdžio, pretendentas gali raštu pareikšti motyvuotą nušalinimą Komisijos nariui. Šis klausimas išsprendžiamas per Komisijos posėdį.</text:span></text:p>
      <text:p text:style-name="P187"><text:span text:style-name="T188">12</text:span><text:span text:style-name="T189">. Jeigu dėl Komisijos narių nušalinimo ar kitų ne laikino pobūdžio svarbių priežasčių netenkinamas Aprašo 9 punkte nustatytas kvorumo reikalavimas arba Komisijos narys yra nušalintas nuo daugiau nei pusės pretendentų vertinimo, Teisingumo ministras priima įsakymo dėl sudarytos Komisijos sudėties pakeitimo projektą. Vietoje Komisijos veikloje negalinčių dalyvauti narių į Komisiją skiriami kiti juos delegavusių subjektų nurodyti asmenys.</text:span></text:p>
      <text:p text:style-name="P190"><text:span text:style-name="T191">13</text:span><text:span text:style-name="T192">. Komisijos veiklos forma yra uždari posėdžiai, kuriuos šaukia ir jiems pirmininkauja Komisijos pirmininkas. Kai Komisijos pirmininkas negali dalyvauti posėdyje arba yra nušalintas nuo pretendento vertinimo, posėdžiui arba jo daliai pirmininkauja vyriausias pagal amžių Komisijos narys.</text:span></text:p>
      <text:p text:style-name="P193"><text:span text:style-name="T194">14</text:span><text:span text:style-name="T195">. Komisijos posėdį protokoluoja Komisijos sekretorius. Kai Komisijos sekretorius posėdyje negali dalyvauti, Komisijos pirmininkas jo funkcijas paveda atlikti kitam Teisingumo ministerijos valstybės tarnautojui arba darbuotojui. Komisijos posėdžio protokolą pasirašo Komisijos pirmininkas ir sekretorius. Protokolas turi būti surašytas ne vėliau kaip per 3 darbo dienas po posėdžio.<text:s/></text:span></text:p>
      <text:p text:style-name="P196"><text:span text:style-name="T197">15</text:span><text:span text:style-name="T198">. Komisijos posėdžiai vyksta Teisingumo ministerijos patalpose. Jie gali būti organizuojami ir nuotoliniu (vaizdo konferencijos) ar mišriu būdu, naudojant elektroninių ryšių priemones ir užtikrinant posėdyje dalyvaujančių asmenų tapatybės bei vertinimų nustatymą.<text:s/></text:span></text:p>
      <text:p text:style-name="P199"/>
      <text:p text:style-name="P200"><text:span text:style-name="T201">IV</text:span><text:span text:style-name="T202"><text:s/>SKYRIUS</text:span></text:p>
      <text:p text:style-name="P203"><text:span text:style-name="T204">PRETENDENTŲ ATRANKA</text:span></text:p>
      <text:p text:style-name="P205"/>
      <text:p text:style-name="P206"><text:span text:style-name="T207">16</text:span><text:span text:style-name="T208">. Atranką sudaro pretendentų atitikties Aprašo 5 punkte nurodytiems kriterijams vertinimas pagal jų pateiktus dokumentus.<text:s/></text:span></text:p>
      <text:p text:style-name="P209"><text:span text:style-name="T210">17</text:span><text:span text:style-name="T211">. Pasibaigus nustatytam laikui, per kurį pretendentai Teisingumo ministerijai turi pateikti Aprašo 6 punkte nurodytus dokumentus, Komisijos pirmininkas sušaukia uždarą Atrankos posėdį, kurio metu Komisija išnagrinėja pretendentų pateiktus dokumentus ir sudaro pretendentų sąrašą (toliau – Sąrašas).</text:span></text:p>
      <text:p text:style-name="P212"><text:span text:style-name="T213">18</text:span><text:span text:style-name="T214">. Kiekvienas Komisijos narys įvertina pretendentus nuo 1 iki 10 balų. Žemiausias įvertinimas yra 1 balas, aukščiausias – 10 balų.<text:s/></text:span><text:span text:style-name="T215">Komisijos nariams įvertinus kiekvieną pretendentą, jų nurodyti individualūs vertinimo balai sumuojami ir padalijami<text:s/></text:span><text:span text:style-name="T216">iš Komisijos narių, vertinusių konkretų pretendentą, skaičiaus. Vertinimo balai apvalinami iki šimtosios dalies.<text:s/></text:span><text:span text:style-name="T217">Gautas vertinimo balų skaičius lemia pretendento vietą Komisijos sudaromame Sąraše, kuriame nurodomas vertinimo balų skaičius, pretendentų vardai ir pavardės ir eilės numeris pagal surinktą vertinimo balų skaičių. Į Sąrašą įtraukiami visi pretendentai, Komisijos įvertinti kaip atitinkantys Aprašo 5 punkte nurodytus Atrankos kriterijus.<text:s/></text:span></text:p>
      <text:p text:style-name="P218"><text:span text:style-name="T219">19</text:span><text:span text:style-name="T220">. Įvykus Atrankos posėdžiui, Komisijos pirmininkas ne vėliau kaip per 5 darbo dienas pateikia Komisijos posėdžio protokolą su Sąrašu teisingumo ministrui siūlydamas Atrankos posėdžio metu geriausiai įvertinto pretendento kandidatūrą į Lietuvos Respublikos nario vietą Valdančioje taryboje.<text:s/></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20</text:span><text:span text:style-name="T230">. Asmens duomenys, surinkti vadovaujantis Aprašu,<text:s/></text:span>tvarkomi Atrankos vykdymo tikslu ir laikantis teisės aktuose, reglamentuojančiuose asmens duomenų tvarkymą ir apsaugą, nustatytų asmens duomenų tvarkymo reikalavimų.<text:s/></text:p>
      <text:p text:style-name="P231"><text:span text:style-name="T232">21</text:span><text:span text:style-name="T233">. Pretendentai, Teisingumo ministerijai raštu pateikę prašymus, turi teisę susipažinti su Atrankos posėdžio protokolu tiek, kiek tai susiję su jais, ir jiems pagal Aprašo 18 punktą skirtais įvertinimais, nuasmeninat Komisijos narių asmens duomenis.</text:span></text:p>
      <text:p text:style-name="P234"><text:span text:style-name="T235">22</text:span><text:span text:style-name="T236">. Dokumentai, susiję su Atrankos vykdymu, ir juose pateikiami asmens duomenys tvarkomi ir saugomi vadovaujantis<text:s/></text:span><text:span text:style-name="T237">bendraisiais dokumentų valdymo Teisingumo ministerijoje reikalavimais</text:span><text:span text:style-name="T238">.</text:span></text:p>
      <text:p text:style-name="P239"/>
      <text:p text:style-name="P240"><text:span text:style-name="T2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3</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5-01-14T06:33:00Z</meta:creation-date>
    <dc:date>2025-01-14T06:33:00Z</dc:date>
    <meta:print-date>2024-12-11T16:39:00Z</meta:print-date>
    <meta:template xlink:href="Normal.dotm" xlink:type="simple"/>
    <meta:editing-cycles>2</meta:editing-cycles>
    <meta:editing-duration>PT0S</meta:editing-duration>
    <meta:user-defined meta:name="ContentTypeId">0x010100389CB81A9597004FA8E43A471406ADFB</meta:user-defined>
    <meta:user-defined meta:name="MediaServiceImageTags"/>
    <meta:document-statistic meta:page-count="3" meta:paragraph-count="156" meta:word-count="1169" meta:character-count="10348" meta:row-count="274" meta:non-whitespace-character-count="9335"/>
  </office:meta>
</office:document-meta>
</file>