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0pt" style:font-size-asian="10pt"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left" style:position="0.5in"/>
        </style:tab-stops>
      </style:paragraph-properties>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17 M. LIEPOS 20 D. ĮSAKYMO NR. 1B-609 „DĖL<text:s/></text:span><text:span text:style-name="T20">INFORMACINĖS SISTEMOS „KROVINYS“ IR</text:span><text:span text:style-name="T21"><text:s/>KROVINIŲ IR PREKIŲ INFORMACINĖS SISTEMOS (KIPIS)<text:s/></text:span><text:span text:style-name="T22">TARPUSAVIO SĄSAJOS TINKAMUMO POPIERIUJE SURAŠYTŲ DOKUMENTŲ NAUDOJIMU PAGRĮSTAI SĄJUNGOS TRANZITO PROCEDŪRAI, TAIKOMAI VEŽANT NE SĄJUNGOS PREKES GELEŽINKELIŲ TRANSPORTU SU SMGS VAŽTARAŠČIU, UŽBAIGTI KLAIPĖDOS VALSTYBINIAME JŪRŲ UOSTE</text:span><text:span text:style-name="T23">“ PRIPAŽINIMO NETEKUSIU GALIOS</text:span></text:p>
      <text:p text:style-name="P24"/>
      <text:p text:style-name="P25">2025 m. vasario 20 d. <text:s/>Nr. 1BE-112</text:p>
      <text:h text:style-name="P26" text:outline-level="8">Vilnius</text:h>
      <text:p text:style-name="P27"/>
      <text:p text:style-name="P28"><text:span text:style-name="T29">P r i p a ž į s t u <text:s/>netekusiu galios Muitinės departamento prie Lietuvos Respublikos finansų ministerijos generalinio direktoriaus 2017 m. liepos 20 d. įsakymą Nr. 1B-609 „Dėl<text:s/></text:span><text:span text:style-name="T30">Informacinės sistemos „Krovinys</text:span><text:span text:style-name="T31">“ ir<text:s/></text:span><text:span text:style-name="T32">Krovinių ir prekių informacinės sistemos (KIPIS) tarpusavio sąsajos tinkamumo popieriuje surašytų dokumentų naudojimu pagrįstai Sąjungos tranzito procedūrai, taikomai vežant ne Sąjungos prekes geležinkelių transportu su SMGS važtaraščiu, užbaigti Klaipėdos valstybiniame jūrų uoste</text:span><text:span text:style-name="T33">“</text:span><text:span text:style-name="T34">.</text:span></text:p>
      <text:p text:style-name="P35"/>
      <text:p text:style-name="P36"/>
      <text:p text:style-name="P37"/>
      <text:p text:style-name="P38"/>
      <text:p text:style-name="P39">Generalinio direktoriaus pavaduotoja,</text:p>
      <text:p text:style-name="P40">atliekanti generalinio direktoriaus funkcijas<text:tab/><text:tab/><text:tab/><text:tab/><text:tab/><text:s text:c="11"/>Žaneta Rudait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5-02-20T06:01:00Z</meta:creation-date>
    <dc:date>2025-02-20T06:01:00Z</dc:date>
    <meta:template xlink:href="Normal.dotm" xlink:type="simple"/>
    <meta:editing-cycles>2</meta:editing-cycles>
    <meta:editing-duration>PT0S</meta:editing-duration>
    <meta:document-statistic meta:page-count="2" meta:paragraph-count="5" meta:word-count="162" meta:character-count="1263" meta:row-count="26" meta:non-whitespace-character-count="1106"/>
  </office:meta>
</office:document-meta>
</file>