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875in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30.5pt" style:font-size-asian="30.5pt" style:font-size-complex="30.5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KLAIPĖDOS RAJONO<text:s/></text:span><text:span text:style-name="T13">savivaldybės taryba</text:span></text:p>
      <text:p text:style-name="P14"/>
      <text:p text:style-name="P15">SPRENDIMAS</text:p>
      <text:p text:style-name="P16"><text:span text:style-name="T17">DĖL</text:span><text:span text:style-name="T18"><text:s/>KLAIPĖDOS RAJONO SAVIVALDYBĖS TARYBOS 2012-08-20 SPRENDIMO NR. T11-498 „ DĖL TELKIMO VISUOMENEI NAUDINGAI VEIKLAI ATLIKTI TVARKOS APRAŠO PATVIRTINIMO“ PRIPAŽINIMO NEGALIOJANČIU <text:s/></text:span></text:p>
      <text:p text:style-name="P19"/>
      <text:p text:style-name="P20"><text:span text:style-name="T21">2014<text:s/></text:span>m. sausio 30 d. Nr. T11-21<text:span text:style-name="T22"><text:s/></text:span></text:p>
      <text:p text:style-name="P23"><text:span text:style-name="T24">G</text:span>argždai</text:p>
      <text:p text:style-name="P25"/>
      <text:p text:style-name="P26"/>
      <text:p text:style-name="P27"><text:span text:style-name="T28">Klaipėdos rajono savivaldybės taryba, vadovaudamasi Lietuvos Respublikos vietos savivaldos įstatymo (1994-07-07 Nr. I-533, 2008-09-15 Nr. X-1722 redakcijos) 18 straipsnio 1 dalimi, Lietuvos Respublikos socialinės apsaugos ir darbo ministro 2013-12-20 įsakymu Nr. A1- 702 „Dėl Lietuvos Respublikos socialinės apsaugos ir darbo ministro 2012 m. gegužės 24 d. įsakymo Nr. A1-255 „Dėl Telkimo visuomenei naudingai veiklai atlikti tvarkos aprašo patvirtinimo“ pakeitimo“, n u s p r e n d ž i a:</text:span></text:p>
      <text:p text:style-name="P29"><text:span text:style-name="T30">1</text:span><text:span text:style-name="T31">. Pripažinti negaliojančiu Klaipėdos rajono savivaldybės tarybos 2012-08-30 sprendimą Nr. T11-498 „Dėl Telkimo visuomenei naudingai veiklai atlikti tvarkos aprašo patvirtinimo“.</text:span></text:p>
      <text:p text:style-name="P32"><text:span text:style-name="T33">2</text:span><text:span text:style-name="T34">. Šis sprendimas gali būti skundžiamas Lietuvos Respublikos administracinių bylų teisenos įstatymo nustatyta tvarka. <text:s/></text:span></text:p>
      <text:p text:style-name="P35"/>
      <text:p text:style-name="Normal"/>
      <text:p text:style-name="P36"><text:span text:style-name="T37">S</text:span><text:span text:style-name="T38">avivaldybės meras</text:span><text:span text:style-name="T39"><text:tab/><text:s/>Vaclovas Dačkausk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4-25T16:48:00Z</meta:creation-date>
    <dc:date>2014-04-25T16:48:00Z</dc:date>
    <meta:print-date>2014-02-03T07:12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165" meta:character-count="1098" meta:row-count="99" meta:non-whitespace-character-count="990"/>
  </office:meta>
</office:document-meta>
</file>