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name="Calibri" style:font-name-asian="Calibri"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complex="en" style:country-complex="U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T35" style:parent-style-name="DefaultParagraphFont" style:family="text">
      <style:text-properties style:font-name-asian="Calibri" fo:letter-spacing="0.0347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347in"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347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text:s/></text:span><text:span text:style-name="T11">KUPIŠKIO RAJONO SAVIVALDYBĖS KULTŪROS CENTRUI</text:span><text:span text:style-name="T12"><text:s/>SKIRTOS SUBSIDIJOS IŠ KLIMATO KAITOS SPECIALIOSIOS PROGRAMOS LĖŠŲ DALIES SUMAŽINIMO</text:span></text:p>
      <text:p text:style-name="P13"/>
      <text:p text:style-name="P14">2019 m. vasario 27 d. Nr. D1-112</text:p>
      <text:p text:style-name="P15">Vilnius</text:p>
      <text:p text:style-name="P16"/>
      <text:p text:style-name="P17"/>
      <text:p text:style-name="P18"><text:span text:style-name="T19">Vadovaudamasis Klimato kaitos specialiosios programos lėšų naudojimo tvarkos aprašo, patvirtinto Lietuvos Respublikos aplinkos ministro 2010 m. balandžio 6 d. įsakymu Nr. D1-275 „Dėl Klimato kaitos specialiosios programos lėšų naudojimo tvarkos aprašo patvirtinimo“, 98 punktu ir Aplinkos projektų valdymo agentūros (toliau – APVA) 2019 m. sausio 9 d. raštu Nr. (29-2-6)-APVA-112 „Dėl nustatytų pažeidimų“ pateikta pažeidimų tyrimo forma, kurioje nurodoma, kad Kupiškio rajono savivaldybės kultūros centras (kodas 190157290), įgyvendindamas projektą „Atsinaujinančios energetikos elektrinės pritaikymas Kupiškio rajono savivaldybės kultūros centre, siekiant sumažinti CO2 dujų susidarymą“ (toliau – projektas), kuriam L</text:span><text:span text:style-name="T20">ietuvos Respublikos aplinkos ministro<text:s/></text:span><text:span text:style-name="T21">2016 m. birželio 13 d. įsakymu</text:span><text:span text:style-name="T22"><text:s/>Nr. D1-427 „Dėl finansavimo skyrimo projektams pagal finansavimo priemonę „Atsinaujinančių energijos šaltinių (saulės, vėjo, geoterminės energijos ar kt., išskyrus biokuro) panaudojimas visuomeninės ir gyvenamosios (įvairių socialinių grupių asmenims) paskirties pastatuose“ (toliau – įsakymas)</text:span><text:span text:style-name="T23"><text:s/></text:span><text:span text:style-name="T24">buvo skirta subsidija, vykdydamas išlaidų audito pirkimą netinkamai įvertino laimėtojo pasiūlymą ir todėl pažeidė Lietuvos Respublikos viešųjų pirkimų įstatymo (galiojanti suvestinė redakcija 2018-01-01–2018-12-31) 17 straipsnio 1, 2, 3 ir 4 dalis, 18 straipsnio 3 dalį, 45 straipsnio 1 dalį ir 47 straipsnio 1 d., taip pat Kupiškio rajono savivaldybės kultūros centro ir Lietuvos aplinkos apsaugos investicijų fondo 2017 m. liepos 17 d.<text:s/></text:span><text:span text:style-name="T25">sudarytos Projektų finansavimo Klimato kaitos specialiosios programos lėšomis teikiant subsidiją</text:span><text:span text:style-name="T26"><text:s/></text:span><text:span text:style-name="T27">sutarties<text:s/></text:span><text:span text:style-name="T28">Nr. KKS-S-12(2017) (toliau – Projektų finansavimo sutartis) 4.1.7, 4.1.8, 4.1.19 papunkčius, nesivadovavo Viešųjų pirkimų tarnybos direktoriaus 2017 m. birželio 29 d. įsakymu Nr. 1S-105 „Dėl tiekėjo kvalifikacijos reikalavimų nustatymo metodikos patvirtinimo“ patvirtintais reikalavimais:</text:span></text:p>
      <text:p text:style-name="P29"><text:span text:style-name="T30">Atsižvelgdamas į Projektų finansavimo sutarties <text:s/>6.3.2 papunktį:</text:span></text:p>
      <text:p text:style-name="P31"><text:span text:style-name="T32">1</text:span><text:span text:style-name="T33">.</text:span><text:span text:style-name="T34"><text:tab/></text:span><text:span text:style-name="T35"><text:s/>Nustatau,<text:s/></text:span><text:span text:style-name="T36">kad Kupiškio rajono savivaldybės kultūros centrui</text:span><text:span text:style-name="T37"><text:s/></text:span><text:span text:style-name="T38">skirta subsidija yra mažinama 188,76</text:span><text:span text:style-name="T39"><text:s/>Eur (vienas šimtas aštuoniasdešimt aštuoni eurai 76 ct).</text:span></text:p>
      <text:p text:style-name="P40"><text:span text:style-name="T41">2</text:span><text:span text:style-name="T42">.</text:span><text:span text:style-name="T43"><text:tab/></text:span><text:span text:style-name="T44"><text:s/>Nustatau</text:span><text:span text:style-name="T45">, kad šis įsakymas įsigalioja kitą dieną po paskelbimo Teisės aktų registre.</text:span></text:p>
      <text:p text:style-name="P46"><text:span text:style-name="T47">3</text:span><text:span text:style-name="T48">.</text:span><text:span text:style-name="T49"><text:tab/><text:s text:c="2"/>Šis įsakymas gali būti skundžiamas Lietuvos Respublikos administracinių bylų teisenos įstatymo nustatyta tvarka.</text:span></text:p>
      <text:p text:style-name="Normal"/>
      <text:p text:style-name="Normal"/>
      <text:p text:style-name="Normal"/>
      <text:p text:style-name="P50">Energetikos <text:s/>ministras, laikinai</text:p>
      <text:p text:style-name="P51"><text:span text:style-name="T52">einantis aplinkos ministro pareigas</text:span><text:span text:style-name="T53"><text:tab/></text:span><text:span text:style-name="T5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3-05T09:01:00Z</meta:creation-date>
    <dc:date>2019-03-05T09:01:00Z</dc:date>
    <meta:print-date>2019-02-26T07:11:00Z</meta:print-date>
    <meta:template xlink:href="Normal.dotm" xlink:type="simple"/>
    <meta:editing-cycles>2</meta:editing-cycles>
    <meta:editing-duration>PT0S</meta:editing-duration>
    <meta:document-statistic meta:page-count="1" meta:paragraph-count="62" meta:word-count="366" meta:character-count="2629" meta:row-count="129" meta:non-whitespace-character-count="2325"/>
  </office:meta>
</office:document-meta>
</file>