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text-indent="0.5in"/>
      <style:text-properties style:font-name-asian="Calibri" fo:color="#000000"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236in" svg:height="0.67014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text:span text:style-name="T8">DĖL ŠAKIŲ RAJONO SAVIVALDYBĖS TARYBOS 2019 M. VASARIO 22 D. SPRENDIMO NR. T-65<text:s/></text:span><text:span text:style-name="T9">„Dėl<text:s/></text:span><text:span text:style-name="T10">ŠAKIŲ<text:s/></text:span><text:span text:style-name="T11">rajono savivaldybės 2019–2021 metų strateginio veiklos plano patvirtinimo“<text:s/></text:span><text:span text:style-name="T12">PAKEITIMO</text:span></text:p>
      <text:p text:style-name="P13"/>
      <text:p text:style-name="P14">2019 m. spalio 18 d. Nr. T-317</text:p>
      <text:p text:style-name="P15">Šakiai</text:p>
      <text:p text:style-name="P16"/>
      <text:p text:style-name="P17"><text:span text:style-name="T18">Vadovaudamasi Lietuvos Respublikos vietos savivaldos įstatymo 18 straipsnio 1 dalimi, Strateginio planavimo rajono savivaldybėje organizavimo tvarkos aprašu, patvirtintu Šakių rajono savivaldybės tarybos 2016 m. birželio 23 d. sprendimu Nr. T-216 „Dėl strateginio planavimo rajono savivaldybėje organizavimo tvarkos aprašo patvirtinimo“, Šakių rajono savivaldybės tarybos 2017 m. gruodžio 21 d. sprendimu Nr. T-376 „Dėl rajono savivaldybės programų sąrašo patvirtinimo“,</text:span><text:span text:style-name="T19"><text:s/>Šakių rajono savivaldybės taryba<text:s/></text:span><text:span text:style-name="T20">nusprendžia</text:span><text:span text:style-name="T21">,</text:span></text:p>
      <text:p text:style-name="P22"><text:span text:style-name="T23">pakeisti Šakių rajono savivaldybės tarybos 2019 m. vasario 22 d. sprendimu Nr. T-65 „Dėl rajono savivaldybės 2019–2021 metų strateginio veiklos plano patvirtinimo“ patvirtintų 2019–2021 metų strateginio veiklos plano<text:s/></text:span><text:span text:style-name="T24">Mokymosi visą gyvenimą, jaunimo ir sporto (kodas 01), Regioninės plėtros ir bendruomeninių iniciatyvų (kodas 04), Kultūros ir turizmo plėtros (kodas 06), Valdymo (kodas 07), Ūkio plėtros (kodas 12), Socialinės ir sveikatos apsaugos (kodas 13)<text:s/></text:span><text:span text:style-name="T25">programų<text:s/></text:span><text:span text:style-name="T26">antrąsias lenteles ir išdėstyti jas nauja redakcija (pridedama).</text:span></text:p>
      <text:p text:style-name="P27"><text:span text:style-name="T2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69in"/>
      </style:footer-style>
    </style:page-layout>
    <style:style style:name="P2" style:parent-style-name="Footer" style:family="paragraph">
      <style:text-properties style:font-name-asian="Calibri"/>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9-10-21T10:45:00Z</meta:creation-date>
    <dc:date>2019-10-21T10:45:00Z</dc:date>
    <meta:print-date>2019-10-03T06:10:00Z</meta:print-date>
    <meta:template xlink:href="Normal.dotm" xlink:type="simple"/>
    <meta:editing-cycles>2</meta:editing-cycles>
    <meta:editing-duration>PT0S</meta:editing-duration>
    <meta:document-statistic meta:page-count="1" meta:paragraph-count="28" meta:word-count="200" meta:character-count="1621" meta:row-count="51" meta:non-whitespace-character-count="1449"/>
  </office:meta>
</office:document-meta>
</file>