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PRIVATIZAVIMO KOMISIJOS NARIO SKYRIMO</text:p>
      <text:p text:style-name="P21"/>
      <text:p text:style-name="P22"><text:span text:style-name="T23">2019</text:span><text:span text:style-name="T24"><text:s/>m.<text:s/></text:span><text:span text:style-name="T25">birželio</text:span><text:span text:style-name="T26"><text:s/></text:span><text:span text:style-name="T27">11</text:span><text:span text:style-name="T28"><text:s/>d. Nr.<text:s/></text:span><text:span text:style-name="T29">PP-13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s Lietuvos Respublikos valstybei ir savivaldybėms priklausančių akcijų privatizavimo įstatymo 5 straipsnio 3 dalimi,<text:s/></text:span></text:p>
        <text:p text:style-name="P36"><text:span text:style-name="T37">s k i r i u Privatizavimo komisijos nariu Luką Pakeltį – Lietuvos Respublikos Seimo<text:s/></text:span><text:span text:style-name="T38">Liberalų sąjūd</text:span><text:span text:style-name="T39">žio frakcijos teikimu.</text:span></text:p>
        <text:p text:style-name="P40"/>
        <text:p text:style-name="P41"/>
        <text:p text:style-name="P42"/>
        <text:p text:style-name="P43"><text:span text:style-name="T44">Seimo Pirmininkas</text:span><text:span text:style-name="T45"><text:tab/></text:span><text:span text:style-name="T4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1T12:30:00Z</meta:creation-date>
    <dc:date>2019-06-11T12:30:00Z</dc:date>
    <meta:print-date>2019-06-11T06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54" meta:character-count="436" meta:row-count="19" meta:non-whitespace-character-count="392"/>
  </office:meta>
</office:document-meta>
</file>