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style>
    <style:style style:name="T5" style:parent-style-name="DefaultParagraphFont" style:family="text">
      <style:text-properties style:font-name-asian="NSimSun" style:font-name-complex="Lucida Sans" style:letter-kerning="true" style:font-size-complex="12pt" fo:language="en" fo:country="US"/>
    </style:style>
    <style:style style:name="P6" style:parent-style-name="Normal" style:family="paragraph">
      <style:paragraph-properties fo:text-align="center" fo:line-height="115%"/>
      <style:text-properties style:font-name-asian="NSimSun" style:font-name-complex="Lucida Sans" style:letter-kerning="true" style:font-size-complex="12pt" fo:language="en" fo:country="US" style:language-asian="zh" style:country-asian="CN" style:language-complex="hi" style:country-complex="IN"/>
    </style:style>
    <style:style style:name="P7" style:parent-style-name="Normal" style:family="paragraph">
      <style:paragraph-properties fo:text-align="center" fo:line-height="115%"/>
      <style:text-properties style:font-name-asian="NSimSun" style:font-name-complex="Lucida Sans" fo:font-weight="bold" style:font-weight-asian="bold" style:letter-kerning="true" style:font-size-complex="12pt" style:rfc-language-tag="es-ES_tradnl" fo:language="es" style:language-asian="zh" style:country-asian="CN" style:language-complex="hi" style:country-complex="IN"/>
    </style:style>
    <style:style style:name="P8" style:parent-style-name="Normal" style:family="paragraph">
      <style:paragraph-properties fo:line-height="115%"/>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center" fo:line-height="115%"/>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text:number-lines="false" fo:text-align="center" fo:line-height="115%">
        <style:tab-stops>
          <style:tab-stop style:type="left" style:position="1.477in"/>
          <style:tab-stop style:type="center" style:position="2.884in"/>
          <style:tab-stop style:type="left" style:position="3.5437in"/>
          <style:tab-stop style:type="right" style:position="5.768in"/>
        </style:tab-stops>
      </style:paragraph-properties>
      <style:text-properties style:font-name-asian="HG Mincho Light J"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11" style:parent-style-name="Normal" style:family="paragraph">
      <style:paragraph-properties fo:text-align="center" fo:line-height="115%">
        <style:tab-stops>
          <style:tab-stop style:type="left" style:position="3.8868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2" style:parent-style-name="Normal" style:family="paragraph">
      <style:paragraph-properties fo:text-align="center" fo:line-height="115%"/>
    </style:style>
    <style:style style:name="T1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line-height="115%"/>
      <style:text-properties style:font-name-asian="NSimSun" style:font-name-complex="Lucida Sans" style:letter-kerning="true" style:font-size-complex="12pt" style:language-asian="zh" style:country-asian="CN" style:language-complex="hi" style:country-complex="IN"/>
    </style:style>
    <style:style style:name="P15" style:parent-style-name="Normal" style:family="paragraph">
      <style:paragraph-properties fo:text-align="justify" fo:line-height="115%"/>
      <style:text-properties style:font-name-asian="NSimSun" style:font-name-complex="Lucida Sans" fo:text-transform="uppercase" style:letter-kerning="true" style:font-size-complex="12pt" style:language-asian="zh" style:country-asian="CN" style:language-complex="hi" style:country-complex="IN"/>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letter-kerning="true" style:font-size-complex="12pt" fo:language="en" fo:country="US" style:language-asian="zh" style:country-asian="CN" style:language-complex="hi" style:country-complex="IN"/>
    </style:style>
    <style:style style:name="T28" style:parent-style-name="DefaultParagraphFont" style:family="text">
      <style:text-properties style:letter-kerning="true" style:font-size-complex="12pt" fo:language="en" fo:country="US" style:language-asian="zh" style:country-asian="CN" style:language-complex="hi" style:country-complex="IN"/>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letter-kerning="true" style:font-size-complex="12pt" fo:language="en" fo:country="US" style:language-asian="zh" style:country-asian="CN" style:language-complex="hi" style:country-complex="IN"/>
    </style:style>
    <style:style style:name="T31" style:parent-style-name="DefaultParagraphFont" style:family="text">
      <style:text-properties style:letter-kerning="true" style:font-size-complex="12pt" fo:language="en" fo:country="US" style:language-asian="zh" style:country-asian="CN" style:language-complex="hi" style:country-complex="IN"/>
    </style:style>
    <style:style style:name="T3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33" style:parent-style-name="DefaultParagraphFont" style:family="text">
      <style:text-properties style:font-name-asian="Calibri" style:font-weight-complex="bold"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NSimSun" style:letter-kerning="true" style:font-size-complex="12pt" fo:language="it" fo:country="IT" style:language-asian="zh" style:country-asian="CN" style:language-complex="hi" style:country-complex="IN"/>
    </style:style>
    <style:style style:name="T38" style:parent-style-name="DefaultParagraphFont" style:family="text">
      <style:text-properties style:font-name-asian="NSimSun" style:letter-kerning="true" style:font-size-complex="12pt" fo:language="it" fo:country="IT" style:language-asian="zh" style:country-asian="CN" style:language-complex="hi" style:country-complex="IN"/>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T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 style:parent-style-name="Normal" style:master-page-name="MPF1" style:family="paragraph">
      <style:paragraph-properties fo:break-before="page" fo:line-height="115%" fo:margin-left="3.9368in" fo:text-indent="0.3118in" style:page-number="1">
        <style:tab-stops/>
      </style:paragraph-properties>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line-height="115%" fo:margin-left="3.9368in" fo:text-indent="0.3118in">
        <style:tab-stops/>
      </style:paragraph-properties>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family="paragraph">
      <style:paragraph-properties fo:line-height="115%" fo:margin-left="3.9368in" fo:text-indent="0.3118in">
        <style:tab-stops/>
      </style:paragraph-properties>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line-height="115%" fo:margin-left="3.9368in" fo:text-indent="0.3118in">
        <style:tab-stops/>
      </style:paragraph-properties>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fo:line-height="115%"/>
      <style:text-properties style:font-name-asian="NSimSun" style:font-name-complex="Lucida Sans" style:letter-kerning="true" style:font-size-complex="12pt" fo:language="en" fo:country="US" style:language-asian="zh" style:country-asian="CN" style:language-complex="hi" style:country-complex="IN"/>
    </style:style>
    <style:style style:name="P60" style:parent-style-name="Normal" style:family="paragraph">
      <style:paragraph-properties fo:text-align="center" fo:line-height="115%"/>
    </style:style>
    <style:style style:name="T61"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2" style:parent-style-name="Normal" style:family="paragraph">
      <style:paragraph-properties fo:text-align="center" fo:line-height="115%"/>
    </style:style>
    <style:style style:name="T63"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4" style:parent-style-name="Normal" style:family="paragraph">
      <style:paragraph-properties fo:text-align="justify"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5" style:parent-style-name="Normal" style:family="paragraph">
      <style:paragraph-properties fo:text-align="center" fo:line-height="115%"/>
    </style:style>
    <style:style style:name="T66"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67"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8" style:parent-style-name="Normal" style:family="paragraph">
      <style:paragraph-properties fo:text-align="center" fo:line-height="115%"/>
    </style:style>
    <style:style style:name="T69"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70" style:parent-style-name="Normal" style:family="paragraph">
      <style:paragraph-properties fo:text-align="center"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71" style:parent-style-name="Normal" style:family="paragraph">
      <style:paragraph-properties fo:text-align="justify" fo:line-height="115%" fo:text-indent="0.4923in">
        <style:tab-stops>
          <style:tab-stop style:type="left" style:position="0.5in"/>
        </style:tab-stops>
      </style:paragraph-properties>
    </style:style>
    <style:style style:name="T7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74" style:parent-style-name="Normal" style:family="paragraph">
      <style:paragraph-properties fo:text-align="justify" fo:line-height="115%" fo:text-indent="0.4923in">
        <style:tab-stops>
          <style:tab-stop style:type="left" style:position="0.5in"/>
        </style:tab-stops>
      </style:paragraph-properties>
    </style:style>
    <style:style style:name="T7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8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8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8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8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9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9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9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10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104"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10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11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11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7"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9"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12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2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24" style:parent-style-name="Normal" style:family="paragraph">
      <style:paragraph-properties fo:text-align="justify" fo:line-height="115%"/>
    </style:style>
    <style:style style:name="T12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2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29" style:parent-style-name="DefaultParagraphFont" style:family="text">
      <style:text-properties style:font-name-asian="NSimSun" style:font-name-complex="Lucida Sans" style:letter-kerning="true" style:font-size-complex="12pt" fo:language="pt" fo:country="BR" style:language-asian="zh" style:country-asian="CN" style:language-complex="hi" style:country-complex="IN"/>
    </style:style>
    <style:style style:name="T13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31" style:parent-style-name="DefaultParagraphFont" style:family="text">
      <style:text-properties style:font-name-asian="NSimSun" style:font-name-complex="Lucida Sans" style:letter-kerning="true" style:font-size-complex="12pt" fo:language="pt" fo:country="BR" style:language-asian="zh" style:country-asian="CN" style:language-complex="hi" style:country-complex="IN"/>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3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35"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13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37"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4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4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4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4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5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5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5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6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6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6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7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7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7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7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9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9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197"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0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center" fo:line-height="115%"/>
    </style:style>
    <style:style style:name="T203"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204"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205" style:parent-style-name="Normal" style:family="paragraph">
      <style:paragraph-properties fo:text-align="center" fo:line-height="115%"/>
    </style:style>
    <style:style style:name="T206"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207" style:parent-style-name="Normal" style:family="paragraph">
      <style:paragraph-properties fo:text-align="center" fo:line-height="115%" fo:text-indent="0.4923in">
        <style:tab-stops>
          <style:tab-stop style:type="left" style:position="1.0833in"/>
        </style:tab-stops>
      </style:paragraph-properties>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20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0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1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1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1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13" style:parent-style-name="Normal" style:family="paragraph">
      <style:paragraph-properties fo:text-align="justify" fo:line-height="115%" fo:text-indent="0.4923in">
        <style:tab-stops>
          <style:tab-stop style:type="left" style:position="0in"/>
          <style:tab-stop style:type="left" style:position="0.5909in"/>
          <style:tab-stop style:type="left" style:position="1.0833in"/>
        </style:tab-stops>
      </style:paragraph-properties>
    </style:style>
    <style:style style:name="T21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1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1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1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2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2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24"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2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2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2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3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3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3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3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4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4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4"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4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4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5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54"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5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5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6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6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6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6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6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6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6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6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7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7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27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2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7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7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7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7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7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8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8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8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8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9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9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9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9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9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9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9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0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0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0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0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0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0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0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0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0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0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1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1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1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1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1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1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2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2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2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2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2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2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2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3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3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3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3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3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3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36"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337" style:parent-style-name="DefaultParagraphFont" style:family="text">
      <style:text-properties style:font-name-complex="Lucida Sans" fo:font-weight="bold" style:font-weight-asian="bold" style:letter-kerning="true" style:font-size-complex="12pt" fo:language="en" fo:country="US" style:language-asian="zh" style:country-asian="CN" style:language-complex="hi" style:country-complex="IN"/>
    </style:style>
    <style:style style:name="T338"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P33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4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4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4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4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4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4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5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5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5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5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5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5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5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6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6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6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6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6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6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6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7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7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7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7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7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7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8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8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8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8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8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8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8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9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9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9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9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9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9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9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0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0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0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0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0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0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0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0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0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0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1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11"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41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1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1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1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1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1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1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1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2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2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22" style:parent-style-name="DefaultParagraphFont" style:family="text">
      <style:text-properties style:font-name="Arial" style:font-name-asian="Calibri" style:font-name-complex="Arial" style:letter-kerning="true" fo:font-size="13pt" style:font-size-asian="13pt" style:font-size-complex="13pt" fo:background-color="#FFFFFF" fo:language="en" fo:country="US" style:language-asian="zh" style:country-asian="CN" style:language-complex="hi" style:country-complex="IN"/>
    </style:style>
    <style:style style:name="T423" style:parent-style-name="DefaultParagraphFont" style:family="text">
      <style:text-properties style:font-name-asian="Calibri" style:font-name-complex="Lucida Sans" style:letter-kerning="true" style:font-size-complex="12pt" fo:background-color="#FFFFFF" fo:language="en" fo:country="US" style:language-asian="zh" style:country-asian="CN" style:language-complex="hi" style:country-complex="IN"/>
    </style:style>
    <style:style style:name="P42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2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2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2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2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2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3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3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3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3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43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3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3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437" style:parent-style-name="Normal" style:family="paragraph">
      <style:paragraph-properties fo:text-align="center" fo:line-height="115%"/>
    </style:style>
    <style:style style:name="T438"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439"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440" style:parent-style-name="Normal" style:family="paragraph">
      <style:paragraph-properties fo:text-align="center" fo:line-height="115%"/>
    </style:style>
    <style:style style:name="T441"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font-name-asian="NSimSun" style:font-name-complex="Lucida Sans" style:letter-kerning="true" style:font-size-complex="12pt" fo:language="en" fo:country="US" style:language-asian="zh" style:country-asian="CN" style:language-complex="hi" style:country-complex="IN"/>
    </style:style>
    <style:style style:name="P443" style:parent-style-name="Normal" style:family="paragraph">
      <style:paragraph-properties fo:text-align="justify" fo:line-height="115%" fo:text-indent="0.4923in">
        <style:tab-stops>
          <style:tab-stop style:type="left" style:position="1.0833in"/>
        </style:tab-stops>
      </style:paragraph-properties>
    </style:style>
    <style:style style:name="T44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4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46" style:parent-style-name="Normal" style:family="paragraph">
      <style:paragraph-properties fo:text-align="justify" fo:line-height="115%" fo:text-indent="0.4923in">
        <style:tab-stops>
          <style:tab-stop style:type="left" style:position="1.0833in"/>
        </style:tab-stops>
      </style:paragraph-properties>
    </style:style>
    <style:style style:name="T44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4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49" style:parent-style-name="Normal" style:family="paragraph">
      <style:paragraph-properties fo:text-align="justify" fo:line-height="115%" fo:text-indent="0.4923in">
        <style:tab-stops>
          <style:tab-stop style:type="left" style:position="1.0833in"/>
        </style:tab-stops>
      </style:paragraph-properties>
    </style:style>
    <style:style style:name="T45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5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52" style:parent-style-name="Normal" style:family="paragraph">
      <style:paragraph-properties fo:text-align="justify" fo:line-height="115%" fo:text-indent="0.4923in">
        <style:tab-stops>
          <style:tab-stop style:type="left" style:position="1.0833in"/>
        </style:tab-stops>
      </style:paragraph-properties>
    </style:style>
    <style:style style:name="T45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5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55" style:parent-style-name="Normal" style:family="paragraph">
      <style:paragraph-properties fo:text-align="justify" fo:line-height="115%" fo:text-indent="0.4923in">
        <style:tab-stops>
          <style:tab-stop style:type="left" style:position="1.0833in"/>
        </style:tab-stops>
      </style:paragraph-properties>
    </style:style>
    <style:style style:name="T45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5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58" style:parent-style-name="Normal" style:family="paragraph">
      <style:paragraph-properties fo:text-align="justify" fo:line-height="115%" fo:text-indent="0.4923in">
        <style:tab-stops>
          <style:tab-stop style:type="left" style:position="1.0833in"/>
        </style:tab-stops>
      </style:paragraph-properties>
    </style:style>
    <style:style style:name="T45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6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61" style:parent-style-name="Normal" style:family="paragraph">
      <style:paragraph-properties fo:text-align="justify" fo:line-height="115%" fo:text-indent="0.4923in">
        <style:tab-stops>
          <style:tab-stop style:type="left" style:position="1.0833in"/>
        </style:tab-stops>
      </style:paragraph-properties>
    </style:style>
    <style:style style:name="T46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6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64" style:parent-style-name="Normal" style:family="paragraph">
      <style:paragraph-properties fo:text-align="justify" fo:line-height="115%" fo:text-indent="0.4923in">
        <style:tab-stops>
          <style:tab-stop style:type="left" style:position="1.0833in"/>
        </style:tab-stops>
      </style:paragraph-properties>
    </style:style>
    <style:style style:name="T46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6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67" style:parent-style-name="Normal" style:family="paragraph">
      <style:paragraph-properties fo:text-align="justify" fo:line-height="115%" fo:text-indent="0.4923in">
        <style:tab-stops>
          <style:tab-stop style:type="left" style:position="1.0833in"/>
        </style:tab-stops>
      </style:paragraph-properties>
    </style:style>
    <style:style style:name="T46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6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70" style:parent-style-name="Normal" style:family="paragraph">
      <style:paragraph-properties fo:text-align="justify" fo:line-height="115%" fo:text-indent="0.4923in">
        <style:tab-stops>
          <style:tab-stop style:type="left" style:position="1.0833in"/>
        </style:tab-stops>
      </style:paragraph-properties>
    </style:style>
    <style:style style:name="T47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7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73" style:parent-style-name="Normal" style:family="paragraph">
      <style:paragraph-properties fo:text-align="justify" fo:line-height="115%" fo:text-indent="0.4923in">
        <style:tab-stops>
          <style:tab-stop style:type="left" style:position="1.0833in"/>
        </style:tab-stops>
      </style:paragraph-properties>
    </style:style>
    <style:style style:name="T47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7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76" style:parent-style-name="Normal" style:family="paragraph">
      <style:paragraph-properties fo:text-align="justify" fo:line-height="115%" fo:text-indent="0.4923in">
        <style:tab-stops>
          <style:tab-stop style:type="left" style:position="1.0833in"/>
        </style:tab-stops>
      </style:paragraph-properties>
    </style:style>
    <style:style style:name="T47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7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79" style:parent-style-name="Normal" style:family="paragraph">
      <style:paragraph-properties fo:text-align="justify" fo:line-height="115%" fo:text-indent="0.4923in">
        <style:tab-stops>
          <style:tab-stop style:type="left" style:position="1.0833in"/>
        </style:tab-stops>
      </style:paragraph-properties>
    </style:style>
    <style:style style:name="T48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8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82" style:parent-style-name="Normal" style:family="paragraph">
      <style:paragraph-properties fo:text-align="justify" fo:line-height="115%" fo:text-indent="0.4923in">
        <style:tab-stops>
          <style:tab-stop style:type="left" style:position="1.0833in"/>
        </style:tab-stops>
      </style:paragraph-properties>
    </style:style>
    <style:style style:name="T48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8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85" style:parent-style-name="Normal" style:family="paragraph">
      <style:paragraph-properties fo:text-align="justify" fo:line-height="115%" fo:text-indent="0.4923in">
        <style:tab-stops>
          <style:tab-stop style:type="left" style:position="1.0833in"/>
        </style:tab-stops>
      </style:paragraph-properties>
    </style:style>
    <style:style style:name="T48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8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88" style:parent-style-name="Normal" style:family="paragraph">
      <style:paragraph-properties fo:text-align="justify" fo:line-height="115%" fo:text-indent="0.4923in">
        <style:tab-stops>
          <style:tab-stop style:type="left" style:position="1.0833in"/>
        </style:tab-stops>
      </style:paragraph-properties>
    </style:style>
    <style:style style:name="T48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9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91" style:parent-style-name="Normal" style:family="paragraph">
      <style:paragraph-properties fo:text-align="justify" fo:line-height="115%" fo:text-indent="0.4923in">
        <style:tab-stops>
          <style:tab-stop style:type="left" style:position="1.0833in"/>
        </style:tab-stops>
      </style:paragraph-properties>
    </style:style>
    <style:style style:name="T49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9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94" style:parent-style-name="Normal" style:family="paragraph">
      <style:paragraph-properties fo:text-align="justify" fo:line-height="115%" fo:text-indent="0.4923in">
        <style:tab-stops>
          <style:tab-stop style:type="left" style:position="1.0833in"/>
        </style:tab-stops>
      </style:paragraph-properties>
    </style:style>
    <style:style style:name="T49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9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97" style:parent-style-name="Normal" style:family="paragraph">
      <style:paragraph-properties fo:text-align="justify" fo:line-height="115%" fo:text-indent="0.4923in">
        <style:tab-stops>
          <style:tab-stop style:type="left" style:position="1.0833in"/>
        </style:tab-stops>
      </style:paragraph-properties>
    </style:style>
    <style:style style:name="T49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9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00" style:parent-style-name="Normal" style:family="paragraph">
      <style:paragraph-properties fo:text-align="justify" fo:line-height="115%" fo:text-indent="0.4923in">
        <style:tab-stops>
          <style:tab-stop style:type="left" style:position="1.0833in"/>
        </style:tab-stops>
      </style:paragraph-properties>
    </style:style>
    <style:style style:name="T50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0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03" style:parent-style-name="Normal" style:family="paragraph">
      <style:paragraph-properties fo:text-align="justify" fo:line-height="115%"/>
    </style:style>
    <style:style style:name="P504" style:parent-style-name="Normal" style:family="paragraph">
      <style:paragraph-properties fo:text-align="center" fo:line-height="115%"/>
    </style:style>
    <style:style style:name="T505"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506"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507" style:parent-style-name="Normal" style:family="paragraph">
      <style:paragraph-properties fo:text-align="center" fo:line-height="115%"/>
    </style:style>
    <style:style style:name="T508" style:parent-style-name="DefaultParagraphFont" style:family="text">
      <style:text-properties style:font-name-complex="Lucida Sans" fo:font-weight="bold" style:font-weight-asian="bold" style:font-weight-complex="bold" style:letter-kerning="true" style:font-size-complex="12pt" fo:language="en" fo:country="US" style:language-asian="lt" style:country-asian="LT" style:language-complex="hi" style:country-complex="IN"/>
    </style:style>
    <style:style style:name="P509" style:parent-style-name="Normal" style:family="paragraph">
      <style:paragraph-properties fo:text-align="center" fo:line-height="115%" fo:text-indent="0.4923in"/>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512"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51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14" style:parent-style-name="DefaultParagraphFont" style:family="text">
      <style:text-properties style:font-name-complex="Lucida Sans" fo:letter-spacing="0.0006in" style:letter-kerning="true" style:font-size-complex="12pt" fo:language="en" fo:country="US" style:language-asian="lt" style:country-asian="LT" style:language-complex="hi" style:country-complex="IN"/>
    </style:style>
    <style:style style:name="T51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16" style:parent-style-name="DefaultParagraphFont" style:family="text">
      <style:text-properties style:font-name-complex="Lucida Sans" fo:letter-spacing="0.0006in" style:letter-kerning="true" style:font-size-complex="12pt" fo:language="en" fo:country="US" style:language-asian="lt" style:country-asian="LT" style:language-complex="hi" style:country-complex="IN"/>
    </style:style>
    <style:style style:name="P517" style:parent-style-name="Normal" style:family="paragraph">
      <style:paragraph-properties fo:text-align="justify" fo:line-height="115%" fo:text-indent="0.4923in">
        <style:tab-stops>
          <style:tab-stop style:type="left" style:position="0.9847in"/>
        </style:tab-stops>
      </style:paragraph-properties>
    </style:style>
    <style:style style:name="T51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1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20" style:parent-style-name="Normal" style:family="paragraph">
      <style:paragraph-properties fo:text-align="justify" fo:line-height="115%" fo:text-indent="0.4923in">
        <style:tab-stops>
          <style:tab-stop style:type="left" style:position="0.9847in"/>
        </style:tab-stops>
      </style:paragraph-properties>
    </style:style>
    <style:style style:name="T52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2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2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2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2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26" style:parent-style-name="Normal" style:family="paragraph">
      <style:paragraph-properties fo:text-align="justify" fo:line-height="115%" fo:text-indent="0.4923in">
        <style:tab-stops>
          <style:tab-stop style:type="left" style:position="0.9847in"/>
        </style:tab-stops>
      </style:paragraph-properties>
    </style:style>
    <style:style style:name="T5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2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29" style:parent-style-name="Normal" style:family="paragraph">
      <style:paragraph-properties fo:text-align="justify" fo:line-height="115%" fo:text-indent="0.4923in">
        <style:tab-stops>
          <style:tab-stop style:type="left" style:position="0.9847in"/>
        </style:tab-stops>
      </style:paragraph-properties>
    </style:style>
    <style:style style:name="T53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3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3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33" style:parent-style-name="Normal" style:family="paragraph">
      <style:paragraph-properties fo:text-align="justify" fo:line-height="115%" fo:text-indent="0.4923in">
        <style:tab-stops>
          <style:tab-stop style:type="left" style:position="0.9847in"/>
        </style:tab-stops>
      </style:paragraph-properties>
    </style:style>
    <style:style style:name="T53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3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36"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P537" style:parent-style-name="Normal" style:family="paragraph">
      <style:paragraph-properties fo:text-align="justify" fo:line-height="115%" fo:text-indent="0.4923in">
        <style:tab-stops>
          <style:tab-stop style:type="left" style:position="0.9847in"/>
        </style:tab-stops>
      </style:paragraph-properties>
    </style:style>
    <style:style style:name="T53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3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40"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54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42" style:parent-style-name="Normal" style:family="paragraph">
      <style:paragraph-properties fo:text-align="justify" fo:line-height="115%" fo:text-indent="0.4923in">
        <style:tab-stops>
          <style:tab-stop style:type="left" style:position="0.9847in"/>
        </style:tab-stops>
      </style:paragraph-properties>
    </style:style>
    <style:style style:name="T54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4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45" style:parent-style-name="Normal" style:family="paragraph">
      <style:paragraph-properties fo:text-align="justify" fo:line-height="115%" fo:text-indent="0.4923in">
        <style:tab-stops>
          <style:tab-stop style:type="left" style:position="0.9847in"/>
        </style:tab-stops>
      </style:paragraph-properties>
    </style:style>
    <style:style style:name="T54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4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48" style:parent-style-name="Normal" style:family="paragraph">
      <style:paragraph-properties fo:text-align="justify" fo:line-height="115%" fo:text-indent="0.4923in">
        <style:tab-stops>
          <style:tab-stop style:type="left" style:position="0.9847in"/>
        </style:tab-stops>
      </style:paragraph-properties>
    </style:style>
    <style:style style:name="T54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5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51" style:parent-style-name="Normal" style:family="paragraph">
      <style:paragraph-properties fo:text-align="justify" fo:line-height="115%" fo:text-indent="0.4923in">
        <style:tab-stops>
          <style:tab-stop style:type="left" style:position="0.9847in"/>
        </style:tab-stops>
      </style:paragraph-properties>
    </style:style>
    <style:style style:name="T55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5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54" style:parent-style-name="Normal" style:family="paragraph">
      <style:paragraph-properties fo:text-align="justify" fo:line-height="115%" fo:text-indent="0.4923in">
        <style:tab-stops>
          <style:tab-stop style:type="left" style:position="0.9847in"/>
        </style:tab-stops>
      </style:paragraph-properties>
    </style:style>
    <style:style style:name="T55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5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57" style:parent-style-name="Normal" style:family="paragraph">
      <style:paragraph-properties fo:text-align="justify" fo:line-height="115%" fo:text-indent="0.4923in">
        <style:tab-stops>
          <style:tab-stop style:type="left" style:position="0.9847in"/>
        </style:tab-stops>
      </style:paragraph-properties>
    </style:style>
    <style:style style:name="T55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5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60" style:parent-style-name="Normal" style:family="paragraph">
      <style:paragraph-properties fo:text-align="justify" fo:line-height="115%" fo:text-indent="0.4923in">
        <style:tab-stops>
          <style:tab-stop style:type="left" style:position="0.9847in"/>
        </style:tab-stops>
      </style:paragraph-properties>
    </style:style>
    <style:style style:name="T56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6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63" style:parent-style-name="Normal" style:family="paragraph">
      <style:paragraph-properties fo:text-align="justify" fo:line-height="115%" fo:text-indent="0.4923in">
        <style:tab-stops>
          <style:tab-stop style:type="left" style:position="0.9847in"/>
        </style:tab-stops>
      </style:paragraph-properties>
    </style:style>
    <style:style style:name="T56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6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66" style:parent-style-name="Normal" style:family="paragraph">
      <style:paragraph-properties fo:text-align="justify" fo:line-height="115%" fo:text-indent="0.4923in">
        <style:tab-stops>
          <style:tab-stop style:type="left" style:position="0.9847in"/>
        </style:tab-stops>
      </style:paragraph-properties>
    </style:style>
    <style:style style:name="T56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6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69" style:parent-style-name="Normal" style:family="paragraph">
      <style:paragraph-properties fo:text-align="justify" fo:line-height="115%" fo:text-indent="0.4923in">
        <style:tab-stops>
          <style:tab-stop style:type="left" style:position="0.9847in"/>
        </style:tab-stops>
      </style:paragraph-properties>
    </style:style>
    <style:style style:name="T57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7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72" style:parent-style-name="Normal" style:family="paragraph">
      <style:paragraph-properties fo:text-align="justify" fo:line-height="115%" fo:text-indent="0.4923in">
        <style:tab-stops>
          <style:tab-stop style:type="left" style:position="0.9847in"/>
        </style:tab-stops>
      </style:paragraph-properties>
    </style:style>
    <style:style style:name="T57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7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75" style:parent-style-name="Normal" style:family="paragraph">
      <style:paragraph-properties fo:text-align="center" fo:line-height="115%"/>
    </style:style>
    <style:style style:name="P576" style:parent-style-name="Normal" style:family="paragraph">
      <style:paragraph-properties fo:text-align="center" fo:line-height="115%"/>
    </style:style>
    <style:style style:name="T577"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578"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579" style:parent-style-name="Normal" style:family="paragraph">
      <style:paragraph-properties fo:text-align="center" fo:line-height="115%"/>
    </style:style>
    <style:style style:name="T580"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581" style:parent-style-name="Normal" style:family="paragraph">
      <style:paragraph-properties fo:text-align="center" fo:line-height="115%" fo:text-indent="0.4923in"/>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name-complex="Lucida Sans" style:font-weight-complex="bold" style:letter-kerning="true" style:font-size-complex="12pt" fo:language="en" fo:country="US" style:language-asian="lt" style:country-asian="LT" style:language-complex="hi" style:country-complex="IN"/>
    </style:style>
    <style:style style:name="T584" style:parent-style-name="DefaultParagraphFont" style:family="text">
      <style:text-properties style:font-name-complex="Lucida Sans" style:font-weight-complex="bold" style:letter-kerning="true" style:font-size-complex="12pt" fo:language="en" fo:country="US" style:language-asian="lt" style:country-asian="LT" style:language-complex="hi" style:country-complex="IN"/>
    </style:style>
    <style:style style:name="T58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8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9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94"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597"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0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03"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06"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09"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12"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613" style:parent-style-name="Normal" style:family="paragraph">
      <style:paragraph-properties fo:text-align="justify" fo:line-height="115%" fo:text-indent="0.4923in"/>
    </style:style>
    <style:style style:name="P614" style:parent-style-name="Normal" style:family="paragraph">
      <style:paragraph-properties fo:text-align="center" fo:line-height="115%"/>
    </style:style>
    <style:style style:name="T615"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T616"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17" style:parent-style-name="Normal" style:family="paragraph">
      <style:paragraph-properties fo:text-align="center" fo:line-height="115%"/>
    </style:style>
    <style:style style:name="T618"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19" style:parent-style-name="Normal" style:family="paragraph">
      <style:paragraph-properties fo:text-align="center" fo:line-height="115%" fo:text-indent="0.4923in"/>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22"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23" style:parent-style-name="DefaultParagraphFont" style:family="text">
      <style:text-properties style:font-name-complex="Lucida Sans"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624"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2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626" style:parent-style-name="DefaultParagraphFont" style:family="text">
      <style:text-properties style:font-name-asian="NSimSun" style:font-name-complex="Lucida Sans"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6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628"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31" style:parent-style-name="DefaultParagraphFont" style:family="text">
      <style:text-properties style:font-name-complex="Lucida Sans" style:letter-kerning="true" style:font-size-complex="12pt" fo:language="en" fo:country="US" style:language-asian="lt" style:country-asian="LT" style:language-complex="hi" style:country-complex="IN"/>
    </style:style>
    <style:style style:name="T63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35"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38"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41" style:parent-style-name="DefaultParagraphFont" style:family="text">
      <style:text-properties style:font-name-complex="Lucida Sans" style:letter-kerning="true" style:font-size-complex="12pt" fo:language="en" fo:country="US" style:language-asian="zh" style:country-asian="CN" style:language-complex="hi" style:country-complex="IN"/>
    </style:style>
    <style:style style:name="T642" style:parent-style-name="DefaultParagraphFont" style:family="text">
      <style:text-properties style:font-name-complex="Lucida Sans" style:font-weight-complex="bold" style:letter-kerning="true" style:font-size-complex="12pt" fo:language="en" fo:country="US" style:language-asian="zh" style:country-asian="CN" style:language-complex="hi" style:country-complex="IN"/>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64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646" style:parent-style-name="Normal" style:family="paragraph">
      <style:paragraph-properties fo:text-align="center" fo:line-height="115%"/>
    </style:style>
    <style:style style:name="T64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DĖL PRIENŲ JUSTINO MARCINKEVIČIAUS VIEŠOSIOS BIBLIOTEKOS NUOSTATŲ PATVIRTINIMO</text:p>
      <text:p text:style-name="P11"/>
      <text:p text:style-name="P12"><text:span text:style-name="T13">2023 m. rugsėjo 28 d. Nr. T3-251</text:span></text:p>
      <text:p text:style-name="P14">Prienai</text:p>
      <text:p text:style-name="P15"/>
      <text:p text:style-name="P16"><text:span text:style-name="T17">Vadovaudamasi</text:span><text:span text:style-name="T18"><text:s/>Lietuvos Respublikos vietos savivaldos įstatymo 15 straipsnio 2 dalies 9 punktu, Lietuvos Respublikos biudžetinių įstaigų įstatymo 4 straipsnio 2 dalimi, 3 dalies 1 punktu, Lietuvos Respublikos bibliotekų įstatymo 10 straipsnio 1 dalimi ir <text:s/>atsižvelgdama į Prienų Justino Marcinkevičiaus viešosios bibliotekos 2023-09-08 prašymą Nr. (7.21Mr)GX-463 „Dėl<text:s/></text:span><text:span text:style-name="T19">Prienų Justino Marcinkevičiaus viešosios bibliotekos nuostatų“</text:span><text:span text:style-name="T20">,<text:s/></text:span><text:span text:style-name="T21">Prienų rajono savivaldybės taryba <text:s text:c="13"/>n u s p r e n d ž i a:</text:span></text:p>
      <text:p text:style-name="P22"><text:span text:style-name="T23">1</text:span><text:span text:style-name="T24">. Patvirtinti<text:s/></text:span><text:span text:style-name="T25">Prienų Justino Marcinkevičiaus viešosios bibliotekos nuostatus (pridedama).</text:span></text:p>
      <text:p text:style-name="P26"><text:span text:style-name="T27">2</text:span><text:span text:style-name="T28">. Įpareigoti Prienų Justino Marcinkevičiaus viešosios bibliotekos direktorių teisės aktų nustatyta tvarka pasirašyti ir įregistruoti nuostatus VĮ Registrų centre.</text:span></text:p>
      <text:p text:style-name="P29"><text:span text:style-name="T30">3</text:span><text:span text:style-name="T31">. Pripažinti netekusiu galios Prienų rajono savivaldybės tarybos 2021 m. balandžio 29 d. sprendimą Nr. T3-107<text:s/></text:span><text:span text:style-name="T32">„</text:span><text:span text:style-name="T33">Dėl Prienų Justino Marcinkevičiaus viešosios bibliotekos nuostatų, struktūrinių teritorinių padalinių skaičiaus ir jų sąrašo <text:s/>patvirtinimo</text:span><text:span text:style-name="T34">“</text:span><text:span text:style-name="T35">.</text:span></text:p>
      <text:p text:style-name="P36"><text:span text:style-name="T37">4</text:span><text:span text:style-name="T38">. Nustatyti, kad šio sprendimo 1 ir 3 punktai įsigalioja nuo Prienų Justino Marcinkevičiaus viešosios bibliotekos nuostatų įregistravimo VĮ Registrų centre dieno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54"/>Alvydas Vaicekauskas</text:span></text:p>
      <text:soft-page-break/>
      <text:p text:style-name="P48"><text:span text:style-name="T52">PATVIRTINTA</text:span></text:p>
      <text:p text:style-name="P53"><text:span text:style-name="T54">Prienų rajono savivaldybės tarybos</text:span></text:p>
      <text:p text:style-name="P55"><text:span text:style-name="T56">2023 m. rugsėjo 28 d.<text:s/></text:span></text:p>
      <text:p text:style-name="P57"><text:span text:style-name="T58">sprendimu Nr. T3-251</text:span></text:p>
      <text:p text:style-name="P59"/>
      <text:p text:style-name="P60"><text:span text:style-name="T61">PRIENŲ JUSTINO MARCINKEVIČIAUS VIEŠOSIOS BIBLIOTEKOS<text:s/></text:span></text:p>
      <text:p text:style-name="P62"><text:span text:style-name="T63">NUOSTATAI<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nų Justino Marcinkevičiaus viešosios bibliotekos nuostatai (toliau – Nuostatai) reglamentuoja Prienų Justino Marcinkevičiaus viešosios bibliotekos (toliau – Viešoji biblioteka) teisinę formą, priklausomybę, savininką, savininko teises ir pareigas įgyvendinančios institucijos kompetenciją, buveinę, veiklos tikslus, rūšis, uždavinius, pagrindines funkcijas, teises ir pareigas, veiklos organizavimą ir valdymą, turtą, lėšų šaltinius ir lėšų naudojimo tvarką, darbo santykius ir darbo apmokėjimą, finansinę veiklos kontrolę, nuostatų keitimo tvarką, pertvarkymą, reorganizavimą ir likvidavimą.</text:span></text:p>
      <text:p text:style-name="P74"><text:span text:style-name="T75">2</text:span><text:span text:style-name="T76">. Oficialusis įstaigos pavadinimas – Prienų Justino Marcinkevičiaus viešoji biblioteka, sutrumpintas pavadinimas – JMVB. Viešosios bibliotekos teisinė forma – biudžetinė įstaiga.</text:span></text:p>
      <text:p text:style-name="P77"><text:span text:style-name="T78">3</text:span><text:span text:style-name="T79">. Viešosios bibliotekos savininkas – Prienų rajono savivaldybė (toliau – Savivaldybė), kodas 111107225, adresas Prienai, Laisvės a. 12, LT-59126. Viešosios bibliotekos savininko teises ir pareigas įgyvendinanti institucija – Prienų rajono savivaldybės taryba (toliau – Taryba).</text:span></text:p>
      <text:p text:style-name="P80"><text:span text:style-name="T81">4</text:span><text:span text:style-name="T82">. Prienų rajono savivaldybės taryba:</text:span></text:p>
      <text:p text:style-name="P83"><text:span text:style-name="T84">4.1</text:span><text:span text:style-name="T85">.<text:s/></text:span><text:span text:style-name="T86">tvirtina Viešosios bibliotekos nuostatus;</text:span></text:p>
      <text:p text:style-name="P87"><text:span text:style-name="T88">4.2</text:span><text:span text:style-name="T89">. priima sprendimą dėl Viešosios bibliotekos buveinės pakeitimo;</text:span></text:p>
      <text:p text:style-name="P90"><text:span text:style-name="T91">4.3</text:span><text:span text:style-name="T92">. priima sprendimą dėl Viešosios bibliotekos pertvarkymo, reorganizavimo ar likvidavimo;</text:span></text:p>
      <text:p text:style-name="P93"><text:span text:style-name="T94">4.4</text:span><text:span text:style-name="T95">. priima sprendimą dėl Viešosios bibliotekos filialo steigimo ir jo veiklos nutraukimo;</text:span></text:p>
      <text:p text:style-name="P96"><text:span text:style-name="T97">4.5</text:span><text:span text:style-name="T98">. skiria ir atleidžia likvidatorių arba sudaro likvidacinę komisiją ir nutraukia jos įgaliojimus;</text:span></text:p>
      <text:p text:style-name="P99"><text:span text:style-name="T100">4.6</text:span><text:span text:style-name="T101">. priima sprendimą dėl Viešosios bibliotekos struktūrinių teritorinių padalinių įkūrimo ir jų išdėstymo;<text:s/></text:span></text:p>
      <text:p text:style-name="P102"><text:span text:style-name="T103">4.7</text:span><text:span text:style-name="T104">. priima sprendimą dėl Viešosios bibliotekos metinės veiklos ataskaitos tvirtinimo;</text:span></text:p>
      <text:p text:style-name="P105"><text:span text:style-name="T106">4.8</text:span><text:span text:style-name="T107">. nustato didžiausią leistiną pareigybių skaičių;</text:span></text:p>
      <text:p text:style-name="P108"><text:span text:style-name="T109">4.9</text:span><text:span text:style-name="T110">. nustato mokamų paslaugų kainas;</text:span></text:p>
      <text:p text:style-name="P111"><text:span text:style-name="T112">4.10</text:span><text:span text:style-name="T113">. sprendžia kituose įstatymuose ir šiuose Nuostatuose jos kompetencijai priskirtus klausimus.</text:span></text:p>
      <text:p text:style-name="P114"><text:span text:style-name="T115">5</text:span><text:span text:style-name="T116">. Viešoji biblioteka – įstatymų nustatyta tvarka įsteigtas ribotos civilinės atsakomybės viešasis juridinis asmuo,<text:s/></text:span><text:span text:style-name="T117">veikiantis informacijos sklaidos, kultūros, mokslo ir<text:s/></text:span><text:span text:style-name="T118">švietimo srityse ir vykdantis bibliotekų veiklą,<text:s/></text:span><text:span text:style-name="T119">išlaikomas iš Savivaldybės biudžeto asignavimų,</text:span><text:span text:style-name="T120"><text:s/>turintis atsiskaitomąją ir kitas sąskaitas Lietuvos Respublikoje įregistruotuose bankuose ir antspaudą.<text:s/></text:span></text:p>
      <text:p text:style-name="P121"><text:span text:style-name="T122">6</text:span><text:span text:style-name="T123">. Pagal savo prievoles Viešoji biblioteka atsako tik savo lėšomis. Jeigu prievolėms padengti<text:s/></text:span></text:p>
      <text:p text:style-name="P124"><text:span text:style-name="T125">lėšų nepakanka, prievolės padengiamos Savivaldybės lėšomis neviršijant Viešosios bibliotekos teisės aktų nustatyta tvarka naudojamo, valdomo ir disponuojamo turto vertės.</text:span></text:p>
      <text:p text:style-name="P126"><text:span text:style-name="T127">7</text:span><text:span text:style-name="T128">. Viešosios bibliotekos buveinės adresas: Prienai, Kauno g. 2 B, LT-59147. Juridinio<text:s/></text:span><text:span text:style-name="T129">asmens kodas –</text:span><text:span text:style-name="T130"><text:s/></text:span><text:span text:style-name="T131">188210711, įregistravimo Juridinių asmenų registre data – 2002-01-18.</text:span></text:p>
      <text:p text:style-name="P132"><text:span text:style-name="T133">8</text:span><text:span text:style-name="T134">. Viešoji biblioteka<text:s/></text:span><text:span text:style-name="T135">t</text:span><text:span text:style-name="T136">uri 17 struktūrinių teritorinių padalinių, kurie<text:s/></text:span><text:span text:style-name="T137">neatlieka juridinio asmens funkcijų:</text:span></text:p>
      <text:p text:style-name="P138"><text:span text:style-name="T139">8.1</text:span><text:span text:style-name="T140">. Ašmintos biblioteka, buveinės adresas: Prienų r. sav., Pakuonio sen., Ašmintos k., <text:s/>Dvaro g. 4, LT- 59326 ;</text:span></text:p>
      <text:p text:style-name="P141"><text:span text:style-name="T142">8.2</text:span><text:span text:style-name="T143">. Balbieriškio biblioteka, buveinės adresas: Prienų r. sav., Balbieriškis, Klevų g. 4, LT-59243;</text:span></text:p>
      <text:p text:style-name="P144"><text:span text:style-name="T145">8.3</text:span><text:span text:style-name="T146">. Išlaužo biblioteka, buveinės adresas: Prienų r. sav., Išlaužo sen., Išlaužo k.,Vytauto Gurevičiaus <text:s/>g. 1, LT- 59305;</text:span></text:p>
      <text:p text:style-name="P147"><text:span text:style-name="T148">8.4</text:span><text:span text:style-name="T149">. Jiezno biblioteka, buveinės adresas: Prienų r. sav., Jieznas, J. Basanavičiaus g. 20, LT-59426;</text:span></text:p>
      <text:p text:style-name="P150"><text:span text:style-name="T151">8.5</text:span><text:span text:style-name="T152">. Kašonių biblioteka, buveinės adresas: Prienų r. sav., Jiezno sen., Kašonių k., Dvaro g. 6, LT-59339;</text:span></text:p>
      <text:p text:style-name="P153"><text:span text:style-name="T154">8.6</text:span><text:span text:style-name="T155">. Mozūriškių biblioteka, buveinės adresas: Prienų r. sav., Veiverių sen., Juodbūdžio k., Draugystės g. 4, LT- 59297;</text:span></text:p>
      <text:p text:style-name="P156"><text:span text:style-name="T157">8.7</text:span><text:span text:style-name="T158">. Naujosios Ūtos biblioteka, buveinės adresas: Prienų r. sav., Naujosios Ūtos sen., Naujosios Ūtos k., Mokyklos g. 11, LT- 59260;</text:span></text:p>
      <text:p text:style-name="P159"><text:span text:style-name="T160">8.8</text:span><text:span text:style-name="T161">. Pakuonio biblioteka, buveinės adresas: Prienų r. sav., Pakuonis, Sodų g. 14, LT-59317;</text:span></text:p>
      <text:p text:style-name="P162"><text:span text:style-name="T163">8.9</text:span><text:span text:style-name="T164">. Skriaudžių biblioteka, buveinės adresas: Prienų r. sav., Veiverių sen., Skriaudžių k., Jaunimo g. 11A, LT-59277;</text:span></text:p>
      <text:p text:style-name="P165"><text:span text:style-name="T166">8.10</text:span><text:span text:style-name="T167">. Stakliškių biblioteka, buveinės adresas: Prienų r. sav., Stakliškių sen., Stakliškių k.,Vilniaus g. 2, LT-59369;</text:span></text:p>
      <text:p text:style-name="P168"><text:span text:style-name="T169">8.11</text:span><text:span text:style-name="T170">. Strielčių biblioteka, buveinės adresas: Prienų r. sav., Prienų sen., Strielčių k., Darželio g. 1, LT-59104 ;</text:span></text:p>
      <text:p text:style-name="P171"><text:span text:style-name="T172">8.12</text:span><text:span text:style-name="T173">. Šilavoto biblioteka, buveinės adresas: Prienų r. sav., Šilavoto sen., Šilavoto k., A. Radušio g. 11, LT-59 272;</text:span></text:p>
      <text:p text:style-name="P174"><text:span text:style-name="T175">8.13</text:span><text:span text:style-name="T176">. Tartupio biblioteka, buveinės adresas: Prienų r. sav., Naujosios Ūtos sen., Žemaitkiemio k., <text:s/>Šilo g. 1, LT- 59255;</text:span></text:p>
      <text:p text:style-name="P177"><text:span text:style-name="T178">8.14</text:span><text:span text:style-name="T179">. Užuguosčio biblioteka, buveinės adresas: Prienų r. sav., Stakliškių sen., Užuguosčio <text:s/>k., Mokyklos g. 5, LT-59367;</text:span></text:p>
      <text:p text:style-name="P180"><text:span text:style-name="T181">8.15</text:span><text:span text:style-name="T182">. Veiverių biblioteka, buveinės adresas: Prienų r. sav., Veiveriai, Kauno g. 54, <text:s/>LT- 59292;</text:span></text:p>
      <text:p text:style-name="P183"><text:span text:style-name="T184">8.16</text:span><text:span text:style-name="T185">. Vėžionių biblioteka, buveinės adresas: Prienų r. sav., Jiezno sen., Vėžionių k., Lankų g. 1, LT-59433;</text:span></text:p>
      <text:p text:style-name="P186"><text:span text:style-name="T187">8.17</text:span><text:span text:style-name="T188">. Vyšniūnų biblioteka, buveinės adresas: Prienų r. sav., Stakliškių sen., Vyšniūnų k., Liepų g. 1, LT-59403.</text:span></text:p>
      <text:p text:style-name="P189"><text:span text:style-name="T190">9</text:span><text:span text:style-name="T191">. Viešoji biblioteka, užtikrindama bibliotekinį ir informacinį gyventojų aptarnavimą, gali steigti knygų išdavimo punktus, organizuoti mobilias paslaugas.</text:span></text:p>
      <text:p text:style-name="P192"><text:span text:style-name="T193">10</text:span><text:span text:style-name="T194">. Viešoji biblioteka vadovaujasi Lietuvos Respublikos vietos savivaldos, Lietuvos Respublikos biudžetinių įstaigų, Lietuvos Respublikos bibliotekų, Lietuvos Respublikos švietimo, Lietuvos Respublikos neformaliojo suaugusiųjų švietimo ir tęstinio mokymosi įstatymais, Lietuvos Respublikos darbo kodeksu, Lietuvos Respublikos kultūros ministro įsakymais, Lietuvos Respublikos tarptautinėmis sutartimis, kitais įstatymais, Lietuvos Respublikos Vyriausybės ir Seimo nutarimais, kitais teisės aktais, Savivaldybės tarybos sprendimais, mero potvarkiais, administracijos direktoriaus įsakymais ir šiais Nuostatais.</text:span></text:p>
      <text:p text:style-name="P195"><text:span text:style-name="T196">11</text:span><text:span text:style-name="T197">. Viešosios bibliotekos finansiniai metai sutampa su kalendoriniais metais.</text:span></text:p>
      <text:p text:style-name="P198"><text:span text:style-name="T199">12</text:span><text:span text:style-name="T200">. Viešosios bibliotekos veikla yra neterminuota.</text:span></text:p>
      <text:p text:style-name="P201"/>
      <text:p text:style-name="P202"><text:span text:style-name="T203">II</text:span><text:span text:style-name="T204"><text:s/>SKYRIUS</text:span></text:p>
      <text:p text:style-name="P205"><text:span text:style-name="T206">VEIKLOS RŪŠYS, TIKSLAI, UŽDAVINIAI, FUNKCIJOS</text:span></text:p>
      <text:p text:style-name="P207"/>
      <text:p text:style-name="P208"><text:span text:style-name="T209">13</text:span><text:span text:style-name="T210">.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text:span><text:span text:style-name="T211"><text:s/>moksliniams tyrimams<text:s/></text:span><text:span text:style-name="T212">bei asmenybės ugdymui reikalingomis paslaugomis ir informacija užtikrinimas.</text:span></text:p>
      <text:p text:style-name="P213"><text:span text:style-name="T214">14</text:span><text:span text:style-name="T215">.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16"><text:span text:style-name="T217">14.1</text:span><text:span text:style-name="T218">. bibliotekų ir archyvų veikla, kodas 91.01;</text:span></text:p>
      <text:p text:style-name="P219"><text:span text:style-name="T220">14.2</text:span><text:span text:style-name="T221">. knygų, periodinių leidinių leidyba ir kita leidybinė veikla, kodas 58.1;</text:span></text:p>
      <text:p text:style-name="P222"><text:span text:style-name="T223">14.3</text:span><text:span text:style-name="T224">. kino filmų rodymas, kodas 59.14;</text:span></text:p>
      <text:p text:style-name="P225"><text:span text:style-name="T226">14.4</text:span><text:span text:style-name="T227">. kita informacinių technologijų ir kompiuterių paslaugų veikla, kodas 62.09;</text:span></text:p>
      <text:p text:style-name="P228"><text:span text:style-name="T229">14.5</text:span><text:span text:style-name="T230">. duomenų apdorojimo, interneto serverių paslaugų (prieglobos) ir susijusi veikla, kodas 63.11;</text:span></text:p>
      <text:p text:style-name="P231"><text:span text:style-name="T232">14.6</text:span><text:span text:style-name="T233">. interneto vartų paslaugų veikla, kodas 63.12;</text:span></text:p>
      <text:p text:style-name="P234"><text:span text:style-name="T235">14.7</text:span><text:span text:style-name="T236">. kita, niekur nepriskirta, informacinių paslaugų veikla, kodas 63.99;</text:span></text:p>
      <text:p text:style-name="P237"><text:span text:style-name="T238">14.8</text:span><text:span text:style-name="T239">. nuosavo arba nuomojamo nekilnojamojo turto nuoma ir eksploatavimas, kodas 68.20;</text:span></text:p>
      <text:p text:style-name="P240"><text:span text:style-name="T241">14.9</text:span><text:span text:style-name="T242">. reklama, kodas 73.1;</text:span></text:p>
      <text:p text:style-name="P243"><text:span text:style-name="T244">14.10</text:span><text:span text:style-name="T245">. rinkos tyrimas ir viešosios nuomonės apklausa, kodas 73.20;</text:span></text:p>
      <text:p text:style-name="P246"><text:span text:style-name="T247">14.11</text:span><text:span text:style-name="T248">. fotokopijavimo, dokumentų rengimo ir kita specializuota įstaigai būdingų paslaugų veikla, kodas 82.19;</text:span></text:p>
      <text:p text:style-name="P249"><text:span text:style-name="T250">14.12</text:span><text:span text:style-name="T251">. spausdinimas ir su spausdinimu susijusios paslaugos, kodas 18.1;</text:span></text:p>
      <text:p text:style-name="P252"><text:span text:style-name="T253">14.13</text:span><text:span text:style-name="T254">. įrišimas ir su įrišimu susijusios paslaugos, kodas 18.14;<text:s/></text:span></text:p>
      <text:p text:style-name="P255"><text:span text:style-name="T256">14.14</text:span><text:span text:style-name="T257">. kitas mokymas, kodas 85.5;</text:span></text:p>
      <text:p text:style-name="P258"><text:span text:style-name="T259">14.15</text:span><text:span text:style-name="T260">. kultūrinis švietimas, kodas 85.52;</text:span></text:p>
      <text:p text:style-name="P261"><text:span text:style-name="T262">14.16</text:span><text:span text:style-name="T263">. kitas, niekur kitur nepriskirtas, švietimas, kodas 85.59;</text:span></text:p>
      <text:p text:style-name="P264"><text:span text:style-name="T265">14.17</text:span><text:span text:style-name="T266">. švietimui būdingų paslaugų veikla, kodas 85.60;</text:span></text:p>
      <text:p text:style-name="P267"><text:span text:style-name="T268">14.18</text:span><text:span text:style-name="T269">. kūrybinė, meninė ir pramogų organizavimo veikla, kodas 90.0;</text:span></text:p>
      <text:p text:style-name="P270"><text:span text:style-name="T271">14.19</text:span><text:span text:style-name="T272">. profesinių narystės organizacijų veikla, kodas 94.12.</text:span></text:p>
      <text:p text:style-name="P273"><text:span text:style-name="T274">15</text:span><text:span text:style-name="T275">. Viešosios bibliotekos tikslai:</text:span></text:p>
      <text:p text:style-name="P276"><text:span text:style-name="T277">15.1</text:span><text:span text:style-name="T278">. kaupti ir saugoti Savivaldybės bendruomenės poreikius tenkinantį universalų dokumentų fondą;</text:span></text:p>
      <text:p text:style-name="P279"><text:span text:style-name="T280">15.2</text:span><text:span text:style-name="T281">. organizuoti Savivaldybės teritorijoje gyventojų bibliotekinį ir informacinį aptarnavimą;</text:span></text:p>
      <text:p text:style-name="P282"><text:span text:style-name="T283">15.3</text:span><text:span text:style-name="T284">. dalyvauti formuojant Lietuvos bibliotekų fondą ir kurti bibliotekos informacijos sistemą;</text:span></text:p>
      <text:p text:style-name="P285"><text:span text:style-name="T286">15.4</text:span><text:span text:style-name="T287">. ugdyti informacinę žinių visuomenę, teikti informacines ir viešosios interneto prieigos paslaugas;</text:span></text:p>
      <text:p text:style-name="P288"><text:span text:style-name="T289">15.5</text:span><text:span text:style-name="T290">. vykdyti kraštotyros, sociokultūrinės edukacijos, skaitymo skatinimo, informacinio raštingumo ir kitas su bibliotekų veikla susijusias neformaliojo švietimo programas ir projektus.</text:span></text:p>
      <text:p text:style-name="P291"><text:span text:style-name="T292">16</text:span><text:span text:style-name="T293">. Viešosios bibliotekos uždaviniai:<text:s/></text:span></text:p>
      <text:p text:style-name="P294"><text:span text:style-name="T295">16.1</text:span><text:span text:style-name="T296">. kaupti, tvarkyti ir saugoti universalų dokumentų fondą, atitinkantį Prienų rajono literatūrines tradicijas, ekonominę ir kultūrinę plėtrą, demografinę situaciją, gyventojų reikmes;</text:span></text:p>
      <text:p text:style-name="P297"><text:span text:style-name="T298">16.2</text:span><text:span text:style-name="T299">. skleisti dokumentuose užfiksuotas žinias, idėjas ir informaciją, tokiu būdu prisidėti prie žinių visuomenės gyvenimo, skatinant nuolatinį mokymąsi, žinių atsinaujinimą, kultūrinę veiklą ir kūrybiškumą, skatinti gyventojų skaitymą;</text:span></text:p>
      <text:p text:style-name="P300"><text:span text:style-name="T301">16.3</text:span><text:span text:style-name="T302">. teikti tradicines paslaugas, kurių pagrindinis tikslas – išsaugoti publikuotą ir nepublikuotą paveldą ir skatinti skaitymą, sudarant sąlygas visuomenės savišvietai ir savikūrai, ugdyti kūrybingumą bei vaizduotę;</text:span></text:p>
      <text:p text:style-name="P303"><text:span text:style-name="T304">16.4</text:span><text:span text:style-name="T305">. siekti, kad Viešoji biblioteka taptų šiuolaikiniu bendruomenės informacijos, kultūros, neformalaus ugdymo ir laisvalaikio centru;</text:span></text:p>
      <text:p text:style-name="P306"><text:span text:style-name="T307">16.5</text:span><text:span text:style-name="T308">. plėtoti elektronines bibliotekų paslaugas, kurios apima kultūros paveldo skaitmeninimą, skaitmeninių vietos informacijos duomenų bazių kūrimą (organizavimą, įtraukiant suinteresuotas bendruomenes), gyventojų informacinės kompetencijos ugdymą ir kitas elektroninėmis priemonėmis teikiamas bibliotekų paslaugas;</text:span></text:p>
      <text:p text:style-name="P309"><text:span text:style-name="T310">16.6</text:span><text:span text:style-name="T311">. kaupti kraštotyros dokumentų fondą bei informaciją apie dokumentus, susijusius su rajonu, rengti kraštotyros darbus;</text:span></text:p>
      <text:p text:style-name="P312"><text:span text:style-name="T313">16.7</text:span><text:span text:style-name="T314">. tvarkyti fondų apskaitą;</text:span></text:p>
      <text:p text:style-name="P315"><text:span text:style-name="T316">16.8</text:span><text:span text:style-name="T317">. teikti metodinę pagalbą Viešosios bibliotekos struktūriniams teritoriniams padaliniams ir kitoms Savivaldybės teritorijoje esančioms bibliotekoms;</text:span></text:p>
      <text:p text:style-name="P318"><text:span text:style-name="T319">16.9</text:span><text:span text:style-name="T320">. diegti naujas technologijas;</text:span></text:p>
      <text:p text:style-name="P321"><text:span text:style-name="T322">16.10</text:span><text:span text:style-name="T323">. skatinti darbuotojų profesionalumo ugdymą, sistemingą kvalifikacijos kėlimą;</text:span></text:p>
      <text:p text:style-name="P324"><text:span text:style-name="T325">16.11</text:span><text:span text:style-name="T326">. gerinti ir plėsti Viešosios bibliotekos teikiamas paslaugas gyventojams, atsižvelgiant į jų poreikius ir lūkesčius;</text:span></text:p>
      <text:p text:style-name="P327"><text:span text:style-name="T328">16.12</text:span><text:span text:style-name="T329">. dalyvauti įvairiose programose, projektuose, organizuoti su Viešosios bibliotekos veikla susijusius kultūrinius, švietėjiškus renginius.</text:span></text:p>
      <text:p text:style-name="P330"><text:span text:style-name="T331">17</text:span><text:span text:style-name="T332">. Viešoji biblioteka vykdo šias funkcijas:</text:span></text:p>
      <text:p text:style-name="P333"><text:span text:style-name="T334">17.1</text:span><text:span text:style-name="T335">. kaupia ir saugo universalų dokumentų fondą, tenkinantį Savivaldybės bendruomenės poreikius,<text:s/></text:span><text:span text:style-name="T336">užtikrina galimybę naudotis viešaisiais informacijos šaltiniais, nepaisant informacijos pateikimo</text:span><text:span text:style-name="T337"><text:s/></text:span><text:span text:style-name="T338">būdo, formos ir laikmenos, neatsižvelgiant į autorių ar užfiksuotų žinių politinę ar ideologinę orientaciją;</text:span></text:p>
      <text:p text:style-name="P339"><text:span text:style-name="T340">17.2</text:span><text:span text:style-name="T341">. skatina informacinių technologijų diegimą rajono bibliotekose, plečia gyventojų prieigos prie interneto galimybes, kelia jų kompiuterinį raštingumą;</text:span></text:p>
      <text:p text:style-name="P342"><text:span text:style-name="T343">17.3</text:span><text:span text:style-name="T344">. populiarina Viešąją biblioteką ir jos paslaugas bei informacinius išteklius;</text:span></text:p>
      <text:p text:style-name="P345"><text:span text:style-name="T346">17.4</text:span><text:span text:style-name="T347">. analizuoja Viešosios bibliotekos struktūrinių teritorinių padalinių veiklą, įgyvendina bibliotekininkystės plėtros programas rajone;</text:span></text:p>
      <text:p text:style-name="P348"><text:span text:style-name="T349">17.5</text:span><text:span text:style-name="T350">. skatina bibliotekininkų kvalifikacijos kėlimą ir profesionalumo ugdymą;</text:span></text:p>
      <text:p text:style-name="P351"><text:span text:style-name="T352">17.6</text:span><text:span text:style-name="T353">. kaupia, tvarko, sistemina ir saugoja dokumentų fondą, atitinkantį Savivaldybės ekonominę ir kultūrinę plėtrą, besikeičiančius gyventojų poreikius;</text:span></text:p>
      <text:p text:style-name="P354"><text:span text:style-name="T355">17.7</text:span><text:span text:style-name="T356">. komplektuoja spaudinius ir kitus dokumentus, atnaujina fondus, vadovaudamasi Bibliotekų fondo apsaugos nuostatais ir Tarptautinės bibliotekų asociacijų ir įstaigų federacijos <text:s/>(toliau – IFLA) rekomendacijose pateiktomis normomis, pagrįstomis pasaulio bibliotekų patirtimi;</text:span></text:p>
      <text:p text:style-name="P357"><text:span text:style-name="T358">17.8</text:span><text:span text:style-name="T359">. apskaito ir saugo dokumentų fondą;</text:span></text:p>
      <text:p text:style-name="P360"><text:span text:style-name="T361">17.9</text:span><text:span text:style-name="T362">. kaupia, saugo dokumentų fondą ir informaciją, susijusią su Prienų rajonu, rengia kraštotyros darbus, pildo duomenų bazes, leidžia šios tematikos bibliografinius leidinius, lankstinukus;</text:span></text:p>
      <text:p text:style-name="P363"><text:span text:style-name="T364">17.10</text:span><text:span text:style-name="T365">. pagal poreikį turi senų, retų ir ypač vertingų knygų ir rankraščių fondus;</text:span></text:p>
      <text:p text:style-name="P366"><text:span text:style-name="T367">17.11</text:span><text:span text:style-name="T368">. tvarko, sistemina dokumentus, vadovaudamasi Universalios dešimtainės klasifikacijos (toliau – UDK) lentelėmis;</text:span></text:p>
      <text:p text:style-name="P369"><text:span text:style-name="T370">17.12</text:span><text:span text:style-name="T371">. apskaito dokumentus, vadovaudamasi Lietuvos Respublikos standartu „LST EN ISO 2789:2007 Informacija ir dokumentai. Tarptautinė bibliotekų statistika“;</text:span></text:p>
      <text:p text:style-name="P372"><text:span text:style-name="T373">17.13</text:span><text:span text:style-name="T374">. panaudoja Lietuvos bibliotekų fondų galimybes, kad būtų patenkinti vartotojų poreikiai, tarpininkauja gaunant dokumentus per tarpbibliotekinį abonementą (toliau – TBA);</text:span></text:p>
      <text:p text:style-name="P375"><text:span text:style-name="T376">17.14</text:span><text:span text:style-name="T377">. nurašo iš dokumentų fondo praradusius aktualumą, susidėvėjusius ar dėl kitų priežasčių netinkamus naudoti dokumentus;</text:span></text:p>
      <text:p text:style-name="P378"><text:span text:style-name="T379">17.15</text:span><text:span text:style-name="T380">. organizuoja Viešosios bibliotekos katalogą, prenumeruoja duomenų bazes;<text:s/></text:span></text:p>
      <text:p text:style-name="P381"><text:span text:style-name="T382">17.16</text:span><text:span text:style-name="T383">. organizuoja vartotojų aptarnavimą, skolindama fiziniams ir juridiniams asmenims laikinam naudojimui bibliotekų dokumentus. Teikia nemokamas interneto paslaugas vartotojams;</text:span></text:p>
      <text:p text:style-name="P384"><text:span text:style-name="T385">17.17</text:span><text:span text:style-name="T386">. moko vartotojus naudotis bibliotekų informacijos paieškų sistema, vykdyti paiešką internete, naudotis įvairiomis duomenų bazėmis. Rengia kompiuterinio raštingumo mokymus rajono gyventojams;</text:span></text:p>
      <text:p text:style-name="P387"><text:span text:style-name="T388">17.18</text:span><text:span text:style-name="T389">. atlieka informacijos paieškas pagal vartotojų pateiktas bibliografines užklausas;</text:span></text:p>
      <text:p text:style-name="P390"><text:span text:style-name="T391">17.19</text:span><text:span text:style-name="T392">. organizuoja nestacionarinį aptarnavimą nuo stacionarių bibliotekų nutolusiems gyventojams, organizuoja mobilias bibliotekos paslaugas;</text:span></text:p>
      <text:p text:style-name="P393"><text:span text:style-name="T394">17.20</text:span><text:span text:style-name="T395">. populiarina bibliotekas panaudodama tiek tradicines, tiek ir naujausias išmaniąsias kompiuterines technologijas, nuolat atnaujina Viešosios bibliotekos interneto svetainę;</text:span></text:p>
      <text:p text:style-name="P396"><text:span text:style-name="T397">17.21</text:span><text:span text:style-name="T398">. modernizuoja bibliotekas, diegia naujas technologijas;</text:span></text:p>
      <text:p text:style-name="P399"><text:span text:style-name="T400">17.22</text:span><text:span text:style-name="T401">. rengia įvairios tematikos spaudinių ir kitas parodas, organizuoja ir pristato kultūrinius ir švietėjiškus renginius, edukacines programas;</text:span></text:p>
      <text:p text:style-name="P402"><text:span text:style-name="T403">17.23</text:span><text:span text:style-name="T404">. bendradarbiauja su Lietuvos Respublikos ir užsienio šalių bibliotekomis, analizuoja ir skleidžia bibliotekininkystės teoriją, šalies ir užsienio bibliotekų patirtį;</text:span></text:p>
      <text:p text:style-name="P405"><text:span text:style-name="T406">17.24</text:span><text:span text:style-name="T407">. sistemingai teikia informaciją vartotojų pageidaujama tema, organizuoja gyventojų informacinį aptarnavimą, sudarydama galimybes:</text:span></text:p>
      <text:p text:style-name="P408"><text:span text:style-name="T409">17.24.1</text:span><text:span text:style-name="T410">.<text:s/></text:span><text:span text:style-name="T411">naudojasi<text:s/></text:span><text:span text:style-name="T412"><text:s/>informaciniu dokumentų fondu ir informacinėmis duomenų bazėmis, Viešosios bibliotekos elektroniniu katalogu ir Lietuvos bibliotekų suvestiniu katalogu;</text:span></text:p>
      <text:p text:style-name="P413"><text:span text:style-name="T414">17.24.2</text:span><text:span text:style-name="T415">. gauti informaciją apie Lietuvos bibliotekų sistemą, bibliotekų tinklus, jų fondus ir teikiamas paslaugas;</text:span></text:p>
      <text:p text:style-name="P416"><text:span text:style-name="T417">17.24.3</text:span><text:span text:style-name="T418">. gauti atsakymus į užklausas, naudojantis visais Viešosios bibliotekos, o reikalui esant, ir kitų bibliotekų informaciniais resursais;</text:span></text:p>
      <text:p text:style-name="P419"><text:span text:style-name="T420">17.25</text:span><text:span text:style-name="T421">. rengia Kultūros paso, neformaliojo švietimo programas,</text:span><text:span text:style-name="T422"><text:s/></text:span><text:span text:style-name="T423">vykdo kitas su kultūrine edukacija susijusias veiklas;</text:span></text:p>
      <text:p text:style-name="P424"><text:span text:style-name="T425">17.26</text:span><text:span text:style-name="T426">. bendradarbiauja su Savivaldybės teritorijoje veikiančiomis meno, mokslo, švietimo, kultūros, jaunimo, religinėmis bendruomenėmis ir kitomis nevyriausybinėmis organizacijomis;</text:span></text:p>
      <text:p text:style-name="P427"><text:span text:style-name="T428">17.27</text:span><text:span text:style-name="T429">. dalyvauja Europos Sąjungos struktūrinių fondų, Lietuvos Respublikos kultūros ministerijos, Savivaldybės skelbiamuose konkursuose atitinkamoms kultūrinės veiklos programoms, finansuojamoms iš valstybės ir savivaldybių biudžetų, vykdyti;</text:span></text:p>
      <text:p text:style-name="P430"><text:span text:style-name="T431">17.28</text:span><text:span text:style-name="T432">. vykdo rinkodaros, socialinius ir kitus tyrimus, kurių rezultatus panaudoja bibliotekų veiklai tobulinti;</text:span></text:p>
      <text:p text:style-name="P433"><text:span text:style-name="T434">17.29</text:span><text:span text:style-name="T435">. atlieka kitas teisės aktuose numatytas funkcijas.</text:span></text:p>
      <text:p text:style-name="P436"/>
      <text:p text:style-name="P437"><text:span text:style-name="T438">III</text:span><text:span text:style-name="T439"><text:s/>SKYRIUS</text:span></text:p>
      <text:p text:style-name="P440"><text:span text:style-name="T441">VIEŠOSIOS BIBLIOTEKOS TEISĖS IR PAREIGOS</text:span></text:p>
      <text:p text:style-name="P442"/>
      <text:p text:style-name="P443"><text:span text:style-name="T444">18</text:span><text:span text:style-name="T445">. Viešoji biblioteka turi teisę:</text:span></text:p>
      <text:p text:style-name="P446"><text:span text:style-name="T447">18.1</text:span><text:span text:style-name="T448">. palaikyti ryšius ir bendradarbiauti su Lietuvos ir užsienio institucijomis, įstaigomis bei tarptautinėmis organizacijomis, rengti ir dalyvauti įgyvendinant projektus, organizuoti viešuosius kultūrinius renginius;</text:span></text:p>
      <text:p text:style-name="P449"><text:span text:style-name="T450">18.2</text:span><text:span text:style-name="T451">. pirkti, prenumeruoti ir kitaip įsigyti spaudinius;</text:span></text:p>
      <text:p text:style-name="P452"><text:span text:style-name="T453">18.3</text:span><text:span text:style-name="T454">. Lietuvos Respublikos Vyriausybės nustatyta tvarka gauti nemokamą privalomą spaudinių egzempliorių;</text:span></text:p>
      <text:p text:style-name="P455"><text:span text:style-name="T456">18.4</text:span><text:span text:style-name="T457">. gauti paramą Lietuvos Respublikos labdaros ir paramos įstatymo nustatyta tvarka, ją panaudoti Viešosios bibliotekos tikslams ir funkcijoms įgyvendinti;<text:s/></text:span></text:p>
      <text:p text:style-name="P458"><text:span text:style-name="T459">18.5</text:span><text:span text:style-name="T460">. sudaryti sutartis, prisiimti įsipareigojimus, Tarybai leidus, sudaryti sutartis dėl Viešosios bibliotekos turto naudojimo;</text:span></text:p>
      <text:p text:style-name="P461"><text:span text:style-name="T462">18.6</text:span><text:span text:style-name="T463">. teikti mokamas paslaugas;</text:span></text:p>
      <text:p text:style-name="P464"><text:span text:style-name="T465">18.7</text:span><text:span text:style-name="T466">. jungtis į bibliotekų asociacijas su kitomis bibliotekomis, nario ar stebėtojo teisėmis dalyvauti šalies ir tarptautinių bibliotekų organizacijų veikloje;</text:span></text:p>
      <text:p text:style-name="P467"><text:span text:style-name="T468">18.8</text:span><text:span text:style-name="T469">. rinkti ir tvarkyti asmens duomenis tik Viešosios bibliotekos reikmėms;</text:span></text:p>
      <text:p text:style-name="P470"><text:span text:style-name="T471">18.9</text:span><text:span text:style-name="T472">. leisti ir platinti dokumentus, susijusius su Viešosios bibliotekos veikla;</text:span></text:p>
      <text:p text:style-name="P473"><text:span text:style-name="T474">18.10</text:span><text:span text:style-name="T475">. Viešoji biblioteka gali turėti kitas įstatymuose ir kituose teisės aktuose numatytas teises.</text:span></text:p>
      <text:p text:style-name="P476"><text:span text:style-name="T477">19</text:span><text:span text:style-name="T478">. Viešoji biblioteka privalo:</text:span></text:p>
      <text:p text:style-name="P479"><text:span text:style-name="T480">19.1</text:span><text:span text:style-name="T481">. naudoti iš valstybės ir Savivaldybės biudžeto gaunamas lėšas tik Viešosios bibliotekos Nuostatuose numatytiems tikslams įgyvendinti pagal asignavimų valdytojų patvirtintas išlaidų sąmatas;</text:span></text:p>
      <text:p text:style-name="P482"><text:span text:style-name="T483">19.2</text:span><text:span text:style-name="T484">. lėšas, gautas už Viešosios bibliotekos teikiamas mokamas paslaugas, naudoti pagal <text:s/>patvirtintą išlaidų sąmatą;</text:span></text:p>
      <text:p text:style-name="P485"><text:span text:style-name="T486">19.3</text:span><text:span text:style-name="T487">. vykdyti šiuose Nuostatuose nurodytą veiklą;</text:span></text:p>
      <text:p text:style-name="P488"><text:span text:style-name="T489">19.4</text:span><text:span text:style-name="T490">. teisės aktų nustatyta tvarka ir sąlygomis valdyti, naudoti, saugoti Viešajai bibliotekai perduotą turtą;</text:span></text:p>
      <text:p text:style-name="P491"><text:span text:style-name="T492">19.5</text:span><text:span text:style-name="T493">. teikti savininko teises ir pareigas įgyvendinančiai institucijai ir kitoms teisės aktų <text:s/>numatytoms institucijoms savo veiklos ir finansines ataskaitas;<text:s/></text:span></text:p>
      <text:p text:style-name="P494"><text:span text:style-name="T495">19.6</text:span><text:span text:style-name="T496">. garantuoti įstaigos finansinių, statistinių ir veiklos ataskaitų teisingumą;</text:span></text:p>
      <text:p text:style-name="P497"><text:span text:style-name="T498">19.7</text:span><text:span text:style-name="T499">. ugdyti Viešosios bibliotekos darbuotojų profesionalumą, kad jų kompetencija atitiktų vartotojų poreikius;</text:span></text:p>
      <text:p text:style-name="P500"><text:span text:style-name="T501">19.8</text:span><text:span text:style-name="T502">. nusistatyti veiksmingas fondo valymo, dezinfekavimo ir kitas būtinas prevencines fondų priežiūros priemones ir periodiškai jas vykdyti. Dėl šių priežasčių biblioteka gali laikinai, bet ne ilgiau negu būtina, apriboti vartotojų aptarnavimą.</text:span></text:p>
      <text:p text:style-name="P503"/>
      <text:p text:style-name="P504"><text:span text:style-name="T505">IV</text:span><text:span text:style-name="T506"><text:s/>SKYRIUS</text:span></text:p>
      <text:p text:style-name="P507"><text:span text:style-name="T508">VIEŠOSIOS BIBLIOTEKOS VEIKLOS ORGANIZAVIMAS IR VALDYMAS</text:span></text:p>
      <text:p text:style-name="P509"/>
      <text:p text:style-name="P510"><text:span text:style-name="T511">20</text:span><text:span text:style-name="T512">.<text:s/></text:span><text:span text:style-name="T513">Bibliotekai vadovauja direktorius, kuris viešo konkurso būdu į pareigas penkeriems metams skiriamas ir iš jų</text:span><text:span text:style-name="T514"><text:s/></text:span><text:span text:style-name="T515">atleidžiamas teisės aktų nustatyta tvarka.</text:span><text:span text:style-name="T516"><text:s/></text:span></text:p>
      <text:p text:style-name="P517"><text:span text:style-name="T518">21</text:span><text:span text:style-name="T519">. Viešosios bibliotekos direktorius yra vienasmenis įstaigos vadovas, tiesiogiai pavaldus Savivaldybės merui. Savivaldybės meras Lietuvos Respublikos teisės aktų tvarka nustato Viešosios bibliotekos direktoriui metines užduotis ir siektinus rezultatus.</text:span></text:p>
      <text:p text:style-name="P520"><text:span text:style-name="T521">22</text:span><text:span text:style-name="T522">. Viešosios bibliotekos direktorių atostogų, komandiruočių, laikinojo nedarbingumo ar kitais atvejais, kai jis laikinai negali eiti savo pareigų, pavaduoja Viešosios bibliotekos direktoriaus pavaduotojas</text:span><text:span text:style-name="T523"><text:s/></text:span><text:span text:style-name="T524">arba kitas<text:s/></text:span><text:span text:style-name="T525">Savivaldybės mero potvarkiu paskirtas darbuotojas.</text:span></text:p>
      <text:p text:style-name="P526"><text:span text:style-name="T527">23</text:span><text:span text:style-name="T528">. Viešosios bibliotekos direktoriaus pareigos:</text:span></text:p>
      <text:p text:style-name="P529"><text:span text:style-name="T530">23.1</text:span><text:span text:style-name="T531">. tvirtina Viešosios bibliotekos organizacinę struktūrą ir pareigybių sąrašą, neviršydamas nustatyto didžiausio leistino pareigybių skaičiaus,</text:span><text:span text:style-name="T532"><text:s/>įstaigos padalinių nuostatus;<text:s/></text:span></text:p>
      <text:p text:style-name="P533"><text:span text:style-name="T534">23.2</text:span><text:span text:style-name="T535">. įstatymų nustatyta tvarka priima ir atleidžia Viešosios bibliotekos darbuotojus, juos skatina,<text:s/></text:span><text:span text:style-name="T536">nagrinėja darbo pažeidimus ir priima sprendimus;</text:span></text:p>
      <text:p text:style-name="P537"><text:span text:style-name="T538">23.3</text:span><text:span text:style-name="T539">. teisės aktų nustatyta tvarka tvirtina darbuotojų<text:s/></text:span><text:span text:style-name="T540">darbo užmokestį,</text:span><text:span text:style-name="T541"><text:s/>jų priedus, priemokas;</text:span></text:p>
      <text:p text:style-name="P542"><text:span text:style-name="T543">23.4</text:span><text:span text:style-name="T544">. organizuoja Viešosios bibliotekos darbą, kad būtų įgyvendinti Viešosios bibliotekos tikslai ir atliekamos nustatytos funkcijos, bei atsako už jos veiklą;</text:span></text:p>
      <text:p text:style-name="P545"><text:span text:style-name="T546">23.5</text:span><text:span text:style-name="T547">. leidžia Viešosios bibliotekos vidaus veiklą reglamentuojančius įsakymus;</text:span></text:p>
      <text:p text:style-name="P548"><text:span text:style-name="T549">23.6</text:span><text:span text:style-name="T550">. užtikrina racionalų ir taupų lėšų bei turto naudojimą, veiksmingą Viešosios bibliotekos vidaus kontrolės sistemos sukūrimą, jos veikimą ir tobulinimą;</text:span></text:p>
      <text:p text:style-name="P551"><text:span text:style-name="T552">23.7</text:span><text:span text:style-name="T553">. užtikrina, kad būtų laikomasi įstatymų, kitų teisės aktų ir Viešosios bibliotekos nuostatų;</text:span></text:p>
      <text:p text:style-name="P554"><text:span text:style-name="T555">23.8</text:span><text:span text:style-name="T556">. garantuoja, kad pagal Lietuvos Respublikos viešojo sektoriaus atskaitomybės įstatymą teikiami ataskaitų rinkiniai ir statistinės ataskaitos būtų teisingos ir pateikiamos laiku;</text:span></text:p>
      <text:p text:style-name="P557"><text:span text:style-name="T558">23.9</text:span><text:span text:style-name="T559">. tvirtina Viešosios bibliotekos metinį veiklos planą, darbo tvarkos taisykles, darbuotojų pareigybių aprašymus;</text:span></text:p>
      <text:p text:style-name="P560"><text:span text:style-name="T561">23.10</text:span><text:span text:style-name="T562">. teisės aktų nustatyta tvarka atstovauja Viešajai bibliotekai teisme bei kitose valstybės ar savivaldybių institucijose, įstaigose;<text:s/></text:span></text:p>
      <text:p text:style-name="P563"><text:span text:style-name="T564">23.11</text:span><text:span text:style-name="T565">. teikia informaciją apie Viešosios bibliotekos veiklą Savivaldybės ir valstybės institucijoms, atsiskaito Tarybai už metinės veiklos rezultatus teisės aktų nustatyta tvarka;<text:s/></text:span></text:p>
      <text:p text:style-name="P566"><text:span text:style-name="T567">23.12</text:span><text:span text:style-name="T568">. vykdo Tarybos sprendimus, Savivaldybės mero potvarkius, Savivaldybės administracijos direktoriaus įsakymus, nurodymus bei kitas teisės aktais nustatytas pareigas.</text:span></text:p>
      <text:p text:style-name="P569"><text:span text:style-name="T570">24</text:span><text:span text:style-name="T571">. Viešosios bibliotekos veikla organizuojama vadovaujantis Tarybos patvirtintu Savivaldybės strateginiu plėtros planu, Savivaldybės strateginiu veiklos planu ir Viešosios bibliotekos direktoriaus patvirtintu įstaigos metiniu veiklos planu bei šiais Nuostatais.<text:s/></text:span></text:p>
      <text:p text:style-name="P572"><text:span text:style-name="T573">25</text:span><text:span text:style-name="T574">. Viešojoje bibliotekoje gali būti sudaromos laikinosios ar nuolatinės darbo (projektų) grupės, komisijos, ekspertų tarybos, veikiančios pagal bibliotekos vadovo patvirtintus reglamentus.</text:span></text:p>
      <text:p text:style-name="P575"/>
      <text:p text:style-name="P576"><text:span text:style-name="T577">V</text:span><text:span text:style-name="T578"><text:s/>SKYRIUS</text:span></text:p>
      <text:p text:style-name="P579"><text:span text:style-name="T580">VIEŠOSIOS BIBLIOTEKOS FINANSAVIMAS, LĖŠOS, TURTAS IR KONTROLĖ</text:span></text:p>
      <text:p text:style-name="P581"/>
      <text:p text:style-name="P582"><text:span text:style-name="T583">26</text:span><text:span text:style-name="T584">.<text:s/></text:span><text:span text:style-name="T585">Viešoji biblioteka valdo patikėjimo teise perduotą Prienų rajono savivaldybės turtą, naudoja ir disponuoja juo Lietuvos Respublikos teisės aktų ir Prienų rajono savivaldybės tarybos sprendimų nustatyta tvarka.</text:span></text:p>
      <text:p text:style-name="P586"><text:span text:style-name="T587">27</text:span><text:span text:style-name="T588">. Viešosios bibliotekos lėšos:</text:span></text:p>
      <text:p text:style-name="P589"><text:span text:style-name="T590">27.1</text:span><text:span text:style-name="T591">. valstybės biudžeto specialiųjų tikslinių dotacijų savivaldybės biudžetui skirtos lėšos ir Prienų rajono savivaldybės biudžeto lėšos, skiriamos pagal patvirtintas programas;</text:span></text:p>
      <text:p text:style-name="P592"><text:span text:style-name="T593">27.2</text:span><text:span text:style-name="T594">. pajamos už teikiamas paslaugas;</text:span></text:p>
      <text:p text:style-name="P595"><text:span text:style-name="T596">27.3</text:span><text:span text:style-name="T597">. parama iš fizinių ir juridinių asmenų;</text:span></text:p>
      <text:p text:style-name="P598"><text:span text:style-name="T599">27.4</text:span><text:span text:style-name="T600">. kitos teisėtu būdu įgytos lėšos.</text:span></text:p>
      <text:p text:style-name="P601"><text:span text:style-name="T602">28</text:span><text:span text:style-name="T603">. Lėšos naudojamos teisės aktų nustatyta tvarka.</text:span></text:p>
      <text:p text:style-name="P604"><text:span text:style-name="T605">29</text:span><text:span text:style-name="T606">. Viešoji biblioteka buhalterinę apskaitą organizuoja ir finansinę atskaitomybę tvarko teisės aktų nustatyta tvarka.</text:span></text:p>
      <text:p text:style-name="P607"><text:span text:style-name="T608">30</text:span><text:span text:style-name="T609">. Viešosios bibliotekos finansinė veikla kontroliuojama teisės aktų nustatyta tvarka.</text:span></text:p>
      <text:p text:style-name="P610"><text:span text:style-name="T611">31</text:span><text:span text:style-name="T612">. Viešosios bibliotekos veiklos priežiūrą atlieka Prienų rajono savivaldybės administracija, prireikus pasitelkiami išoriniai vertintojai.</text:span></text:p>
      <text:p text:style-name="P613"/>
      <text:p text:style-name="P614"><text:span text:style-name="T615">VI</text:span><text:span text:style-name="T616"><text:s/>SKYRIUS</text:span></text:p>
      <text:p text:style-name="P617"><text:span text:style-name="T618">BAIGIAMOSIOS NUOSTATOS</text:span></text:p>
      <text:p text:style-name="P619"/>
      <text:p text:style-name="P620"><text:span text:style-name="T621">32</text:span><text:span text:style-name="T622">. Viešoji biblioteka turi interneto svetainę, atitinkančią teisės aktų nustatytus reikalavimus. Informaciją apie savo veiklą Viešoji biblioteka skelbia viešai savo interneto svetainėje<text:s/></text:span><text:span text:style-name="T623">www.prienubiblioteka.lt</text:span><text:span text:style-name="T624"><text:s/>ir S</text:span><text:span text:style-name="T625">avivaldybės interneto svetainėje<text:s/></text:span><text:span text:style-name="T626">www.prienai.lt</text:span><text:span text:style-name="T627"><text:s/>t</text:span><text:span text:style-name="T628">eisės aktų nustatytais terminais bei tvarka.</text:span></text:p>
      <text:p text:style-name="P629"><text:span text:style-name="T630">33</text:span><text:span text:style-name="T631">.<text:s/></text:span><text:span text:style-name="T632">Viešoji biblioteka Lietuvos Respublikos įstatymų ir kitų teisės aktų nustatyta tvarka gali turėti emblemą, vėliavą, knygos ženklą ir kitą atributiką.</text:span></text:p>
      <text:p text:style-name="P633"><text:span text:style-name="T634">34</text:span><text:span text:style-name="T635">. Viešoji biblioteka registruojama teisės aktų nustatyta tvarka.</text:span></text:p>
      <text:p text:style-name="P636"><text:span text:style-name="T637">35</text:span><text:span text:style-name="T638">. Viešoji biblioteka reorganizuojama, likviduojama ar pertvarkoma savininko sprendimu Lietuvos Respublikos teisės aktų nustatyta tvarka.<text:s/></text:span></text:p>
      <text:p text:style-name="P639"><text:span text:style-name="T640">36</text:span><text:span text:style-name="T641">. Viešosios bibliotekos nuostatus, jų pakeitimus ir papildymus tvirtina Taryba.<text:s/></text:span><text:span text:style-name="T642"><text:s/></text:span></text:p>
      <text:p text:style-name="P643"><text:span text:style-name="T644">37</text:span><text:span text:style-name="T645">. Apie Viešosios bibliotekos steigimą, pertvarkymą ir likvidavimą, struktūrinio teritorinio padalinio steigimą arba veiklos nutraukimą Taryba ar jos valdymo organas informuoja Lietuvos Respublikos kultūros ministeriją.</text:span></text:p>
      <text:p text:style-name="P646"><text:span text:style-name="T6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798in" fo:margin-left="1.1798in" fo:margin-bottom="0in" fo:margin-right="0.3944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7902in"/>
      </style:footer-style>
    </style:page-layout>
    <style:style style:name="P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 style:parent-style-name="DefaultParagraphFont" style:family="text">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4"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page-layout style:name="PL1">
      <style:page-layout-properties fo:page-width="8.2701in" fo:page-height="11.6902in" style:print-orientation="portrait" fo:margin-top="0.7312in" fo:margin-left="1.1798in" fo:margin-bottom="0.7902in" fo:margin-right="0.3944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0" style:parent-style-name="DefaultParagraphFont" style:family="text">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51"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style:master-page style:name="MP1" style:page-layout-name="PL1">
      <style:header>
        <text:p text:style-name="P49"><text:span text:style-name="T50"><text:page-number text:fixed="false">7</text:page-number></text:span></text:p>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7-01T10:05:00Z</meta:creation-date>
    <dc:date>2024-07-01T10:05:00Z</dc:date>
    <meta:template xlink:href="Normal.dotm" xlink:type="simple"/>
    <meta:editing-cycles>2</meta:editing-cycles>
    <meta:editing-duration>PT0S</meta:editing-duration>
    <meta:document-statistic meta:page-count="3" meta:paragraph-count="222" meta:word-count="3210" meta:character-count="24435" meta:row-count="691" meta:non-whitespace-character-count="21447"/>
  </office:meta>
</office:document-meta>
</file>