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widows="0" fo:orphans="0" fo:text-align="center"/>
      <style:text-properties fo:font-weight="bold" style:font-weight-asian="bold" fo:font-size="14pt" style:font-size-asian="14pt" style:font-size-complex="14pt"/>
    </style:style>
    <style:style style:name="P12" style:parent-style-name="Normal" style:family="paragraph">
      <style:paragraph-properties fo:widows="0" fo:orphans="0" fo:text-align="center"/>
      <style:text-properties fo:font-weight="bold" style:font-weight-asian="bold" fo:font-size="14pt" style:font-size-asian="14pt" style:font-size-complex="14pt"/>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text-properties style:font-name-asian="Calibri" style:font-weight-complex="bold" style:font-size-complex="12pt"/>
    </style:style>
    <style:style style:name="P71" style:parent-style-name="Normal" style:family="paragraph">
      <style:paragraph-properties fo:widows="0" fo:orphans="0"/>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text:span text:style-name="T18">DĖL valstybinės KITOS PASKIRTIES žemės sklypŲ perdavimo valdyti, naudoti ir disponuoti jAIS patikėjimo teise AKCINEI BENDROVEI lIETUVOS AUTOMOBILIŲ KELIŲ DIREKCIJAI</text:span></text:p>
      <text:p text:style-name="P19"/>
      <text:p text:style-name="P20"><text:span text:style-name="T21">2023 m. gruodžio 8 d. <text:s/>Nr.<text:s/></text:span><text:span text:style-name="T22">1P-635-(1.3 E.)</text:span></text:p>
      <text:p text:style-name="P23"><text:span text:style-name="T24">Vilnius</text:span></text:p>
      <text:p text:style-name="P25"/>
      <text:p text:style-name="P26"><text:span text:style-name="T27">Vadovaudamasi Lietuvos Respublikos žemės įstatymo 7 straipsnio 1 dalies 6 punktu ir<text:s/></text:span><text:span text:style-name="T28"><text:line-break/>4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text:s/></text:span><text:span text:style-name="T29">10</text:span><text:span text:style-name="T30">, 14 punktais ir atsižvelgdama į akcinės bendrovės Lietuvos<text:s/></text:span><text:soft-page-break/><text:span text:style-name="T31">automobilių kelių direkcijos 2023 m. birželio 6 d. raštą Nr. 2-8475 „Dėl žemės sklypo perdavimo“:<text:s/></text:span></text:p>
      <text:p text:style-name="P32"><text:span text:style-name="T33">1</text:span><text:span text:style-name="T34">.Perduodu</text:span><text:span text:style-name="T35"><text:s/>akcinei bendrovei Lietuvos automobilių kelių direkcijai (į. k. 188710638) Nacionalinės žemės tarnybos prie Aplinkos ministerijos patikėjimo teise valdomus:</text:span></text:p>
      <text:p text:style-name="P36"><text:span text:style-name="T37">1.1</text:span><text:span text:style-name="T38">. 21,3894 ha ploto valstybinės žemės sklypą (unikalus Nr. 4400-1986-8350, kadastro<text:s/></text:span><text:span text:style-name="T39"><text:line-break/>Nr. 5416/7001:2), pagrindinė žemės naudojimo paskirtis – kita, naudojimo būdas – susisiekimo ir inžinerinių tinklų koridorių teritorijos), esantį Kelmės r. sav., valdyti, naudoti ir disponuoti juo patikėjimo teise – valstybinėms funkcijoms atlikti (</text:span><text:span text:style-name="T40">valstybinės reikšmės rajoniniam keliui Nr. 2106 Kelmė–Noreišiai–Bubiai (unikalus Nr. 4400-1852-9664) eksploatuoti);</text:span></text:p>
      <text:p text:style-name="P41"><text:span text:style-name="T42">1.2</text:span><text:span text:style-name="T43">. 6,3891 ha ploto valstybinės žemės sklypą (unikalus Nr. 4400-5718-9536, kadastro<text:s/></text:span><text:span text:style-name="T44"><text:line-break/>Nr. 5472/7001:3), pagrindinė žemės naudojimo paskirtis – kita, naudojimo būdas – susisiekimo ir inžinerinių tinklų koridorių teritorijos), esantį Kelmės r. sav., valdyti, naudoti ir disponuoti juo patikėjimo teise – valstybinėms funkcijoms atlikti (valstybinės reikšmės rajoniniam keliui Nr. 157 Kelmė–Tytuvėnai (unikalus Nr. 4400-1838-0639) eksploatuoti).</text:span></text:p>
      <text:p text:style-name="P45"><text:span text:style-name="T46">2</text:span><text:span text:style-name="T47">.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48"><text:span text:style-name="T49">2.1</text:span><text:span text:style-name="T50">. valstybinės žemės sklypo, nurodyto šio įsakymo 1.1 papunktyje, – 34 700 Eur ( trisdešimt keturi tūkstančiai septyni šimtai eurų);</text:span></text:p>
      <text:p text:style-name="P51"><text:span text:style-name="T52">2.2</text:span><text:span text:style-name="T53">. valstybinės žemės sklypo, nurodyto šio įsakymo 1.2 papunktyje, – 86 600 Eur (aštuoniasdešimt šeši tūkstančiai šeši šimtai eurų).</text:span></text:p>
      <text:p text:style-name="P54"><text:span text:style-name="T55">3</text:span><text:span text:style-name="T56">.<text:s/></text:span><text:span text:style-name="T57">Įgalioju</text:span><text:span text:style-name="T58"><text:s/>Nacionalinės žemės tarnybos prie Aplinkos ministerijos<text:s/></text:span><text:span text:style-name="T59">Kelmės<text:s/></text:span><text:span text:style-name="T60">skyriaus vedėją pasirašyti valstybinės žemės sklypo, nurodyto šio įsakymo 1 punkte, perdavimo ir priėmimo aktą.</text:span></text:p>
      <text:p text:style-name="P61"><text:span text:style-name="T62">4</text:span><text:span text:style-name="T63">. P a v e d u Nacionalinės žemės tarnybos prie Aplinkos ministerijos<text:s/></text:span><text:span text:style-name="T64">Kelmės<text:s/></text:span><text:span text:style-name="T65">skyriui prižiūrėti, kad<text:s/></text:span><text:span text:style-name="T66">akcinė bendrovė Lietuvos automobilių kelių direkcija</text:span><text:span text:style-name="T67"><text:s/>tinkamai vykdytų šio įsakymo nuostatas.</text:span></text:p>
      <text:p text:style-name="P68">Šis įsakymas gali būti skundžiamas Lietuvos Respublikos administracinių bylų teisenos įstatymo nustatyta tvarka ir terminais.</text:p>
      <text:p text:style-name="P69"/>
      <text:p text:style-name="P70">Bendrųjų reikalų departamento direktorė,</text:p>
      <text:p text:style-name="P71"><text:span text:style-name="T72">atliekanti direktoriaus funkcijas</text:span><text:tab/><text:tab/><text:tab/><text:tab/>Giedrė Ričkutė</text:p>
      <text:p text:style-name="P73"/>
      <text:p text:style-name="P74"><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3-12-08T11:42:00Z</meta:creation-date>
    <dc:date>2023-12-08T11:42:00Z</dc:date>
    <meta:print-date>2020-09-02T05:37: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31" meta:word-count="469" meta:character-count="3367" meta:row-count="104" meta:non-whitespace-character-count="2929"/>
  </office:meta>
</office:document-meta>
</file>