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text:span text:style-name="T9">Dėl</text:span><text:span text:style-name="T10"><text:s/>UŽDAROSIOS AKCINĖS BENDROVĖS „PASVALIO AUTOBUSŲ PARKAS“ VYKDOMO KELEIVIŲ NEMOKAMO VEŽIMO VIETINIO (PRIEMIESTINIO) REGULIARAUS SUSISIEKIMO AUTOBUSŲ MARŠRUTAIS</text:span></text:p>
      <text:p text:style-name="P11"/>
      <text:p text:style-name="P12">2024 m. sausio 17 d. Nr. T1-18</text:p>
      <text:p text:style-name="P13">Pasvalys</text:p>
      <text:p text:style-name="P14"/>
      <text:p text:style-name="P15"><text:span text:style-name="T16">Vadovaudamasi Lietuvos Respublikos vietos savivaldos įstatymo 6 straipsnio 33 punktu, 15 straipsnio 2 dalies 29 punktu, Lietuvos Respublikos transporto lengvatų įstatymu, vykdydama Nuostolių, patirtų vykdant keleivinio kelių transporto viešųjų paslaugų įsipareigojimus, kompensacijos apskaičiavimo tvarkos aprašą, patvirtintą Lietuvos Respublikos susisiekimo ministro 2010 m. liepos 20 d. įsakymu Nr. 3-457 „Dėl Nuostolių, patirtų vykdant keleivinio kelių transporto viešųjų paslaugų įsipareigojimus, kompensacijos apskaičiavimo tvarkos aprašo patvirtinimo“ (su visais aktualiais pakeitimais), Pasvalio rajono savivaldybės taryba nusprendžia:</text:span></text:p>
      <text:p text:style-name="P17"><text:span text:style-name="T18">1</text:span><text:span text:style-name="T19">. Nustatyti, kad uždaroji akcinė bendrovė „Pasvalio autobusų parkas“ visais nustatytais keleivių vežimo vietinio (priemiestinio) reguliaraus susisiekimo autobusų maršrutais užsieniečius, pasitraukusius iš Ukrainos dėl Rusijos Federacijos karinių veiksmų Ukrainoje, gavusius Migracijos departamento išduotą individualų laikinosios apsaugos suteikimą patvirtinantį dokumentą leidimą laikinai gyventi Lietuvos Respublikoje arba turinčius Migracijos<text:s/></text:span><text:soft-page-break/><text:span text:style-name="T20">departamento išduotą registracijos dokumentą ir laukiančius individualaus sprendimo dėl laikinosios apsaugos suteikimo, veža nemokamai, vienkartinio važiavimo bilieto kainai taikant 100 proc. nuolaidą iki 2024 m. gruodžio 31 d.</text:span></text:p>
      <text:p text:style-name="P21"><text:span text:style-name="T22">2</text:span><text:span text:style-name="T23">. Kompensuoti su šio sprendimo 1 punkte minimos lengvatos taikymu susijusias išlaidas iš Pasvalio rajono savivaldybės biudžeto lėšų.</text:span></text:p>
      <text:p text:style-name="P24"><text:span text:style-name="T25">3</text:span><text:span text:style-name="T26">. Nustatyti, kad sprendimas:</text:span></text:p>
      <text:p text:style-name="P27"><text:span text:style-name="T28">3.1</text:span><text:span text:style-name="T29">. įsigalioja kitą dieną po paskelbimo Teisės aktų registre;</text:span></text:p>
      <text:p text:style-name="P30"><text:span text:style-name="T31">3.2</text:span><text:span text:style-name="T32">. skelbiamas Teisės aktų registre ir Pasvalio rajono savivaldybės interneto svetainėje www.pasvalys.lt.</text:span></text:p>
      <text:p text:style-name="P33"><text:span text:style-name="T34">Sprendimas gali būti skundžiamas Lietuvos Respublikos administracinių bylų teisenos įstatymo nustatyta tvarka.</text:span></text:p>
      <text:p text:style-name="P35"/>
      <text:p text:style-name="P36"/>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1-17T14:19:00Z</meta:creation-date>
    <dc:date>2024-01-17T14:19:00Z</dc:date>
    <meta:print-date>2024-01-04T13:36:00Z</meta:print-date>
    <meta:template xlink:href="Normal.dotm" xlink:type="simple"/>
    <meta:editing-cycles>2</meta:editing-cycles>
    <meta:editing-duration>PT0S</meta:editing-duration>
    <meta:document-statistic meta:page-count="2" meta:paragraph-count="17" meta:word-count="253" meta:character-count="2085" meta:row-count="52" meta:non-whitespace-character-count="1849"/>
  </office:meta>
</office:document-meta>
</file>