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2" style:parent-style-name="Normal" style:family="paragraph">
      <style:paragraph-properties fo:keep-with-next="always" style:punctuation-wrap="simple" fo:text-align="center"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paragraph-properties fo:keep-with-next="always" style:punctuation-wrap="simple" fo:margin-right="-0.0159in" fo:text-indent="0.0243in">
        <style:tab-stops>
          <style:tab-stop style:type="left" style:position="0.9in"/>
        </style:tab-stops>
      </style:paragraph-properties>
      <style:text-properties style:font-name-asian="Arial Unicode MS" fo:font-weight="bold" style:font-weight-asian="bold" fo:text-transform="uppercase" fo:font-size="11pt" style:font-size-asian="11pt" style:font-size-complex="11pt"/>
    </style:style>
    <style:style style:name="P16" style:parent-style-name="Normal" style:family="paragraph">
      <style:paragraph-properties fo:keep-with-next="always" style:punctuation-wrap="simple" fo:text-align="center" fo:margin-right="-0.0159in">
        <style:tab-stops>
          <style:tab-stop style:type="left" style:position="0.9in"/>
        </style:tab-stops>
      </style:paragraph-properties>
    </style:style>
    <style:style style:name="T17" style:parent-style-name="DefaultParagraphFont" style:family="text">
      <style:text-properties style:font-name-asian="Arial Unicode M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name-asian="Arial Unicode MS" fo:font-size="11pt" style:font-size-asian="11pt" style:font-size-complex="11pt"/>
    </style:style>
    <style:style style:name="T20" style:parent-style-name="DefaultParagraphFont" style:family="text">
      <style:text-properties style:font-name-asian="Arial Unicode MS" fo:font-size="11pt" style:font-size-asian="11pt" style:font-size-complex="11pt"/>
    </style:style>
    <style:style style:name="P21" style:parent-style-name="Normal" style:family="paragraph">
      <style:paragraph-properties fo:keep-with-next="always" style:punctuation-wrap="simple" fo:text-align="center" fo:margin-right="-0.0159in">
        <style:tab-stops>
          <style:tab-stop style:type="left" style:position="0.9in"/>
        </style:tab-stops>
      </style:paragraph-properties>
      <style:text-properties style:font-name-asian="Arial Unicode MS" fo:font-size="11pt" style:font-size-asian="11pt" style:font-size-complex="11pt"/>
    </style:style>
    <style:style style:name="P22" style:parent-style-name="Normal" style:family="paragraph">
      <style:text-properties fo:font-weight="bold" style:font-weight-asian="bold" style:font-weight-complex="bold" fo:font-size="11pt" style:font-size-asian="11pt" style:font-size-complex="11pt"/>
    </style:style>
    <style:style style:name="P23" style:parent-style-name="Normal" style:family="paragraph">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style:vertical-align="middle">
        <style:tab-stops>
          <style:tab-stop style:type="right" style:position="6.8111in"/>
        </style:tab-stops>
      </style:paragraph-properties>
      <style:text-properties fo:font-size="11pt" style:font-size-asian="11pt" style:font-size-complex="11pt" fo:hyphenate="false"/>
    </style:style>
    <style:style style:name="P2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30" style:parent-style-name="Normal" style:family="paragraph">
      <style:paragraph-properties fo:text-align="justify" style:vertical-align="middle">
        <style:tab-stops>
          <style:tab-stop style:type="right" style:position="6.925in"/>
        </style:tab-stops>
      </style:paragraph-properties>
      <style:text-properties fo:hyphenate="false"/>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4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fo:hyphenate="false"/>
    </style:style>
    <style:style style:name="P43" style:parent-style-name="Normal" style:family="paragraph">
      <style:text-properties style:font-name-asian="Calibri"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fo:font-size="11pt" style:font-size-asian="11pt" style:font-size-complex="11pt"/>
    </style:style>
    <style:style style:name="P46" style:parent-style-name="Normal" style:family="paragraph">
      <style:paragraph-properties fo:text-align="justify"/>
      <style:text-properties style:font-name-asian="Calibri"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fo:font-size="11pt" style:font-size-asian="11pt" style:font-size-complex="11pt"/>
    </style:style>
    <style:style style:name="T49" style:parent-style-name="DefaultParagraphFont" style:family="text">
      <style:text-properties style:font-name-asian="Calibri" fo:font-weight="bold" style:font-weight-asian="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font-size="11pt" style:font-size-asian="11pt" style:font-size-complex="11pt"/>
    </style:style>
    <style:style style:name="P52" style:parent-style-name="Normal" style:family="paragraph">
      <style:paragraph-properties fo:text-align="justify"/>
      <style:text-properties style:font-name-asian="Calibri" fo:font-size="11pt" style:font-size-asian="11pt" style:font-size-complex="11pt"/>
    </style:style>
    <style:style style:name="P53" style:parent-style-name="Normal" style:family="paragraph">
      <style:paragraph-properties fo:text-align="justify" fo:text-indent="0.3152in"/>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P56" style:parent-style-name="Normal" style:family="paragraph">
      <style:paragraph-properties fo:text-align="justify" style:vertical-align="middle" fo:text-indent="0.3152in"/>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vertical-align="middle" fo:text-indent="0.3152in"/>
      <style:text-properties fo:hyphenate="false"/>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P65" style:parent-style-name="Normal" style:family="paragraph">
      <style:paragraph-properties fo:text-align="justify" style:vertical-align="middle" fo:text-indent="0.3152in"/>
      <style:text-properties fo:hyphenate="false"/>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fo:color="#000000" fo:font-size="11pt" style:font-size-asian="11pt" style:font-size-complex="11pt"/>
    </style:style>
    <style:style style:name="P71" style:parent-style-name="Normal" style:family="paragraph">
      <style:paragraph-properties fo:text-align="justify" style:vertical-align="middle" fo:text-indent="0.3152in"/>
      <style:text-properties fo:hyphenate="false"/>
    </style:style>
    <style:style style:name="T72" style:parent-style-name="DefaultParagraphFont" style:family="text">
      <style:text-properties style:font-name-asian="Calibri" fo:color="#000000" fo:font-size="11pt" style:font-size-asian="11pt" style:font-size-complex="11pt"/>
    </style:style>
    <style:style style:name="T73" style:parent-style-name="DefaultParagraphFont" style:family="text">
      <style:text-properties style:font-name-asian="Calibri" fo:color="#000000" fo:font-size="11pt" style:font-size-asian="11pt" style:font-size-complex="11pt"/>
    </style:style>
    <style:style style:name="T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5" style:parent-style-name="DefaultParagraphFont" style:family="text">
      <style:text-properties style:font-name-asian="Calibri" fo:color="#000000" fo:font-size="11pt" style:font-size-asian="11pt" style:font-size-complex="11pt"/>
    </style:style>
    <style:style style:name="P76" style:parent-style-name="Normal" style:family="paragraph">
      <style:paragraph-properties fo:text-align="justify" fo:text-indent="0.3152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1pt" style:font-size-asian="11pt" style:font-size-complex="11pt"/>
    </style:style>
    <style:style style:name="T81" style:parent-style-name="DefaultParagraphFont" style:family="text">
      <style:text-properties style:font-name-asian="Calibri" fo:font-weight="bold" style:font-weight-asian="bold"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1pt" style:font-size-asian="11pt" style:font-size-complex="11pt"/>
    </style:style>
    <style:style style:name="P84" style:parent-style-name="Normal" style:family="paragraph">
      <style:paragraph-properties fo:text-align="justify"/>
      <style:text-properties style:font-name-asian="Calibri"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1pt" style:font-size-asian="11pt" style:font-size-complex="11pt"/>
    </style:style>
    <style:style style:name="T87" style:parent-style-name="DefaultParagraphFont" style:family="text">
      <style:text-properties style:font-name-asian="Calibri" fo:font-weight="bold" style:font-weight-asian="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1pt" style:font-size-asian="11pt" style:font-size-complex="11pt"/>
    </style:style>
    <style:style style:name="P90" style:parent-style-name="Normal" style:family="paragraph">
      <style:paragraph-properties fo:text-align="justify" style:vertical-align="middle"/>
      <style:text-properties fo:font-size="11pt" style:font-size-asian="11pt" style:font-size-complex="11pt" fo:hyphenate="false"/>
    </style:style>
    <style:style style:name="P91" style:parent-style-name="Normal" style:family="paragraph">
      <style:paragraph-properties fo:text-align="justify" style:vertical-align="middle" fo:text-indent="0.3152in"/>
      <style:text-properties fo:hyphenate="false"/>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P94" style:parent-style-name="Normal" style:family="paragraph">
      <style:paragraph-properties fo:text-align="justify" style:vertical-align="middle" fo:text-indent="0.3152in"/>
      <style:text-properties fo:hyphenate="false"/>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style:font-name-asian="Calibri" fo:font-size="11pt" style:font-size-asian="11pt" style:font-size-complex="11pt"/>
    </style:style>
    <style:style style:name="P97" style:parent-style-name="Normal" style:family="paragraph">
      <style:paragraph-properties fo:text-align="justify" style:vertical-align="middle" fo:text-indent="0.3152in"/>
      <style:text-properties fo:hyphenate="false"/>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vertical-align="middle" fo:text-indent="0.3152in"/>
      <style:text-properties fo:hyphenate="false"/>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vertical-align="middle" fo:text-indent="0.3152in"/>
      <style:text-properties fo:hyphenate="false"/>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vertical-align="middle" fo:text-indent="0.3152in"/>
      <style:text-properties fo:hyphenate="fals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vertical-align="middle" fo:text-indent="0.3152in"/>
      <style:text-properties fo:hyphenate="false"/>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vertical-align="middle" fo:text-indent="0.3152in"/>
      <style:text-properties fo:hyphenate="false"/>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vertical-align="middle" fo:text-indent="0.3152in"/>
      <style:text-properties fo:hyphenate="false"/>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vertical-align="middle" fo:text-indent="0.3152in"/>
      <style:text-properties fo:hyphenate="false"/>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vertical-align="middle" fo:text-indent="0.3152in"/>
      <style:text-properties fo:hyphenate="false"/>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vertical-align="middle" fo:text-indent="0.3152in"/>
      <style:text-properties fo:hyphenate="false"/>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vertical-align="middle" fo:text-indent="0.3152in"/>
      <style:text-properties fo:hyphenate="false"/>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vertical-align="middle" fo:text-indent="0.3152in"/>
      <style:text-properties fo:hyphenate="false"/>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vertical-align="middle" fo:text-indent="0.3152in"/>
      <style:text-properties fo:hyphenate="fals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keep-with-next="always" fo:text-align="center" style:vertical-align="middle"/>
      <style:text-properties fo:hyphenate="false"/>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keep-with-next="always" fo:text-align="center"/>
    </style:style>
    <style:style style:name="T140" style:parent-style-name="DefaultParagraphFont" style:family="text">
      <style:text-properties style:font-name-asian="Calibri" fo:font-weight="bold" style:font-weight-asian="bold" fo:font-size="11pt" style:font-size-asian="11pt" style:font-size-complex="11pt"/>
    </style:style>
    <style:style style:name="P141" style:parent-style-name="Normal" style:family="paragraph">
      <style:paragraph-properties fo:text-align="justify" style:vertical-align="middle"/>
      <style:text-properties style:font-name-asian="Calibri" fo:font-size="11pt" style:font-size-asian="11pt" style:font-size-complex="11pt" fo:hyphenate="false"/>
    </style:style>
    <style:style style:name="P142" style:parent-style-name="Normal" style:family="paragraph">
      <style:paragraph-properties fo:keep-with-next="always" fo:text-align="justify" style:vertical-align="middle" fo:text-indent="0.3152in"/>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vertical-align="middle" fo:text-indent="0.3152in"/>
      <style:text-properties fo:hyphenate="false"/>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vertical-align="middle" fo:text-indent="0.3152in"/>
      <style:text-properties fo:hyphenate="false"/>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vertical-align="middle" fo:text-indent="0.3152in"/>
      <style:text-properties fo:hyphenate="false"/>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fo:text-indent="0.3152in"/>
      <style:text-properties fo:hyphenate="false"/>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vertical-align="middle" fo:text-indent="0.3152in"/>
      <style:text-properties fo:hyphenate="fals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text-indent="0.3152in"/>
      <style:text-properties fo:hyphenate="false"/>
    </style:style>
    <style:style style:name="T161" style:parent-style-name="DefaultParagraphFont" style:family="text">
      <style:text-properties fo:letter-spacing="-0.0034in" fo:font-size="11pt" style:font-size-asian="11pt" style:font-size-complex="11pt"/>
    </style:style>
    <style:style style:name="T162" style:parent-style-name="DefaultParagraphFont" style:family="text">
      <style:text-properties fo:letter-spacing="-0.0034in"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vertical-align="middle" fo:text-indent="0.3152in"/>
      <style:text-properties fo:hyphenate="fals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34in"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letter-spacing="-0.0013in" fo:font-size="11pt" style:font-size-asian="11pt" style:font-size-complex="11pt"/>
    </style:style>
    <style:style style:name="P170" style:parent-style-name="Normal" style:family="paragraph">
      <style:paragraph-properties fo:text-align="justify" style:vertical-align="middle" fo:text-indent="0.3152in"/>
      <style:text-properties fo:hyphenate="false"/>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etter-spacing="-0.0013in"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fo:letter-spacing="-0.0013in" fo:font-size="11pt" style:font-size-asian="11pt" style:font-size-complex="11pt"/>
    </style:style>
    <style:style style:name="P176" style:parent-style-name="Normal" style:family="paragraph">
      <style:paragraph-properties fo:text-align="justify" style:vertical-align="middle"/>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font-size="11pt" style:font-size-asian="11pt" style:font-size-complex="11pt"/>
    </style:style>
    <style:style style:name="T179" style:parent-style-name="DefaultParagraphFont" style:family="text">
      <style:text-properties fo:font-weight="bold" style:font-weight-asian="bold" style:font-weight-complex="bold" fo:text-transform="uppercase" fo:font-size="11pt" style:font-size-asian="11pt" style:font-size-complex="11pt"/>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font-size="11pt" style:font-size-asian="11pt" style:font-size-complex="11pt"/>
    </style:style>
    <style:style style:name="P182" style:parent-style-name="Normal" style:family="paragraph">
      <style:paragraph-properties fo:text-align="justify" style:vertical-align="middle"/>
      <style:text-properties fo:color="#000000" fo:font-size="11pt" style:font-size-asian="11pt" style:font-size-complex="11pt" fo:hyphenate="false"/>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center" style:vertical-align="middle"/>
      <style:text-properties fo:hyphenate="false"/>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style:vertical-align="middle"/>
      <style:text-properties fo:font-size="11pt" style:font-size-asian="11pt" style:font-size-complex="11pt" fo:hyphenate="false"/>
    </style:style>
    <style:style style:name="P189" style:parent-style-name="Normal" style:family="paragraph">
      <style:paragraph-properties fo:text-align="justify" style:vertical-align="middle" fo:text-indent="0.3152in"/>
      <style:text-properties fo:hyphenate="false"/>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vertical-align="middle" fo:text-indent="0.3152in"/>
      <style:text-properties fo:hyphenate="false"/>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keep-together="always" fo:text-align="justify" style:vertical-align="middle"/>
      <style:text-properties fo:hyphenate="false"/>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font-size="11pt" style:font-size-asian="11pt" style:font-size-complex="11pt"/>
    </style:style>
    <style:style style:name="T199" style:parent-style-name="DefaultParagraphFont" style:family="text">
      <style:text-properties fo:font-weight="bold" style:font-weight-asian="bold" style:font-weight-complex="bold" fo:text-transform="uppercase" fo:font-size="11pt" style:font-size-asian="11pt" style:font-size-complex="11pt"/>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font-size="11pt" style:font-size-asian="11pt" style:font-size-complex="11pt"/>
    </style:style>
    <style:style style:name="P202" style:parent-style-name="Normal" style:family="paragraph">
      <style:paragraph-properties fo:text-align="justify" style:vertical-align="middle"/>
      <style:text-properties fo:font-size="11pt" style:font-size-asian="11pt" style:font-size-complex="11pt" fo:hyphenate="false"/>
    </style:style>
    <style:style style:name="P203" style:parent-style-name="Normal" style:family="paragraph">
      <style:paragraph-properties fo:text-align="justify" fo:text-indent="0.3152in">
        <style:tab-stops>
          <style:tab-stop style:type="left" style:position="0.4375in"/>
          <style:tab-stop style:type="left" style:position="0.6895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3152in">
        <style:tab-stops>
          <style:tab-stop style:type="left" style:position="0.4375in"/>
          <style:tab-stop style:type="left" style:position="0.689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vertical-align="middle" fo:text-indent="0.3152in"/>
      <style:text-properties fo:hyphenate="false"/>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vertical-align="middle"/>
      <style:text-properties fo:hyphenate="false"/>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font-size="11pt" style:font-size-asian="11pt" style:font-size-complex="11pt"/>
    </style:style>
    <style:style style:name="T217" style:parent-style-name="DefaultParagraphFont" style:family="text">
      <style:text-properties fo:font-weight="bold" style:font-weight-asian="bold" style:font-weight-complex="bold" fo:text-transform="uppercase" fo:font-size="11pt" style:font-size-asian="11pt" style:font-size-complex="11pt"/>
    </style:style>
    <style:style style:name="P218" style:parent-style-name="Normal" style:family="paragraph">
      <style:paragraph-properties fo:keep-together="alway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font-size="11pt" style:font-size-asian="11pt" style:font-size-complex="11pt"/>
    </style:style>
    <style:style style:name="P220" style:parent-style-name="Normal" style:family="paragraph">
      <style:paragraph-properties fo:text-align="justify" style:vertical-align="middle"/>
      <style:text-properties fo:font-size="11pt" style:font-size-asian="11pt" style:font-size-complex="11pt" fo:hyphenate="false"/>
    </style:style>
    <style:style style:name="P221" style:parent-style-name="Normal" style:family="paragraph">
      <style:paragraph-properties fo:text-align="justify" style:vertical-align="middle" fo:text-indent="0.3152in"/>
      <style:text-properties fo:hyphenate="false"/>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P225" style:parent-style-name="Normal" style:family="paragraph">
      <style:paragraph-properties fo:text-align="center"/>
    </style:style>
    <style:style style:name="T226"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MOKSLO TARYBOS PIRMININKAS</text:p>
      <text:p text:style-name="P11"/>
      <text:p text:style-name="P12"><text:span text:style-name="T13">ĮSAKYMAS</text:span></text:p>
      <text:p text:style-name="P14">DĖL LIETUVOS MOKSLO TARYBOS PASKIRTINIŲ PROGRAMŲ RENGIMO IR ĮGYVENDINIMO TVARKOS APRAŠO PATVIRTINIMO</text:p>
      <text:p text:style-name="P15"/>
      <text:p text:style-name="P16"><text:span text:style-name="T17">2023 m.<text:s/></text:span><text:span text:style-name="T18">liepos 20 d.<text:s/></text:span><text:span text:style-name="T19">Nr.<text:s/></text:span><text:span text:style-name="T20">V-405</text:span></text:p>
      <text:p text:style-name="P21">Vilnius</text:p>
      <text:p text:style-name="P22"/>
      <text:p text:style-name="P23"/>
      <text:p text:style-name="P24"><text:span text:style-name="T25">Vadovaudamasis Lietuvos mokslo tarybos nuostatų, patvirtintų Lietuvos Respublikos Vyriausybės 2022 m. balandžio 20 d. nutarimu Nr. 375 „Dėl Lietuvos mokslo tarybos nuostatų patvirtinimo“, 19.13 papunkčiu,</text:span></text:p>
      <text:p text:style-name="P26"><text:span text:style-name="T27">t v i r t i n u <text:s/>pridedamą Lietuvos mokslo tarybos paskirtinių programų rengimo ir įgyvendinimo tvarkos aprašą (toliau – Aprašas).</text:span></text:p>
      <text:p text:style-name="P28"/>
      <text:p text:style-name="P29"/>
      <text:p text:style-name="P30"><text:span text:style-name="T31">Pirmininkas<text:s/></text:span><text:span text:style-name="T32"><text:tab/>Gintaras Valinčius</text:span></text:p>
      <text:soft-page-break/>
      <text:p text:style-name="P33">PATVIRTINTA</text:p>
      <text:p text:style-name="P41">Lietuvos mokslo tarybos pirmininko</text:p>
      <text:p text:style-name="P42">2023 m. liepos 20 d. įsakymu Nr.<text:s/>V-405</text:p>
      <text:p text:style-name="P43"/>
      <text:p text:style-name="P44"><text:span text:style-name="T45">LIETUVOS MOKSLO TARYBOS PASKIRTINIŲ PROGRAMŲ RENGIMO IR ĮGYVEND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mokslo tarybos paskirtinių programų rengimo ir įgyvendinimo tvarkos aprašas (toliau – Aprašas) nustato Lietuvos mokslo tarybos tvirtinamų paskirtinių programų rengimo, įgyvendinimo ir rezultatų vertinimo Lietuvos mokslo taryboje (toliau – Taryba) tvarką. Lietuvos Respublikos Vyriausybės nutarimu ar kitu teisės aktu skyrus (numačius) lėšų konkrečioms programoms įgyvendinti, Aprašas taikomas tiek, kiek neprieštarauja Lietuvos Respublikos Vyriausybės nutarimui ar kitam teisės aktui, reglamentuojančiam šių lėšų panaudojimą.</text:span></text:p>
      <text:p text:style-name="P56"><text:span text:style-name="T57">2</text:span><text:span text:style-name="T58">. Apraše vartojamos šios sąvokos:</text:span></text:p>
      <text:p text:style-name="P59"><text:span text:style-name="T60">2.1</text:span><text:span text:style-name="T61">. </text:span><text:span text:style-name="T62">paskirtinė programa</text:span><text:span text:style-name="T63"><text:s/>(toliau – Programa) – tai Programa</text:span><text:span text:style-name="T64">, kuria sprendžiama Lietuvos valstybei ir visuomenei svarbi problema, darysianti poveikį šalies ir (ar) mokslo raidai, ir kurios tikslai gali apimti naujų mokslo žinių ir intelektinių produktų, naujos mokslinių tyrimų infrastruktūros sukūrimą, tyrėjų kompetencijos didinimą, mokslo ir verslo, taip pat tarptautinio bendradarbiavimo stiprinimą;</text:span></text:p>
      <text:p text:style-name="P65"><text:span text:style-name="T66">2.2</text:span><text:span text:style-name="T67">. </text:span><text:span text:style-name="T68">Programos projekto rengimo grupė</text:span><text:span text:style-name="T69"><text:s/>– Tarybos pirmininko patvirtinta<text:s/></text:span><text:span text:style-name="T70">mokslininkų, praktikų ir (ar) viešojo sektoriaus atstovų grupė Programos projektui parengti;</text:span></text:p>
      <text:p text:style-name="P71"><text:span text:style-name="T72">2.3</text:span><text:span text:style-name="T73">. </text:span><text:span text:style-name="T74">Komitetas pagal kompetenciją</text:span><text:span text:style-name="T75"><text:s/>– Tarybos Humanitarinių ir socialinių mokslų ekspertų komitetas, Gamtos ir technikos mokslų ekspertų komitetas, arba Tarybos Humanitarinių ir socialinių mokslų bei Gamtos ir technikos mokslų ekspertų komitetai kartu.</text:span></text:p>
      <text:p text:style-name="P76"><text:span text:style-name="T77">2.4</text:span><text:span text:style-name="T78">. kitos Apraše vartojamos sąvokos atitinka Lietuvos Respublikos mokslo ir studijų įstatyme ir Tarybos pirmininko patvirtintose Lietuvos mokslo tarybos mokslo ir sklaidos projektų konkursinio finansavimo bendrosiose taisyklėse (toliau – Bendrosios taisyklės) vartojamas sąvokas.</text:span></text:p>
      <text:p text:style-name="Normal"/>
      <text:p text:style-name="P79"><text:span text:style-name="T80">II</text:span><text:span text:style-name="T81"><text:s/>SKYRIUS</text:span></text:p>
      <text:p text:style-name="P82"><text:span text:style-name="T83">PROGRAMŲ PARENGIMAS</text:span></text:p>
      <text:p text:style-name="P84"/>
      <text:p text:style-name="P85"><text:span text:style-name="T86">PIRMASIS</text:span><text:span text:style-name="T87"><text:s/>SKIRSNIS</text:span></text:p>
      <text:p text:style-name="P88"><text:span text:style-name="T89">PROGRAMOS INICIJAVIMAS</text:span></text:p>
      <text:p text:style-name="P90"/>
      <text:p text:style-name="P91"><text:span text:style-name="T92">3</text:span><text:span text:style-name="T93">. Programa inicijuojama:</text:span></text:p>
      <text:p text:style-name="P94"><text:span text:style-name="T95">3.1</text:span><text:span text:style-name="T96">. nustačius valstybei ir visuomenei ypač aktualias, svarbias problemas (toliau – aktuali problema);</text:span></text:p>
      <text:p text:style-name="P97"><text:span text:style-name="T98">3.2</text:span><text:span text:style-name="T99">. atsižvelgiant į Lietuvos valstybės strateginio lygmens planavimo dokumentuose ir kituose teisės aktuose nustatytus valstybės prioritetus (toliau – strateginiai dokumentai).</text:span></text:p>
      <text:p text:style-name="P100"><text:span text:style-name="T101">4</text:span><text:span text:style-name="T102">. Inicijuojant Programą Aprašo 3.1 papunktyje nurodytu atveju, aktualią problemą gali pasiūlyti spręsti Lietuvos Respublikos ministerijos ar kitos valstybės institucijos, kreipdamosi į Tarybą motyvuotu raštu, pagrįsdamos keliamos problemos mastą ir lėšų poreikį.</text:span></text:p>
      <text:p text:style-name="P103"><text:span text:style-name="T104">5</text:span><text:span text:style-name="T105">. Tarybos pirmininkas, pasikonsultavęs su Komitetais pagal kompetenciją ir (ar) Mokslo ir studijų politikos komitetu, priima sprendimą dėl Programos inicijavimo ir galimybių studijos rengimo tikslingumo.</text:span></text:p>
      <text:p text:style-name="P106"><text:span text:style-name="T107">6</text:span><text:span text:style-name="T108">. Galimybių studijai parengti Tarybos pirmininkas sudaro ekspertų komisiją.<text:s/></text:span></text:p>
      <text:p text:style-name="P109"><text:span text:style-name="T110">7</text:span><text:span text:style-name="T111">. Parengtą galimybių studiją, kurioje įvertintas iškeltos aktualios problemos mastas, Lietuvoje esančios galimybės (prielaidos) ją spręsti, tinkamiausios priemonės aktualiai problemai spręsti, pasiūlytas optimalus laikotarpis, būtinos lėšos ir kita, apsvarsto Tarybos valdyba bei Komitetas pagal kompetenciją ir teikia Tarybos pirmininkui motyvuotus siūlymus. Gali būti siūloma patikslinti galimybių studiją, Programos priemones ar sąlygas, rengti Programą, taip pat nurodyti kitą aktualios problemos sprendimo būdą ar pripažinti, kad problema nėra svarbi.</text:span></text:p>
      <text:p text:style-name="P112"><text:span text:style-name="T113">8</text:span><text:span text:style-name="T114">. Tarybos pirmininkas, įvertinęs šiuos siūlymus, priima vieną iš sprendimų:</text:span></text:p>
      <text:p text:style-name="P115"><text:span text:style-name="T116">8.1</text:span><text:span text:style-name="T117">. grąžina galimybių studiją ją rengusiai ekspertų komisijai patikslinti;</text:span></text:p>
      <text:p text:style-name="P118"><text:span text:style-name="T119">8.2</text:span><text:span text:style-name="T120">. paveda rengti Programą aktualiai problemai spręsti;</text:span></text:p>
      <text:p text:style-name="P121"><text:span text:style-name="T122">8.3</text:span><text:span text:style-name="T123">. numato būdus aktualiai problemai spręsti kitomis Tarybos konkursinio finansavimo priemonėmis;</text:span></text:p>
      <text:p text:style-name="P124"><text:span text:style-name="T125">8.4</text:span><text:span text:style-name="T126">. konstatuoja, kad iškeltai problemai nėra pagrindo rengti Programą.</text:span></text:p>
      <text:p text:style-name="P127"><text:span text:style-name="T128">9</text:span><text:span text:style-name="T129">. Rengiant ne vieną galimybių studiją vienu metu, Tarybos valdyba ir Komitetas pagal kompetenciją pateikia siūlymus dėl spręstinų aktualių problemų pirmenybės. Gali būti organizuojami bendri Tarybos ekspertų komitetų svarstymai, jei iškeltos aktualios problemos priskirtinos skirtingiems Komitetams pagal kompetenciją.</text:span></text:p>
      <text:p text:style-name="P130"><text:span text:style-name="T131">10</text:span><text:span text:style-name="T132">. Strateginiais dokumentais Tarybai pavedus finansuoti tam tikros tematikos tyrimus ar kitas veiklas (toliau – pavedimas), Tarybos pirmininkas nustato, kokios priemonės tam būtų tinkamiausios. Šiam sprendimui priimti Tarybos pirmininkas gali pasitelkti Tarybos valdybą, Mokslo ir studijų politikos ekspertų komitetą, Komitetą pagal kompetenciją, Tarybos administraciją.</text:span></text:p>
      <text:p text:style-name="P133"><text:span text:style-name="T134">11</text:span><text:span text:style-name="T135">. Tarybos pirmininkui priėmus sprendimą, kad aktualiai problemai spręsti ar pavedimui įgyvendinti tinkamiausia priemonė būtų Programa, sudaroma Programos projekto rengimo grupė Programai parengti Aprašo II skyriaus antrojo skirsnio nustatyta tvarka. Šiai grupei sudaryti gali būti pasitelktas Komitetas pagal kompetenciją.</text:span></text:p>
      <text:p text:style-name="Normal"/>
      <text:p text:style-name="P136"><text:span text:style-name="T137">ANTRASIS</text:span><text:span text:style-name="T138"><text:s/>SKIRSNIS</text:span></text:p>
      <text:p text:style-name="P139"><text:span text:style-name="T140">PROGRAMOS PROJEKTO PARENGIMAS</text:span></text:p>
      <text:p text:style-name="P141"/>
      <text:p text:style-name="P142"><text:span text:style-name="T143">12</text:span><text:span text:style-name="T144">. Programos projekto rengimo grupė ne ilgiau kaip per 3 mėnesius parengia Programos projektą, kurį sudaro šie skyriai:</text:span></text:p>
      <text:p text:style-name="P145"><text:span text:style-name="T146">12.1</text:span><text:span text:style-name="T147">. Bendrosios nuostatos;</text:span></text:p>
      <text:p text:style-name="P148"><text:span text:style-name="T149">12.2</text:span><text:span text:style-name="T150">. Programos tikslas, uždaviniai ir įgyvendinimo priemonės;</text:span></text:p>
      <text:p text:style-name="P151"><text:span text:style-name="T152">12.3</text:span><text:span text:style-name="T153">. Numatomi rezultatai, jų panaudojimo galimybės;</text:span></text:p>
      <text:p text:style-name="P154"><text:span text:style-name="T155">12.4</text:span><text:span text:style-name="T156">. Pagrindiniai siektini rodikliai ir vertinimo kriterijai;</text:span></text:p>
      <text:p text:style-name="P157"><text:span text:style-name="T158">12.5</text:span><text:span text:style-name="T159">. Baigiamosios nuostatos.</text:span></text:p>
      <text:p text:style-name="P160"><text:span text:style-name="T161">13</text:span><text:span text:style-name="T162">. Tarybos valdyba bei Komitetas pagal kompetenciją apsvarsto parengtą Programos projektą ir pateikia Tarybos pirmininkui motyvuotus siūlymus. Jei<text:s/></text:span><text:span text:style-name="T163">Tarybos pirmininkas, apsvarstęs siūlymus, priima sprendimą, kad Programos projektas taisytinas, Programos projekto rengimo grupė per nustatytą laiką jį pataiso pagal nurodytas pastabas.</text:span></text:p>
      <text:p text:style-name="P164"><text:span text:style-name="T165">14</text:span><text:span text:style-name="T166">. </text:span><text:span text:style-name="T167">Tarybos pirmininkui priėmus sprendimą, kad Programos projektas parengtas tinkamai, projektas skelbiamas Tarybos interneto svetainėje viešam svarstymui, kuris</text:span><text:span text:style-name="T168"><text:s/>paprastai trunka vieną mėnesį.</text:span><text:span text:style-name="T169"><text:s/>Pasibaigus šiam laikotarpiui, gali būti organizuojamas atviras viešo svarstymo metu gautų siūlymų aptarimas.</text:span></text:p>
      <text:p text:style-name="P170"><text:span text:style-name="T171">15</text:span><text:span text:style-name="T172">. Tarybos valdyba ir<text:s/></text:span><text:span text:style-name="T173">Komitetas pagal kompetenciją aptaria viešo svarstymo metu gautus siūlymus bei pastabas ir pasiūlo Tarybos pirmininkui, kurie iš jų priimtini arba siūlo Programos projekto netaisyti. Įvertinęs šiuos siūlymus, Tarybos pirmininkas gali nurodyti Programos projekto rengimo grupei Programos projektą pataisyti</text:span><text:span text:style-name="T174"><text:s/></text:span><text:span text:style-name="T175">arba konstatuoja, kad Programos projektas parengtas tinkamai ir tvirtina Programą.</text:span></text:p>
      <text:p text:style-name="P176"/>
      <text:p text:style-name="P177"><text:span text:style-name="T178">III</text:span><text:span text:style-name="T179"><text:s/>SKYRIUS</text:span></text:p>
      <text:p text:style-name="P180"><text:span text:style-name="T181">PROGRAMOS ĮGYVENDINIMAS</text:span></text:p>
      <text:p text:style-name="P182"/>
      <text:p text:style-name="P183"><text:span text:style-name="T184">PIRMASIS</text:span><text:span text:style-name="T185"><text:s/>SKIRSNIS</text:span></text:p>
      <text:p text:style-name="P186"><text:span text:style-name="T187">PROGRAMOS PROJEKTŲ VYKDYMAS</text:span></text:p>
      <text:p text:style-name="P188"/>
      <text:p text:style-name="P189"><text:span text:style-name="T190">16</text:span><text:span text:style-name="T191">. Tarybos pirmininkas, tvirtindamas Programą, nurodo Tarybos administracijos skyrių, atsakingą už Programos administravimą. Programos administravimui gali būti pasitelktas ne vienas skyrius. Tokiu atveju paskiriamas Programos administravimą koordinuojantis bei konkrečias Programos priemones administruojantys skyriai ir Programos įgyvendinimą koordinuojantis skyrius parengia Programos priemonių įgyvendinimo Taryboje planą, kurį tvirtina Tarybos pirmininkas. Tarybos pirmininkas taip pat gali patvirtinti Programos priežiūros grupę, sudarytą iš mokslininkų, praktikų ir (ar) viešojo sektoriaus atstovų, kuri veikia pagal Tarybos pirmininko patvirtintą darbo reglamentą.</text:span></text:p>
      <text:p text:style-name="P192"><text:span text:style-name="T193">17</text:span><text:span text:style-name="T194">. Kvietimai teikti paraiškas Programos projektams įgyvendinti skelbiami, paraiškų vertinimas ir atranka atliekami, projektų įgyvendinimas vykdomas Bendrųjų taisyklių nustatyta tvarka ir pagal jose nurodytus reikalavimus projektų vykdytojams, vykdančiosioms ir partnerio institucijoms bei projekto<text:s/></text:span><text:soft-page-break/><text:span text:style-name="T195">išlaidoms. Skelbiant kvietimą gali būti nustatyti specialieji reikalavimai atskiroms Programos priemonėms įgyvendinti.</text:span></text:p>
      <text:p text:style-name="P196"/>
      <text:p text:style-name="P197"><text:span text:style-name="T198">ANTRASIS</text:span><text:span text:style-name="T199"><text:s/>skirsnis</text:span></text:p>
      <text:p text:style-name="P200"><text:span text:style-name="T201">PROGRAMOS REZULTATŲ VERTINIMAS</text:span></text:p>
      <text:p text:style-name="P202"/>
      <text:p text:style-name="P203"><text:span text:style-name="T204">18</text:span><text:span text:style-name="T205">. Siekiant įvertinti, ar Programa įgyvendinama tinkamai, gali būti nuspręsta rengti tarpinę Programos ataskaitą. Siūlymus apie poreikį rengti tokią ataskaitą Tarybos pirmininkui gali teikti Tarybos valdyba, Komitetas pagal kompetenciją, Tarybos administracijos padalinys, atsakingas už Programos administravimą (administravimo koordinavimą). Pritaręs siūlymui, Tarybos pirmininkas nustato tarpinės Programos ataskaitos rengimo ir svarstymo tvarką.</text:span></text:p>
      <text:p text:style-name="P206"><text:span text:style-name="T207">19</text:span><text:span text:style-name="T208">. Pasibaigus Programos įgyvendinimo laikotarpiui bei įvertinus visų projektų, vykdytų pagal Programą, baigiamąsias ataskaitas, Mokslo ir studijų politikos ekspertų komiteto siūlymu, gali būti atliekamas Programos paskesnis (</text:span><text:span text:style-name="T209">ex post</text:span><text:span text:style-name="T210">) vertinimas, siekiant nustatyti, ar Programa buvo efektyvi sprendžiant valstybei ir visuomenei aktualias problemas, koks yra jos poveikis, kokie buvo Programos privalumai, trūkumai ir pan. Pritaręs siūlymui, Tarybos pirmininkas patvirtina ekspertų komisiją paskesniam Programos vertinimui atlikti. Šiai komisijai sudaryti gali būti pasitelktas Komitetas pagal kompetenciją.</text:span></text:p>
      <text:p text:style-name="P211"><text:span text:style-name="T212">20</text:span><text:span text:style-name="T213">. Ekspertų komisijos išvadas ir siūlymus aptaria Tarybos valdyba, Mokslo ir studijų politikos ekspertų komitetas, taip pat Komitetas pagal kompetenciją. Po aptarimo gali būti pateikti motyvuoti siūlymai Tarybos pirmininkui dėl Programų rengimo.</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21</text:span><text:span text:style-name="T223">. Ekspertų komisijų, rengiančių galimybių studijas,<text:s/></text:span><text:span text:style-name="T224">Programos projekto rengimo grupės, Programos priežiūros grupės narių, taip pat ekspertų, vertinančių Programos projektų paraiškas ar ataskaitas, darbas apmokamas Tarybos pirmininko nustatyta tvarka.</text:span></text:p>
      <text:p text:style-name="Normal"/>
      <text:p text:style-name="P225"><text:span text:style-name="T22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end">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37"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text:span text:style-name="T35"><text:page-number text:fixed="false">3</text:page-number></text:span></text:p>
        <text:p text:style-name="P36"/>
      </style:header>
      <style:footer>
        <text:p text:style-name="P37"/>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3-07-20T14:46:00Z</meta:creation-date>
    <dc:date>2023-07-20T14:46:00Z</dc:date>
    <meta:print-date>2023-07-20T05:48:00Z</meta:print-date>
    <meta:template xlink:href="Normal.dotm" xlink:type="simple"/>
    <meta:editing-cycles>2</meta:editing-cycles>
    <meta:editing-duration>PT0S</meta:editing-duration>
    <meta:document-statistic meta:page-count="7" meta:paragraph-count="57" meta:word-count="1176" meta:character-count="9776" meta:row-count="188" meta:non-whitespace-character-count="8657"/>
  </office:meta>
</office:document-meta>
</file>