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7" style:parent-style-name="DefaultParagraphFont" style:family="text">
      <style:text-properties style:font-name="Times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left="-0.0236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justify" fo:margin-right="-0.0006in" fo:text-indent="0.5909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right" style:position="6.6937in"/>
        </style:tab-stops>
      </style:paragraph-properties>
    </style:style>
    <style:style style:name="P93" style:parent-style-name="Normal" style:family="paragraph">
      <style:paragraph-properties fo:text-align="justify">
        <style:tab-stops>
          <style:tab-stop style:type="right" style:position="6.6937in"/>
        </style:tab-stops>
      </style:paragraph-properties>
    </style:style>
    <style:style style:name="P94" style:parent-style-name="Normal" style:family="paragraph">
      <style:paragraph-properties fo:text-align="justify">
        <style:tab-stops>
          <style:tab-stop style:type="right" style:position="6.6937in"/>
        </style:tab-stops>
      </style:paragraph-properties>
    </style:style>
    <style:style style:name="P95" style:parent-style-name="Normal" style:family="paragraph">
      <style:paragraph-properties fo:text-align="justify">
        <style:tab-stops>
          <style:tab-stop style:type="right" style:position="6.6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2333in">
        <style:tab-stops/>
      </style:paragraph-properties>
    </style:style>
    <style:style style:name="P99" style:parent-style-name="Normal" style:family="paragraph">
      <style:paragraph-properties fo:text-align="justify" fo:margin-left="4.2333in">
        <style:tab-stops/>
      </style:paragraph-properties>
      <style:text-properties style:font-size-complex="12pt"/>
    </style:style>
    <style:style style:name="P100" style:parent-style-name="Normal" style:family="paragraph">
      <style:paragraph-properties fo:text-align="justify" fo:margin-left="4.2333in">
        <style:tab-stops/>
      </style:paragraph-properties>
      <style:text-properties style:font-size-complex="12pt"/>
    </style:style>
    <style:style style:name="P101" style:parent-style-name="Normal" style:family="paragraph">
      <style:paragraph-properties fo:text-align="justify" fo:margin-left="4.2333in">
        <style:tab-stops/>
      </style:paragraph-properties>
      <style:text-properties style:font-size-complex="12pt"/>
    </style:style>
    <style:style style:name="P102" style:parent-style-name="Normal" style:family="paragraph">
      <style:paragraph-properties fo:margin-left="4.2333in">
        <style:tab-stops/>
      </style:paragraph-properties>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style:snap-to-layout-grid="false" fo:text-align="center">
        <style:tab-stops>
          <style:tab-stop style:type="left" style:position="0.9451in"/>
        </style:tab-stops>
      </style:paragraph-properties>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style:snap-to-layout-grid="false" fo:text-align="center">
        <style:tab-stops>
          <style:tab-stop style:type="left" style:position="0.9451in"/>
        </style:tab-stops>
      </style:paragraph-properties>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style:text-properties fo:font-weight="bold" style:font-weight-asian="bold" fo:text-transform="uppercase" style:font-size-complex="12pt"/>
    </style:style>
    <style:style style:name="P116" style:parent-style-name="Normal" style:family="paragraph">
      <style:paragraph-properties fo:text-align="justify" fo:text-indent="0.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2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in"/>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5in"/>
      <style:text-properties fo:font-weight="bold" style:font-weight-asian="bold"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keep-with-next="always" fo:text-align="center"/>
    </style:style>
    <style:style style:name="T338" style:parent-style-name="DefaultParagraphFont" style:family="text">
      <style:text-properties style:font-name-asian="Arial Unicode MS" fo:font-weight="bold" style:font-weight-asian="bold" style:font-size-complex="12pt"/>
    </style:style>
    <style:style style:name="T339" style:parent-style-name="DefaultParagraphFont" style:family="text">
      <style:text-properties style:font-name-asian="Arial Unicode MS" fo:font-weight="bold" style:font-weight-asian="bold" style:font-size-complex="12pt"/>
    </style:style>
    <style:style style:name="T340" style:parent-style-name="DefaultParagraphFont" style:family="text">
      <style:text-properties style:font-name-asian="Arial Unicode M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justify" fo:text-indent="0.2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text-indent="0.25in"/>
    </style:style>
    <style:style style:name="P448" style:parent-style-name="Normal" style:family="paragraph">
      <style:paragraph-properties fo:keep-with-next="always" fo:text-align="center" fo:text-indent="0.2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style:font-size-complex="12pt"/>
    </style:style>
    <style:style style:name="P453" style:parent-style-name="Normal" style:family="paragraph">
      <style:paragraph-properties fo:text-align="justify" fo:text-indent="0.2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5in">
        <style:tab-stops>
          <style:tab-stop style:type="left" style:position="0.2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25in">
        <style:tab-stops>
          <style:tab-stop style:type="left" style:position="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tab-stops>
          <style:tab-stop style:type="left" style:position="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fo:font-weight="bold" style:font-weight-asian="bold"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2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2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text:span text:style-name="T9">DĖL ŠVENČIONIŲ R. ŠVENČIONĖLIŲ ANTROSIOS VIDURINĖS MOKYKLOS TIPO IR PAVADINIMO PAKEITIMO IR ŠVENČIONIŲ R. ŠVENČIONĖLIŲ SUAUGUSIŲJŲ IR JAUNIMO MOKYKLOS NUOSTATŲ PATVIRTINIMO</text:span></text:p>
      <text:p text:style-name="P10"/>
      <text:p text:style-name="P11"/>
      <text:p text:style-name="P12">2015 m. balandžio 30 d. Nr. T-45</text:p>
      <text:p text:style-name="P13"/>
      <text:p text:style-name="P14">Švenčionys</text:p>
      <text:p text:style-name="P15"/>
      <text:p text:style-name="P16"/>
      <text:p text:style-name="P17"><text:span text:style-name="T18">Vadovaudamasi Lietuvos Respublikos biudžetinių įstaigų įstatymo 6 straipsnio 5 dalimi, Vietos savivaldos įstatymo 18 straipsnio 1 dalimi, Švietimo įstatymo 41 straipsnio 2 ir 4 dalimis ir 43 straipsnio 3 ir 4 dalimis, Švenčionių rajono savivaldybės bendrojo ugdymo mokyklų tinklo pertvarkos 2012–2015 metų bendrojo plano, patvirtinto Švenčionių rajono savivaldybės tarybos 2012 m. vasario 28 d. sprendimu Nr. T-36 „Dėl Švenčionių rajono savivaldybės bendrojo ugdymo mokyklų tinklo pertvarkos 2012-2015 metų bendrojo plano patvirtinimo“ 1 priedo 9 punktu, Švenčionių rajono savivaldybės taryba <text:s/></text:span><text:span text:style-name="T19">nusprendžia</text:span><text:span text:style-name="T20">:</text:span></text:p>
      <text:p text:style-name="P21"><text:span text:style-name="T22">1</text:span><text:span text:style-name="T23">. Pakeisti<text:s/></text:span><text:span text:style-name="T24">Švenčionių r. Švenčionėlių antrosios vidurinės mokyklos<text:s/></text:span><text:span text:style-name="T25">tipą iš vidurinės mokyklos į gimnazijos.</text:span></text:p>
      <text:p text:style-name="P26"><text:span text:style-name="T27">2</text:span><text:span text:style-name="T28">. Pakeisti<text:s/></text:span><text:span text:style-name="T29">Švenčionių r. Švenčionėlių antrosios vidurinės mokyklos<text:s/></text:span><text:span text:style-name="T30">pavadinimą ir vadinti ją<text:s/></text:span><text:span text:style-name="T31">Švenčionių r. Švenčionėlių suaugusiųjų ir jaunimo mokykla</text:span><text:span text:style-name="T32">.</text:span></text:p>
      <text:p text:style-name="P33"><text:span text:style-name="T34">3</text:span><text:span text:style-name="T35">. Patvirtinti<text:s/></text:span><text:span text:style-name="T36">Švenčionių r. Švenčionėlių suaugusiųjų ir jaunimo mokyklos nuostatus</text:span><text:span text:style-name="T37"><text:s/>(pridedama).</text:span></text:p>
      <text:p text:style-name="P38"><text:span text:style-name="T39">4</text:span><text:span text:style-name="T40">. Įgalioti<text:s/></text:span><text:span text:style-name="T41">Švenčionių r. Švenčionėlių antrosios vidurinės mokyklos<text:s/></text:span><text:span text:style-name="T42">direktorę Antoniną Vitkovskają pasirašyti<text:s/></text:span><text:span text:style-name="T43">Švenčionių r. Švenčionėlių suaugusiųjų ir jaunimo mokyklos</text:span><text:span text:style-name="T44"><text:s/>nuostatus.</text:span></text:p>
      <text:p text:style-name="P45"><text:span text:style-name="T46">5</text:span><text:span text:style-name="T47">. Įpareigoti<text:s/></text:span><text:span text:style-name="T48">Švenčionių r. Švenčionėlių antrosios vidurinės mokyklos<text:s/></text:span><text:span text:style-name="T49">direktorių:</text:span></text:p>
      <text:p text:style-name="P50"><text:span text:style-name="T51">5.1</text:span><text:span text:style-name="T52">. teisės aktų nustatyta tvarka ir terminais<text:s/></text:span><text:span text:style-name="T53">apie įstaigos pavadinimo pakeitimą pranešti viešai vieną kartą arba pranešti visiems įstaigos kreditoriams raštu iki įregistruojant pavadinimo pakeitimą Juridinių asmenų registre</text:span><text:span text:style-name="T54">;</text:span></text:p>
      <text:p text:style-name="P55"><text:span text:style-name="T56">5.2</text:span><text:span text:style-name="T57">. iki 2015 m rugpjūčio 31 d. (bet ne anksčiau 2015 m. rugpjūčio 1 d.) įregistruoti sprendimo 3 punktu patvirtintus nuostatus Juridinių asmenų registre teisės aktų nustatyta tvarka, taip pat atlikti kitus su šiuo pavedimu susijusius veiksmus;</text:span></text:p>
      <text:p text:style-name="P58"><text:span text:style-name="T59">5.3</text:span><text:span text:style-name="T60">. apie sprendimo 1 ir 2 punktuose nurodytos įstaigos tipo ir pavadinimo pakeitimą raštu pranešti kiekvienam mokiniui ne vėliau kaip per vieną mėnesį nuo šio sprendimo priėmimo dienos;</text:span></text:p>
      <text:p text:style-name="P61"><text:span text:style-name="T62">5.4</text:span><text:span text:style-name="T63">. teisės aktų nustatyta tvarka įspėti<text:s/></text:span><text:span text:style-name="T64">Švenčionių r. Švenčionėlių antrosios vidurinės mokyklos<text:s/></text:span><text:span text:style-name="T65">darbuotojus apie būtinųjų darbo sutarties sąlygų pakeitimą.</text:span></text:p>
      <text:p text:style-name="P66"><text:span text:style-name="T67">6</text:span><text:span text:style-name="T68">. Išlaidas už nuostatų įregistravimą apmokėti iš<text:s/></text:span><text:span text:style-name="T69">Švenčionių r. Švenčionėlių antrosios vidurinės<text:s/></text:span><text:span text:style-name="T70">mokyklos asignavimų.</text:span></text:p>
      <text:p text:style-name="P71"><text:span text:style-name="T72">7</text:span><text:span text:style-name="T73">. Nustatyti, kad<text:s/></text:span><text:span text:style-name="T74">Švenčionių r. Švenčionėlių antrosios vidurinės mokyklos<text:s/></text:span><text:span text:style-name="T75">tipo ir pavadinimo pakeitimas ir sprendimo 3 punkte nurodyti nuostatai įsigalioja nuo jų įregistravimo Juridinių asmenų registre dienos.</text:span></text:p>
      <text:p text:style-name="P76"><text:span text:style-name="T77">8</text:span><text:span text:style-name="T78">. Įgalioti Švenčionių rajono savivaldybės administracijos direktorių pakeisti<text:s/></text:span><text:span text:style-name="T79">Švenčionių r. Švenčionėlių antrosios vidurinės mokyklos<text:s/></text:span><text:span text:style-name="T80">direktorės Antoninos Vitkovskajos darbo sutartį, pakeičiant darbovietės pavadinimą į<text:s/></text:span><text:span text:style-name="T81">Švenčionių r. Švenčionėlių suaugusiųjų ir jaunimo mokyklą</text:span><text:span text:style-name="T82">.</text:span></text:p>
      <text:p text:style-name="P83"><text:span text:style-name="T84">9</text:span><text:span text:style-name="T85">. Pripažinti netekusiu galios Švenčionių rajono savivaldybės tarybos 2014-05-29 sprendimo Nr. T-86 „Dėl Švenčionių rajono savivaldybės bendrojo ugdymo mokyklų nuostatų<text:s/></text:span><text:soft-page-break/><text:span text:style-name="T86">patvirtinimo“ 1.7. papunktį, įregistravus naujus<text:s/></text:span><text:span text:style-name="T87">Švenčionių r. Švenčionėlių suaugusiųjų ir jaunimo mokyklos nuostatus</text:span><text:span text:style-name="T88"><text:s/>Juridinių asmenų registre.</text:span></text:p>
      <text:p text:style-name="P89"><text:span text:style-name="T90">10</text:span><text:span text:style-name="T91">. Šis sprendimas skelbiamas Teisės aktų registre.</text:span></text:p>
      <text:p text:style-name="P92"/>
      <text:p text:style-name="P93"/>
      <text:p text:style-name="P94"/>
      <text:p text:style-name="P95"><text:span text:style-name="T96">SAVIVALDYBĖS MERAS</text:span><text:span text:style-name="T97"><text:tab/>RIMANTAS KLIPČIUS</text:span></text:p>
      <text:p text:style-name="P98"/>
      <text:soft-page-break/>
      <text:p text:style-name="P99">PATVIRTINTA<text:s/></text:p>
      <text:p text:style-name="P100">Švenčionių rajono savivaldybės<text:s/></text:p>
      <text:p text:style-name="P101">tarybos 2015 m. balandžio 30 d.<text:s/></text:p>
      <text:p text:style-name="P102">sprendimu Nr. T-45</text:p>
      <text:p text:style-name="P103"/>
      <text:p text:style-name="P104"/>
      <text:p text:style-name="P105"><text:span text:style-name="T106">ŠVENČIONIŲ R. ŠVENČIONĖLIŲ SUAUGUSIŲJŲ IR JAUNIMO MOKYKLOS</text:span></text:p>
      <text:p text:style-name="P107"><text:span text:style-name="T108">NUOSTATAI</text:span></text:p>
      <text:p text:style-name="P109"/>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venčionių r. Švenčionėlių suaugusiųjų ir jaunimo mokyklos nuostatai (toliau – nuostatai) reglamentuoja Švenčionių r. Švenčionėlių suaugusiųjų ir jaunimo mokyklos (toliau – Mokyklos) teisinę formą, priklausomybę, savininką, savininko teises ir pareigas įgyvendinančią instituciją, buveinę, mokyklos grupę, tipą, pagrindinę paskirtį, mokymo kalbą ir mokymo formas, veiklos teisinį pagrindą, sritį, rūšis, tikslą, uždavinius ir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19"><text:span text:style-name="T120">2</text:span><text:span text:style-name="T121">. Mokyklos oficialusis pavadinimas – Švenčionių r. Švenčionėlių suaugusiųjų ir jaunimo mokykla, trumpasis pavadinimas – Švenčionėlių suaugusiųjų ir jaunimo mokykla. Mokykla įregistruota Juridinių asmenų registre, kodas 290506540.</text:span></text:p>
      <text:p text:style-name="P122"><text:span text:style-name="T123">3</text:span><text:span text:style-name="T124">. Mokyklos įsteigimo data: 1960 m.</text:span></text:p>
      <text:p text:style-name="P125"><text:span text:style-name="T126">4</text:span><text:span text:style-name="T127">. Mokyklos teisinė forma – biudžetinė įstaiga, priklausomybė – savivaldybės.</text:span></text:p>
      <text:p text:style-name="P128"><text:span text:style-name="T129">5</text:span><text:span text:style-name="T130">. Mokyklos savininkas – Švenčionių rajono savivaldybė, kodas 111108284, adresas: Vilniaus g. 19, LT-18116 Švenčionys. Mokyklos savininko teises ir pareigas įgyvendinanti institucija – Švenčionių rajono savivaldybės taryba. Taryba tvirtina Mokyklos nuostatus, nustato mokinių priėmimo į mokyklą tvarką, priima sprendimus dėl mokyklos reorganizavimo, likvidavimo ar pertvarkymo, teisės aktų nustatyta tvarka priima arba atleidžia Mokyklos vadovą, sprendžia kitus teisės aktais nustatytus ir jos kompetencijai priskirtus klausimus.</text:span></text:p>
      <text:p text:style-name="P131"><text:span text:style-name="T132">6</text:span><text:span text:style-name="T133">. Mokyklos buveinė: Stoties g. 4, Švenčionėliai, LT-18218 Švenčionių r. sav., Lietuvos Respublika.</text:span></text:p>
      <text:p text:style-name="P134"><text:span text:style-name="T135">7</text:span><text:span text:style-name="T136">. Mokyklos grupė – bendrojo ugdymo mokykla. Tipas – gimnazija. Pagrindinė paskirtis – gimnazijos tipo suaugusiųjų gimnazija, kitos paskirtys – pagrindinės mokyklos tipo suaugusiųjų mokykla, pagrindinės mokyklos tipo jaunimo mokykla.</text:span><text:span text:style-name="T137"><text:s/></text:span><text:span text:style-name="T138">Mokymo kalba – lietuvių, rusų kalba. Mokymo formos: grupinio mokymosi forma (klasė, laikinoji grupė), pavienio mokymosi forma. Grupinio mokymosi forma įgyvendinama kasdieniu būdu, neakivaizdiniu būdu; pavienio mokymosi forma – įgyvendinama savarankišku būdu. Vykdoma pagrindinio ugdymo programa, suaugusiųjų pradinio ugdymo programa, suaugusiųjų pagrindinio ugdymo programa ir suaugusiųjų vidurinio ugdymo programa. Išduodami mokymosi pasiekimus bei išsilavinimą įteisinantys dokumentai: mokymosi pasiekimų pažymėjimas, pradinio ugdymo pasiekimų pažymėjimas, pradinio išsilavinimo pažymėjimas, pažymėjimas (baigus pagrindinio ugdymo programos I dalį), pagrindinio ugdymo pasiekimų pažymėjimas, pagrindinio išsilavinimo pažymėjimas, vidurinio ugdymo pasiekimų pažymėjimas, brandos atestatas.</text:span></text:p>
      <text:p text:style-name="P139"><text:span text:style-name="T140">8</text:span><text:span text:style-name="T141">. Mokykla yra viešasis juridinis asmuo, turintis antspaudus su valstybės herbu ir Mokyklos pavadinimu,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Švenčionių rajono savivaldybės tarybos sprendimais, savivaldybės mero potvarkiais, savivaldybės administracijos direktoriaus įsakymais, savivaldybės administracijos<text:s/></text:span><text:soft-page-break/><text:span text:style-name="T142">Kultūros, švietimo jaunimo ir sporto skyriaus vedėjo įsakymais, kitais teisės aktais ir šiais nuostatais.<text:s/></text:span></text:p>
      <text:p text:style-name="Normal"/>
      <text:p text:style-name="P143"><text:span text:style-name="T144">II</text:span><text:span text:style-name="T145">.<text:s/></text:span><text:span text:style-name="T146">MOKYKLOS VEIKLOS SRITIS IR RŪŠYS, TIKSLAS, UŽDAVINIAI, FUNKCIJOS, MOKYMOSI PASIEKIMUS ĮTEISINANČIŲ DOKUMENTŲ IŠDAVIMAS</text:span></text:p>
      <text:p text:style-name="P147"/>
      <text:p text:style-name="P148"><text:span text:style-name="T149">9</text:span><text:span text:style-name="T150">. Mokyklos veiklos sritis – švietimas, kodas 85.</text:span></text:p>
      <text:p text:style-name="P151"><text:span text:style-name="T152">10</text:span><text:span text:style-name="T153">. Veiklos rūšys:</text:span></text:p>
      <text:p text:style-name="P154"><text:span text:style-name="T155">10.1</text:span><text:span text:style-name="T156">. pagrindinė švietimo veiklos rūšis <text:s/>– vidurinis ugdymas, kodas 85.31.20;</text:span></text:p>
      <text:p text:style-name="P157"><text:span text:style-name="T158">10.2</text:span><text:span text:style-name="T159">. kitos švietimo veiklos rūšys:<text:s/></text:span></text:p>
      <text:p text:style-name="P160"><text:span text:style-name="T161">10.2.1</text:span><text:span text:style-name="T162">. pradinis ugdymas, kodas 85.20;</text:span></text:p>
      <text:p text:style-name="P163"><text:span text:style-name="T164">10.2.2</text:span><text:span text:style-name="T165">. pagrindinis ugdymas, kodas 85.31.10;</text:span></text:p>
      <text:p text:style-name="P166"><text:span text:style-name="T167">10.3</text:span><text:span text:style-name="T168">. kitos ne švietimo veiklos rūšys:</text:span></text:p>
      <text:p text:style-name="P169"><text:span text:style-name="T170">10.3.1</text:span><text:span text:style-name="T171">. kultūrinis švietimas, kodas 85.52;</text:span></text:p>
      <text:p text:style-name="P172"><text:span text:style-name="T173">10.3.2</text:span><text:span text:style-name="T174">. bibliotekų ir archyvų veikla, kodas 91.01;</text:span></text:p>
      <text:p text:style-name="P175"><text:span text:style-name="T176">10.3.3</text:span><text:span text:style-name="T177">. nuosavo arba nuomojamo nekilnojamojo turto nuoma ir eksploatavimas, kodas 68.20.</text:span></text:p>
      <text:p text:style-name="P178"><text:span text:style-name="T179">11</text:span><text:span text:style-name="T180">. Mokyklos veiklos tikslas – suteikti asmeniui dorinės, sociokultūrinės ir pilietinės brandos pagrindus, bendrąjį raštingumą, technologinio raštingumo pradmenis, ugdyti tautinį sąmoningumą, taip pat šiuolaikinę socialinę kompetenciją ir gebėjimus savarankiškai kurti savo gyvenimą.</text:span></text:p>
      <text:p text:style-name="P181"><text:span text:style-name="T182">12</text:span><text:span text:style-name="T183">. Mokyklos uždaviniai ir funkcijos:</text:span></text:p>
      <text:p text:style-name="P184"><text:span text:style-name="T185">12.1</text:span><text:span text:style-name="T186">. uždavinys – užtikrinti darnią prigimtinių vaiko galių plėtotę, puoselėti jo dvasinę kultūrą, pilietiškumą, perteikti tautinės ir etninės kultūros pagrindus, Europos ir pasaulio humanistines kultūros tradicijas ir vertybes;</text:span></text:p>
      <text:p text:style-name="P187"><text:span text:style-name="T188">12.1.1</text:span><text:span text:style-name="T189">. funkcijos:</text:span></text:p>
      <text:p text:style-name="P190"><text:span text:style-name="T191">12.1.1.1</text:span><text:span text:style-name="T192">. užtikrina mokinių dorinį, tautinį, pilietinį, patriotinį ugdymą, kultūrinės ir socialinės brandos ugdymą; pagarbos tėvams, mokytojams, kalbai, kultūrai, talento ir gabumų ugdymą;</text:span></text:p>
      <text:p text:style-name="P193"><text:span text:style-name="T194">12.1.1.2</text:span><text:span text:style-name="T195">. siekia, kad mokykla taptų vietos bendruomenės kultūros, neformaliojo švietimo židiniu;</text:span></text:p>
      <text:p text:style-name="P196"><text:span text:style-name="T197">12.1.1.3</text:span><text:span text:style-name="T198">. ugdo mokinio atsakomybės, humanizmo ir demokratijos principais bei vertybėmis pagrįstą dorovinę ir pilietinę savimonę bei nuostatą vadovautis šiomis vertybėmis savo gyvenime ir veikloje;</text:span></text:p>
      <text:p text:style-name="P199"><text:span text:style-name="T200">12.1.1.4</text:span><text:span text:style-name="T201">. integruotai vykdo žalingų įpročių, narkomanijos prevencijos programą;</text:span></text:p>
      <text:p text:style-name="P202"><text:span text:style-name="T203">12.2</text:span><text:span text:style-name="T204">. uždavinys – mokyti savarankiškai ieškoti žinių, remiantis informacinėmis technikos priemonėmis, jas kritiškai vertinti, sisteminti ir išmintingai naudotis kasdieninėje veikloje;</text:span></text:p>
      <text:p text:style-name="P205"><text:span text:style-name="T206">12.2.1</text:span><text:span text:style-name="T207">. funkcijos:</text:span></text:p>
      <text:p text:style-name="P208"><text:span text:style-name="T209">12.2.1.1</text:span><text:span text:style-name="T210">. sparčiai diegia informacines ir komunikacines technologijas ugdomajame procese;</text:span></text:p>
      <text:p text:style-name="P211"><text:span text:style-name="T212">12.2.1.2</text:span><text:span text:style-name="T213">. sudaro geresnes sąlygas informacinių priemonių naudojimui ugdymo procese;</text:span></text:p>
      <text:p text:style-name="P214"><text:span text:style-name="T215">12.2.1.3</text:span><text:span text:style-name="T216">. skatina mokinių saviugdą ir saviraišką;</text:span></text:p>
      <text:p text:style-name="P217"><text:span text:style-name="T218">12.2.1.4</text:span><text:span text:style-name="T219">. tobulina vertinimo kultūrą mokykloje;</text:span></text:p>
      <text:p text:style-name="P220"><text:span text:style-name="T221">12.3</text:span><text:span text:style-name="T222">. uždavinys – atskleisti sudėtingo ir sparčiai kintančio darbo ir profesijų pasaulio bei šiuolaikinės visuomenės gyvenimo sąlygų asmeniui keliamus išsilavinimo ir profesinio pasirengimo reikalavimus, parodyti nuolatinę šių reikalavimų kaitą;</text:span></text:p>
      <text:p text:style-name="P223"><text:span text:style-name="T224">12.3.1</text:span><text:span text:style-name="T225">. funkcijos:</text:span></text:p>
      <text:p text:style-name="P226"><text:span text:style-name="T227">12.3.1.1</text:span><text:span text:style-name="T228">. organizuoja jaunimo klasių mokiniams technologinį ugdymą ir integruoja informacinių technologijų kursą su ikiprofesiniu mokymu;</text:span></text:p>
      <text:p text:style-name="P229"><text:span text:style-name="T230">12.3.1.2</text:span><text:span text:style-name="T231">. plėtoja mokinių galimybes pasirinkti geriausiai jų poreikius tenkinantį neformalųjį švietimą, neformalų mokymą;</text:span></text:p>
      <text:p text:style-name="P232"><text:span text:style-name="T233">12.3.1.3</text:span><text:span text:style-name="T234">. įtraukia mokinius į projektinę ir papildomą veiklą;</text:span></text:p>
      <text:p text:style-name="P235"><text:span text:style-name="T236">12.4</text:span><text:span text:style-name="T237">. uždavinys – plėtoti suaugusiųjų švietimo ir mokymo galimybių įvairovę ir prieinamumą;</text:span></text:p>
      <text:p text:style-name="P238"><text:span text:style-name="T239">12.4.1</text:span><text:span text:style-name="T240">. funkcijos:</text:span></text:p>
      <text:p text:style-name="P241"><text:span text:style-name="T242">12.4.1.1</text:span><text:span text:style-name="T243">. tobulina suaugusiųjų mokymą: sudaro galimybę suaugusiesiems asmenims pasirinkti jiems patogų mokymosi laiką ir reikalingą programos apimtį;</text:span></text:p>
      <text:p text:style-name="P244"><text:span text:style-name="T245">12.4.1.2</text:span><text:span text:style-name="T246">. rengia ir dalyvauja suaugusiųjų švietimo projektuose;</text:span></text:p>
      <text:p text:style-name="P247"><text:span text:style-name="T248">12.5</text:span><text:span text:style-name="T249">. uždavinys – įvertinant nuolatinius aplinkos pokyčius siekti ugdymo ir kvalifikacijos tobulinimo kokybės;</text:span></text:p>
      <text:p text:style-name="P250"><text:span text:style-name="T251">12.5.1</text:span><text:span text:style-name="T252">. funkcijos:</text:span></text:p>
      <text:p text:style-name="P253"><text:span text:style-name="T254">12.5.1.1</text:span><text:span text:style-name="T255">. tiria ugdymo įstaigos darbuotojų kvalifikacijos tobulinimo saviraiškos poreikius ir kuria bei realizuoja kvalifikacines, sociokultūrines saviraiškos ugdymo programas;</text:span></text:p>
      <text:p text:style-name="P256"><text:span text:style-name="T257">12.5.1.2</text:span><text:span text:style-name="T258">. siekia pedagogų kvalifikacijos kėlimo ir tobulinimo paslaugų kokybės ir efektyvumo, bendradarbiauja bei sudaro sutartis su kitais socialiniais partneriais;</text:span></text:p>
      <text:p text:style-name="P259"><text:span text:style-name="T260">12.5.1.3</text:span><text:span text:style-name="T261">. koordinuoja metodinių grupių veiklą;</text:span></text:p>
      <text:p text:style-name="P262"><text:span text:style-name="T263">12.5.1.4</text:span><text:span text:style-name="T264">. kaupia ir sistemina informaciją apie ugdymo naujoves, literatūrą, pedagogų metodinę veiklą;</text:span></text:p>
      <text:p text:style-name="P265"><text:span text:style-name="T266">12.5.1.5</text:span><text:span text:style-name="T267">. nustatyta tvarka pagal savo kompetenciją nagrinėja ir atsako į pedagoginės bendruomenės klausimus, prašymus, skundus, pasiūlymus bei ieško efektyvių priemonių problemoms spręsti;</text:span></text:p>
      <text:p text:style-name="P268"><text:span text:style-name="T269">12.5.1.6</text:span><text:span text:style-name="T270">. rūpinasi mokyklos darbuotojų profesiniu tobulėjimu, sudaro sąlygas darbuotojams nuolat kelti kvalifikaciją;</text:span></text:p>
      <text:p text:style-name="P271"><text:span text:style-name="T272">12.6</text:span><text:span text:style-name="T273">. uždavinys – užtikrinti sveiką ir saugią mokymo(-si) aplinką;<text:s/></text:span></text:p>
      <text:p text:style-name="P274"><text:span text:style-name="T275">12.6.1</text:span><text:span text:style-name="T276">. funkcijos:</text:span></text:p>
      <text:p text:style-name="P277"><text:span text:style-name="T278">12.6.1.1</text:span><text:span text:style-name="T279">. organizuoja ugdymo procesą, formuoja ir įgyvendina mokinių ugdymo turinį pagal Švietimo ir mokslo ministerijos patvirtintus Bendruosius ugdymo planus arba jos nustatyta tvarka suderintus individualius ugdymo planus ir Bendrąsias programas, tenkina mokinių poreikių įvairovę, derina ugdymo turinį, siūlo ir taiko skirtingus mokymo(si) būdus ir tempą;</text:span></text:p>
      <text:p text:style-name="P280"><text:span text:style-name="T281">12.6.1.2</text:span><text:span text:style-name="T282">. užtikrina ugdymo kokybę;</text:span></text:p>
      <text:p text:style-name="P283"><text:span text:style-name="T284">12.6.1.3</text:span><text:span text:style-name="T285">. teikia pagrindinį ir vidurinį išsilavinimą, vykdo neformalųjį švietimą;</text:span></text:p>
      <text:p text:style-name="P286"><text:span text:style-name="T287">12.6.1.4</text:span><text:span text:style-name="T288">. sudaro palankias mokinių ugdymo ir ugdymosi sąlygas;</text:span></text:p>
      <text:p text:style-name="P289"><text:span text:style-name="T290">12.6.1.5</text:span><text:span text:style-name="T291">. kuria ugdymo turiniui įgyvendinti reikiamą materialinę bazę.</text:span></text:p>
      <text:p text:style-name="P292"><text:span text:style-name="T293">13</text:span><text:span text:style-name="T294">. Mokiniams išduodami mokymosi pasiekimus įteisinantys dokumentai Lietuvos Respublikos švietimo ir mokslo ministro nustatyta tvarka.</text:span></text:p>
      <text:p text:style-name="P295"/>
      <text:p text:style-name="P296"><text:span text:style-name="T297">III</text:span><text:span text:style-name="T298">.<text:s/></text:span><text:span text:style-name="T299">MOKYKLOS TEISĖS IR PAREIGOS</text:span></text:p>
      <text:p text:style-name="P300"/>
      <text:p text:style-name="P301"><text:span text:style-name="T302">14</text:span><text:span text:style-name="T303">. Mokyklos teisės:</text:span></text:p>
      <text:p text:style-name="P304"><text:span text:style-name="T305">14.1</text:span><text:span text:style-name="T306">. parinkti ugdymo(si) formas ir ugdymo(si) metodus;</text:span></text:p>
      <text:p text:style-name="P307"><text:span text:style-name="T308">14.2</text:span><text:span text:style-name="T309">. kurti naujus ugdymo ir ugdymo(si) modelius, užtikrinančius kokybišką išsilavinimą;</text:span></text:p>
      <text:p text:style-name="P310"><text:span text:style-name="T311">14.3</text:span><text:span text:style-name="T312">. bendradarbiauti su savo veiklai įtakos turinčiais fiziniais ir juridiniais asmenimis;</text:span></text:p>
      <text:p text:style-name="P313"><text:span text:style-name="T314">14.4</text:span><text:span text:style-name="T315">. vykdyti rajono, šalies ir tarptautinius švietimo projektus;</text:span></text:p>
      <text:p text:style-name="P316"><text:span text:style-name="T317">14.5</text:span><text:span text:style-name="T318">. stoti ir jungtis į asociacijas, dalyvauti jų veikloje;</text:span></text:p>
      <text:p text:style-name="P319"><text:span text:style-name="T320">14.6</text:span><text:span text:style-name="T321">. teikti informacinę, konsultacinę pagalbą;</text:span></text:p>
      <text:p text:style-name="P322"><text:span text:style-name="T323">14.7</text:span><text:span text:style-name="T324">. ieškoti rėmėjų ir gauti paramą Lietuvos Respublikos labdaros ir paramos įstatymo nustatyta tvarka;</text:span></text:p>
      <text:p text:style-name="P325"><text:span text:style-name="T326">14.8</text:span><text:span text:style-name="T327">. naudotis kitomis aktų suteiktomis teisėmis.</text:span></text:p>
      <text:p text:style-name="P328"><text:span text:style-name="T329">15</text:span><text:span text:style-name="T330">. Mokyklos pareigos:</text:span></text:p>
      <text:p text:style-name="P331"><text:span text:style-name="T332">15.1</text:span><text:span text:style-name="T333">. užtikrinti geros kokybės švietimą, atvirumą vietos bendruomenei, sudaryti mokiniams higienos normas atitinkančias ugdymosi sąlygas, užtikrinti saugią ugdymosi aplinką;</text:span></text:p>
      <text:p text:style-name="P334"><text:span text:style-name="T335">15.2</text:span><text:span text:style-name="T336">. užtikrinti mokymo sutarčių sudarymą ir sutartų įsipareigojimų vykdymą.</text:span></text:p>
      <text:p text:style-name="Normal"/>
      <text:p text:style-name="P337"><text:span text:style-name="T338">IV</text:span><text:span text:style-name="T339">.<text:s/></text:span><text:span text:style-name="T340">MOKYKLOS VEIKLOS ORGANIZAVIMAS IR VALDYMAS</text:span></text:p>
      <text:p text:style-name="P341"/>
      <text:p text:style-name="P342"><text:span text:style-name="T343">16</text:span><text:span text:style-name="T344">. M</text:span><text:span text:style-name="T345">okyklos veikla organizuojama pagal:</text:span></text:p>
      <text:p text:style-name="P346"><text:span text:style-name="T347">16.1</text:span><text:span text:style-name="T348">. direktoriaus patvirtintą Mokyklos strateginį planą, kuriam yra pritarusi Mokyklos taryba ir Švenčionių rajono savivaldybės administracijos Kultūros, švietimo, jaunimo ir sporto skyriaus vedėjas;</text:span></text:p>
      <text:p text:style-name="P349"><text:span text:style-name="T350">16.2</text:span><text:span text:style-name="T351">. direktoriaus patvirtintą metinį Mokyklos veiklos planą, kuriam yra pritarusi Mokyklos taryba ir Švenčionių rajono savivaldybės administracijos Kultūros, švietimo, jaunimo ir sporto skyriaus vedėjas;</text:span></text:p>
      <text:p text:style-name="P352"><text:span text:style-name="T353">16.3</text:span><text:span text:style-name="T354">. direktoriaus patvirtintą Mokyklos ugdymo planą, kuriam yra pritarusi Mokyklos taryba ir Švenčionių rajono savivaldybės administracijos Kultūros, švietimo, jaunimo ir sporto skyriaus vedėjas.</text:span></text:p>
      <text:p text:style-name="P355"><text:span text:style-name="T356">17</text:span><text:span text:style-name="T357">. Mokyklai vadovauja direktorius, kuris į pareigas skiriamas Švenčionių rajono savivaldybės tarybos viešo konkurso būdu ir atleidžiamas iš jų Lietuvos Respublikos teisės aktų nustatyta tvarka.</text:span></text:p>
      <text:p text:style-name="P358"><text:span text:style-name="T359">18</text:span><text:span text:style-name="T360">. Direktorius:</text:span></text:p>
      <text:p text:style-name="P361"><text:span text:style-name="T362">18.1</text:span><text:span text:style-name="T363">. suderinęs su Švenčionių rajono savivaldybės administracijos Kultūros, švietimo, jaunimo ir sporto skyriaus vedėju</text:span><text:span text:style-name="T364"><text:s/></text:span><text:span text:style-name="T365">tvirtina Mokyklos vidaus struktūrą, Mokyklos darbuotojų pareigybių sąrašą neviršydamas Švenčionių rajono savivaldybės tarybos nustatyto didžiausio leistino pareigybių skaičiaus;</text:span></text:p>
      <text:p text:style-name="P366"><text:span text:style-name="T367">18.2</text:span><text:span text:style-name="T368">. nustato Mokyklos direktoriaus pavaduotojų ugdymui, direktoriaus pavaduotojo ūkiui veiklos sritis, tikslus, uždavinius ir funkcijas;</text:span></text:p>
      <text:p text:style-name="P369"><text:span text:style-name="T370">18.3</text:span><text:span text:style-name="T371">. tvirtina Mokyklos darbuotojų pareigybių aprašymus, Lietuvos Respublikos darbo kodekso ir kitų teisės aktų nustatyta tvarka priima į darbą ir atleidžia iš jo Mokyklos darbuotojus, skatina juos, skiria drausmines nuobaudas;</text:span></text:p>
      <text:p text:style-name="P372"><text:span text:style-name="T373">18.4</text:span><text:span text:style-name="T374">. priima mokinius Švenčionių rajono savivaldybės tarybos nustatyta tvarka, sudaro mokymo sutartis teisės aktų nustatyta tvarka ir kontroliuoja jų vykdymą;</text:span></text:p>
      <text:p text:style-name="P375"><text:span text:style-name="T376">18.5</text:span><text:span text:style-name="T377">. vadovaudamasis įstatymais ir kitais teisės aktais, Mokyklos darbo tvarkos taisyklėse nustato mokinių teises, pareigas ir atsakomybę;</text:span></text:p>
      <text:p text:style-name="P378"><text:span text:style-name="T379">18.6</text:span><text:span text:style-name="T380">. suderinęs su darbuotojų atstovais ir Mokyklos taryba, tvirtina Mokyklos darbo tvarkos taisykles;</text:span></text:p>
      <text:p text:style-name="P381"><text:span text:style-name="T382">18.7</text:span><text:span text:style-name="T383">. sudaro mokiniams ir darbuotojams saugias ir sveikatai nekenksmingas darbo, ugdymo(si), sąlygas;</text:span></text:p>
      <text:p text:style-name="P384"><text:span text:style-name="T385">18.8</text:span><text:span text:style-name="T386">.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387"><text:span text:style-name="T388">18.9</text:span><text:span text:style-name="T389">. leidžia įsakymus, kontroliuoja jų vykdymą;</text:span></text:p>
      <text:p text:style-name="P390"><text:span text:style-name="T391">18.10</text:span><text:span text:style-name="T392">. sudaro teisės aktų nustatytas komisijas, darbo grupes, metodines grupes, metodinę tarybą;</text:span></text:p>
      <text:p text:style-name="P393"><text:span text:style-name="T394">18.11</text:span><text:span text:style-name="T395">. sudaro Mokyklos vardu sutartis Mokyklos funkcijoms atlikti, veiklai vykdyti;</text:span></text:p>
      <text:p text:style-name="P396"><text:span text:style-name="T397">18.12</text:span><text:span text:style-name="T398">. organizuoja Mokyklos dokumentų saugojimą ir valdymą teisės aktų nustatyta tvarka;</text:span></text:p>
      <text:p text:style-name="P399"><text:span text:style-name="T400">18.13</text:span><text:span text:style-name="T401">. teisės aktų nustatyta tvarka valdo, naudoja Mokyklos turtą, lėšas ir jais disponuoja; rūpinasi intelektiniais, finansiniais, informaciniais ištekliais, užtikrina jų optimalų valdymą ir naudojimą, užtikrina veiksmingą Mokyklos vidaus kontrolės sistemos funkcionavimą;</text:span></text:p>
      <text:p text:style-name="P402"><text:span text:style-name="T403">18.14</text:span><text:span text:style-name="T404">. tvirtina mokytojų metodinės tarybos nuostatus, rūpinasi metodinės veiklos organizavimu, darbuotojų profesiniu tobulėjimu, sudaro jiems sąlygas kelti kvalifikaciją, mokytojams ir kitiems pedagoginiams darbuotojams galimybę atestuotis ir organizuoja jų atestaciją švietimo ir mokslo ministro ir kitų teisės aktų nustatyta tvarka;</text:span></text:p>
      <text:p text:style-name="P405"><text:span text:style-name="T406">18.15</text:span><text:span text:style-name="T407">. inicijuoja Mokyklos savivaldos institucijų sudarymą ir skatina jų veiklą, tvirtina savivaldos institucijų nuostatus;</text:span></text:p>
      <text:p text:style-name="P408"><text:span text:style-name="T409">18.16</text:span><text:span text:style-name="T410">.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11"><text:span text:style-name="T412">18.17</text:span><text:span text:style-name="T413">. pats atstovauja ar įgalioja kitą asmenį atstovauti Mokyklai kitose institucijose, santykiuose su trečiaisiais asmenimis;</text:span></text:p>
      <text:p text:style-name="P414"><text:span text:style-name="T415">18.18</text:span><text:span text:style-name="T416">. kartu su Mokyklos taryba sprendžia, ar leisti ant Mokyklos pastatų ar Mokyklos teritorijoje statyti judriojo (mobiliojo) ryšio stotis įstatymų nustatyta tvarka;</text:span></text:p>
      <text:p text:style-name="P417"><text:span text:style-name="T418">18.19</text:span><text:span text:style-name="T419">. sudaro Mokyklos vaiko gerovės komisiją ir tvirtina jos darbo reglamentą;</text:span></text:p>
      <text:p text:style-name="P420"><text:span text:style-name="T421">18.20</text:span><text:span text:style-name="T422">. užtikrina, prižiūri ir atsako už gerą ir veiksmingą vaiko minimalios priežiūros priemonių vykdymą Mokykloje;</text:span></text:p>
      <text:p text:style-name="P423"><text:span text:style-name="T424">18.21</text:span><text:span text:style-name="T425">. Vaiko minimalios ir vidutinės priežiūros įstatymo nustatyta tvarka kreipiasi į Švenčionių rajono savivaldybės administracijos direktorių dėl minimalios ir vidutinės priežiūros priemonių vaikui skyrimo;</text:span></text:p>
      <text:p text:style-name="P426"><text:span text:style-name="T427">18.22</text:span><text:span text:style-name="T428">. už mokinio elgesio normų pažeidimą mokiniui gali skirti drausmines auklėjamojo poveikio priemones, numatytas Vaiko teisių apsaugos pagrindų įstatyme;</text:span></text:p>
      <text:p text:style-name="P429"><text:span text:style-name="T430">18.23</text:span><text:span text:style-name="T431">. vadovauja mokyklos Mokytojų tarybai;</text:span></text:p>
      <text:p text:style-name="P432"><text:span text:style-name="T433">18.24</text:span><text:span text:style-name="T434">. garantuoja, kad pagal Lietuvos Respublikos viešojo sektoriaus atskaitomybės įstatymą teikiami ataskaitų rinkiniai ir statistinės ataskaitos būtų teisingi;</text:span></text:p>
      <text:p text:style-name="P435"><text:span text:style-name="T436">18.25</text:span><text:span text:style-name="T437">. vykdo kitas teisės aktuose ir pareigybės aprašyme nustatytas funkcijas;</text:span></text:p>
      <text:p text:style-name="P438"><text:span text:style-name="T439">19</text:span><text:span text:style-name="T440">. <text:s/>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text:span></text:p>
      <text:p text:style-name="P441"><text:span text:style-name="T442">20</text:span><text:span text:style-name="T443">. Mokykloje sudaromos metodinės grupės ir metodinė taryba, kurių veikla reglamentuota Metodinės tarybos nuostatuose.</text:span></text:p>
      <text:p text:style-name="P444"><text:span text:style-name="T445">21</text:span><text:span text:style-name="T446">. Ugdymo turinio formavimo ir ugdymo organizavimo klausimais Mokyklos direktorius gali organizuoti mokytojų ir švietimo pagalbos specialistų, kurių veikla susijusi su nagrinėjamu klausimu, pasitarimus.</text:span></text:p>
      <text:p text:style-name="P447"/>
      <text:p text:style-name="P448"><text:span text:style-name="T449">V</text:span><text:span text:style-name="T450">.<text:s/></text:span><text:span text:style-name="T451">MOKYKLOS SAVIVALDA</text:span></text:p>
      <text:p text:style-name="P452"/>
      <text:p text:style-name="P453"><text:span text:style-name="T454">22</text:span><text:span text:style-name="T455">.<text:s/></text:span><text:span text:style-name="T456">Mokyklos taryba (toliau – Taryba) yra aukščiausioji Mokyklos savivaldos institucija. Taryba telkia Mokyklos mokinių, mokytojų, tėvų (globėjų, rūpintojų) bendruomenę demokratiniam Mokyklos valdymui, padeda spręsti Mokyklai aktualius klausimus, direktoriui – atstovauti teisėtiems Mokyklos interesams.<text:s/></text:span></text:p>
      <text:p text:style-name="P457"><text:span text:style-name="T458">23</text:span><text:span text:style-name="T459">.<text:s/></text:span><text:span text:style-name="T460">Tarybą lygiomis dalimis sudaro mokykloje nedirbantys mokinių tėvai (globėjai, rūpintojai), mokiniai ir mokytojai. Tarybą sudaro 9 nariai. Tarybos kadencijos laikas – 3 metai. Jei per nustatytą laikotarpį Tarybos narys išvyko ar dėl kitų priežasčių negali dalyvauti Tarybos veikloje, nustatyta tvarka išrenkami nauji nariai. Jų kadencija baigiasi kartu su visos Tarybos įgaliojimais.</text:span></text:p>
      <text:p text:style-name="P461"><text:span text:style-name="T462">24</text:span><text:span text:style-name="T463">. Į Tarybą mokinius renka visuotinis mokinių susirinkimas, tėvus – visuotinis tėvų susirinkimas, mokytojus – mokytojų taryba.</text:span></text:p>
      <text:p text:style-name="P464"><text:span text:style-name="T465">25</text:span><text:span text:style-name="T466">. Tarybai vadovauja pirmininkas, išrinktas Tarybos posėdyje. Mokyklos direktorius negali būti Mokyklos tarybos pirmininkas.</text:span></text:p>
      <text:p text:style-name="P467"><text:span text:style-name="T468">26</text:span><text:span text:style-name="T469">. Tarybos posėdžiai kviečiami ne rečiau kaip du kartus per metus. Posėdis teisėtas, jei jame dalyvauja ne mažiau kaip du trečdaliai narių. Nutarimai priimami posėdyje dalyvaujančių balsų dauguma.<text:s/></text:span></text:p>
      <text:p text:style-name="P470"><text:span text:style-name="T471">27</text:span><text:span text:style-name="T472">. Taryba:</text:span></text:p>
      <text:p text:style-name="P473"><text:span text:style-name="T474">27.1</text:span><text:span text:style-name="T475">. teikia siūlymus dėl Mokyklos strateginių tikslų, uždavinių ir jų įgyvendinimo priemonių;</text:span></text:p>
      <text:p text:style-name="P476"><text:span text:style-name="T477">27.2</text:span><text:span text:style-name="T478">. aprobuoja Mokyklos strateginį planą, Mokyklos metinį veiklos planą, Mokyklos ugdymo planą, Mokyklos darbo tvarkos taisykles, kitus mokyklos veiklą reglamentuojančius dokumentus, teikiamus Mokyklos direktoriaus;</text:span></text:p>
      <text:p text:style-name="P479"><text:span text:style-name="T480">27.3</text:span><text:span text:style-name="T481">. svarsto mokyklos lėšų naudojimo klausimus;</text:span></text:p>
      <text:p text:style-name="P482"><text:span text:style-name="T483">27.4</text:span><text:span text:style-name="T484">. išklauso metines Mokyklos veiklos ataskaitas ir teikia siūlymus Mokyklos direktoriui dėl Mokyklos veiklos tobulinimo;</text:span></text:p>
      <text:p text:style-name="P485"><text:span text:style-name="T486">27.5</text:span><text:span text:style-name="T487">. teikia siūlymus Mokyklos savininko teises ir pareigas įgyvendinančiai institucijai dėl Mokyklos materialinio aprūpinimo, veiklos tobulinimo;</text:span></text:p>
      <text:p text:style-name="P488"><text:span text:style-name="T489">27.6</text:span><text:span text:style-name="T490">. svarsto mokytojų metodinės tarybos, mokinių ir tėvų (globėjų, rūpintojų) savivaldos institucijų ar Mokyklos bendruomenės narių iniciatyvas ir teikia dėl jų siūlymus Mokyklos direktoriui;</text:span></text:p>
      <text:p text:style-name="P491"><text:span text:style-name="T492">27.7</text:span><text:span text:style-name="T493">. teikia siūlymus dėl Mokyklos darbo tobulinimo, saugių mokinių ugdymo ir darbo sąlygų sudarymo, talkina formuojant Mokyklos materialinius, finansinius ir intelektinius išteklius;<text:s/></text:span></text:p>
      <text:p text:style-name="P494"><text:span text:style-name="T495">27.8</text:span><text:span text:style-name="T496">. svarsto Mokyklos direktoriaus teikiamus klausimus. <text:s/></text:span></text:p>
      <text:p text:style-name="P497"><text:span text:style-name="T498">28</text:span><text:span text:style-name="T499">. Taryba už savo veiklą vieną kartą per metus atsiskaito Mokyklos bendruomenei.</text:span></text:p>
      <text:p text:style-name="P500"><text:span text:style-name="T501">29</text:span><text:span text:style-name="T502">. Mokytojų taryba – nuolat veikianti Mokyklos savivaldos institucija, sprendžianti bendruosius mokinių ugdymo bei mokytojų profesinius klausimus.</text:span></text:p>
      <text:p text:style-name="P503"><text:span text:style-name="T504">30</text:span><text:span text:style-name="T505">. Mokytojų tarybą sudaro mokyklos direktorius, direktoriaus pavaduotojas ugdymui, visi mokykloje dirbantys mokytojai, klasių auklėtojai, sveikatos priežiūros darbuotojas, socialinis, specialusis pedagogai, bibliotekininkas ir kiti tiesiogiai ugdymo procese dalyvaujantys darbuotojai.<text:s/></text:span></text:p>
      <text:p text:style-name="P506"><text:span text:style-name="T507">31</text:span><text:span text:style-name="T508">. Mokytojų tarybai vadovauja Mokyklos direktorius.</text:span></text:p>
      <text:p text:style-name="P509"><text:span text:style-name="T510">32</text:span><text:span text:style-name="T511">. Mokytojų tarybos posėdžius šaukia Mokyklos direktorius. Posėdis yra teisėtas, jei jame dalyvauja ne mažiau kaip du trečdaliai mokytojų tarybos narių. Nutarimai priimami posėdyje dalyvaujančių narių balsų dauguma.</text:span></text:p>
      <text:p text:style-name="P512"><text:span text:style-name="T513">33</text:span><text:span text:style-name="T514">. Mokytojų taryba svarsto ir priima nutarimus teisės aktų nustatytais ir Mokyklos direktoriaus teikiamais klausimais.</text:span></text:p>
      <text:p text:style-name="P515"/>
      <text:p text:style-name="P516"><text:span text:style-name="T517">VI</text:span><text:span text:style-name="T518">.<text:s/></text:span><text:span text:style-name="T519">DARBUOTOJŲ PRIĖMIMAS Į DARBĄ, JŲ DARBO APMOKĖJIMO TVARKA IR ATESTACIJA</text:span></text:p>
      <text:p text:style-name="P520"/>
      <text:p text:style-name="P521"><text:span text:style-name="T522">34</text:span><text:span text:style-name="T523">. Darbuotojus į darbą Mokykloje priima ir atleidžia iš jo Mokyklos direktorius Lietuvos Respublikos darbo kodekso ir kitų teisės aktų nustatyta tvarka.</text:span></text:p>
      <text:p text:style-name="P524"><text:span text:style-name="T525">35</text:span><text:span text:style-name="T526">. Darbo apmokėjimo tvarką Mokyklos darbuotojams nustato Lietuvos Respublikos darbo kodeksas, Lietuvos Respublikos įstatymai, Lietuvos Respublikos Vyriausybės nutarimai, Lietuvos Respublikos švietimo ir mokslo ministro įsakymai, Švenčionių rajono savivaldybės tarybos sprendimai.</text:span></text:p>
      <text:p text:style-name="P527"><text:span text:style-name="T528">36</text:span><text:span text:style-name="T529">.<text:s/></text:span><text:span text:style-name="T530">Mokyklos direktorius, jo pavaduotojai ugdymui, mokytojai ir kiti pedagoginiai darbuotojai atestuojasi ir kvalifikaciją tobulina Lietuvos Respublikos švietimo ir mokslo ministro ir kitų teisės aktų nustatyta tvarka.</text:span></text:p>
      <text:p text:style-name="Normal"/>
      <text:p text:style-name="P531"><text:span text:style-name="T532">VII</text:span><text:span text:style-name="T533">.<text:s/></text:span><text:span text:style-name="T534">MOKYKLOS TURTAS, LĖŠOS, JŲ NAUDOJIMO TVARKA IR FINANSINĖS VEIKLOS KONTROLĖ</text:span></text:p>
      <text:p text:style-name="P535"/>
      <text:p text:style-name="P536"><text:span text:style-name="T537">37</text:span><text:span text:style-name="T538">. Mokykla valdo patikėjimo teise perduotą savivaldybės turtą, naudoja ir disponuoja juo įstatymų nustatyta tvarka.</text:span></text:p>
      <text:p text:style-name="P539"><text:span text:style-name="T540">38</text:span><text:span text:style-name="T541">. Mokyklos lėšos:</text:span></text:p>
      <text:p text:style-name="P542"><text:span text:style-name="T543">38.1</text:span><text:span text:style-name="T544">. valstybės biudžeto specialiųjų tikslinių dotacijų savivaldybės biudžetui skirtos lėšos ir Švenčionių rajono savivaldybės biudžeto lėšos, skiriamos pagal patvirtintas programų sąmatas;</text:span></text:p>
      <text:p text:style-name="P545"><text:span text:style-name="T546">38.2</text:span><text:span text:style-name="T547">. pajamos už teikiamas paslaugas;</text:span></text:p>
      <text:p text:style-name="P548"><text:span text:style-name="T549">38.3</text:span><text:span text:style-name="T550">. fondų, organizacijų, kitų juridinių ir fizinių asmenų dovanotos ar kitaip teisėtais būdais perduotos lėšos, tikslinės paskirties lėšos pagal pavedimus;</text:span></text:p>
      <text:p text:style-name="P551"><text:span text:style-name="T552">38.4</text:span><text:span text:style-name="T553">. kitos teisėtai gautos lėšos.</text:span></text:p>
      <text:p text:style-name="P554"><text:span text:style-name="T555">39</text:span><text:span text:style-name="T556">. Mokyklos lėšos naudojamos teisės aktų nustatyta tvarka.</text:span></text:p>
      <text:p text:style-name="P557"><text:span text:style-name="T558">40</text:span><text:span text:style-name="T559">. Mokykla buhalterinę apskaitą organizuoja, vadovaudamasi Lietuvos Respublikos buhalterinės apskaitos įstatymu, Lietuvos Respublikos viešojo sektoriaus atskaitomybės įstatymu, Mokyklos direktoriaus patvirtinta apskaitos politika, finansų kontrolės taisyklėmis, Švenčionių rajono savivaldybės tarybos sprendimais.<text:s/></text:span></text:p>
      <text:p text:style-name="P560"><text:span text:style-name="T561">41</text:span><text:span text:style-name="T562">. Mokyklos finansinę veiklą kontroliuoja Švenčionių rajono savivaldybės kontrolės ir audito tarnyba,<text:s/></text:span><text:span text:style-name="T563">Švenčionių rajono savivaldybės administracijos C</text:span><text:span text:style-name="T564">entralizuotas vidaus audito skyrius.</text:span></text:p>
      <text:p text:style-name="P565"><text:span text:style-name="T566">42</text:span><text:span text:style-name="T567">. Mokyklos veiklos priežiūrą atlieka Lietuvos Respublikos švietimo ir mokslo ministerija ir Švenčionių rajono savivaldybės administracija įstatymų nustatyta tvarka.</text:span></text:p>
      <text:p text:style-name="P568"><text:span text:style-name="T569">43</text:span><text:span text:style-name="T570">. Mokyklos veiklos kokybės išorinį vertinimą atlieka Nacionalinė mokyklų vertinimo agentūra.</text:span></text:p>
      <text:p text:style-name="P571"/>
      <text:p text:style-name="P572"/>
      <text:p text:style-name="P573"/>
      <text:p text:style-name="P574"/>
      <text:p text:style-name="Normal"/>
      <text:p text:style-name="P575"><text:span text:style-name="T576">VIII</text:span><text:span text:style-name="T577">.<text:s/></text:span><text:span text:style-name="T578">BAIGIAMOSIOS NUOSTATOS</text:span></text:p>
      <text:p text:style-name="P579"/>
      <text:p text:style-name="P580"><text:span text:style-name="T581">44</text:span><text:span text:style-name="T582">.<text:s/></text:span><text:span text:style-name="T583">Mokykla turi interneto svetainę http://www.2vm.svencioneliai.lm.lt/, kurioje teisės aktų nustatyta tvarka teikia informaciją visuomenei apie Mokyklos veiklą.</text:span></text:p>
      <text:p text:style-name="P584"><text:span text:style-name="T585">45</text:span><text:span text:style-name="T586">. Mokyklos nuostatų keitimą ar papildymą gali inicijuoti Švenčionių rajono savivaldybės taryba, savivaldybės administracija, Mokyklos direktorius ir Mokyklos taryba. Jei nuostatų keitimą ar papildymą inicijuoja Mokyklos direktorius, Švenčionių rajono savivaldybės taryba ar administracija, keitimai ar papildymai derinami su Mokyklos taryba. Mokyklos nuostatus, jų pakeitimus, papildymus tvirtina Švenčionių rajono savivaldybės taryba.</text:span></text:p>
      <text:p text:style-name="P587"><text:span text:style-name="T588">46</text:span><text:span text:style-name="T589">. Mokykla ir Nuostatai įregistruojami teisės aktų nustatyta tvarka.</text:span></text:p>
      <text:p text:style-name="P590"><text:span text:style-name="T591">47</text:span><text:span text:style-name="T592">. Mokykla reorganizuojama, likviduojama ar pertvarkoma teisės aktų nustatyta tvarka.</text:span></text:p>
      <text:p text:style-name="P593"/>
      <text:p text:style-name="P594"><text:span text:style-name="T595">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12:46:00Z</meta:creation-date>
    <dc:date>2016-03-21T12:46:00Z</dc:date>
    <meta:print-date>2005-01-12T11:25:00Z</meta:print-date>
    <meta:template xlink:href="Normal" xlink:type="simple"/>
    <meta:editing-cycles>2</meta:editing-cycles>
    <meta:editing-duration>PT0S</meta:editing-duration>
    <meta:document-statistic meta:page-count="9" meta:paragraph-count="205" meta:word-count="2953" meta:character-count="24841" meta:row-count="761" meta:non-whitespace-character-count="22093"/>
  </office:meta>
</office:document-meta>
</file>