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Verdana" style:font-name-complex="Arial" fo:font-size="10pt" style:font-size-asian="10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5.414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5.414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keep-with-next="always" fo:widows="0" fo:orphans="0">
        <style:tab-stops>
          <style:tab-stop style:type="left" style:position="3.459in"/>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3.459in"/>
          <style:tab-stop style:type="left" style:position="5.2173in"/>
        </style:tab-stops>
      </style:paragraph-properties>
      <style:text-properties style:font-size-complex="12pt" style:language-asian="lt" style:country-asian="LT"/>
    </style:style>
    <style:style style:name="P74" style:parent-style-name="Normal" style:family="paragraph">
      <style:paragraph-properties fo:keep-with-next="always" fo:widows="0" fo:orphans="0">
        <style:tab-stops>
          <style:tab-stop style:type="left" style:position="3.459in"/>
          <style:tab-stop style:type="left" style:position="5.2173in"/>
        </style:tab-stops>
      </style:paragraph-properties>
      <style:text-properties style:font-size-complex="12pt" style:language-asian="lt" style:country-asian="LT"/>
    </style:style>
    <style:style style:name="P75" style:parent-style-name="Normal" style:family="paragraph">
      <style:paragraph-properties fo:keep-with-next="always" fo:widows="0" fo:orphans="0">
        <style:tab-stops>
          <style:tab-stop style:type="left" style:position="3.459in"/>
          <style:tab-stop style:type="left" style:position="5.217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3472in" fo:background-color="#FFFFFF" style:page-number="1"/>
      <style:text-properties style:font-size-complex="12pt" style:language-asian="lt" style:country-asian="LT"/>
    </style:style>
    <style:style style:name="P82" style:parent-style-name="Normal" style:family="paragraph">
      <style:paragraph-properties fo:text-indent="3.3472in" fo:background-color="#FFFFFF"/>
      <style:text-properties style:font-size-complex="12pt" style:language-asian="lt" style:country-asian="LT"/>
    </style:style>
    <style:style style:name="P83" style:parent-style-name="Normal" style:family="paragraph">
      <style:paragraph-properties fo:text-indent="3.3472in" fo:background-color="#FFFFFF"/>
      <style:text-properties style:font-size-complex="12pt" style:language-asian="lt" style:country-asian="LT"/>
    </style:style>
    <style:style style:name="P84" style:parent-style-name="Normal" style:family="paragraph">
      <style:paragraph-properties fo:text-indent="3.3472in" fo:background-color="#FFFFFF"/>
      <style:text-properties style:font-size-complex="12pt" style:language-asian="lt" style:country-asian="LT"/>
    </style:style>
    <style:style style:name="P85" style:parent-style-name="Normal" style:family="paragraph">
      <style:paragraph-properties fo:text-indent="3.3472in" fo:background-color="#FFFFFF"/>
      <style:text-properties style:font-size-complex="12pt" style:language-asian="lt" style:country-asian="LT"/>
    </style:style>
    <style:style style:name="P86" style:parent-style-name="Normal" style:family="paragraph">
      <style:paragraph-properties fo:text-indent="3.3472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end" fo:text-indent="0.5in"/>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0.5in"/>
      <style:text-properties fo:font-weight="bold" style:font-weight-asian="bold"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161" style:parent-style-name="Normal" style:family="paragraph">
      <style:paragraph-properties fo:text-indent="0.5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end" fo:text-indent="0.5in"/>
      <style:text-properties style:font-size-complex="12pt" style:language-asian="lt" style:country-asian="LT"/>
    </style:style>
    <style:style style:name="P167" style:parent-style-name="Normal" style:family="paragraph">
      <style:paragraph-properties fo:text-align="end"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end" fo:text-indent="0.5in"/>
      <style:text-properties style:font-size-complex="12pt" style:language-asian="lt" style:country-asian="LT"/>
    </style:style>
    <style:style style:name="P173" style:parent-style-name="Normal" style:family="paragraph">
      <style:paragraph-properties fo:text-align="end" fo:text-indent="0.5in"/>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5in"/>
      <style:text-properties fo:color="#000000" style:font-size-complex="12pt" fo:background-color="#FFFFFF" style:language-asian="lt" style:country-asian="LT"/>
    </style:style>
    <style:style style:name="P182" style:parent-style-name="Normal" style:family="paragraph">
      <style:paragraph-properties fo:text-align="justify" fo:text-indent="4.95in"/>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4in">
        <style:tab-stops>
          <style:tab-stop style:type="left" style:position="5.4145in"/>
        </style:tab-stops>
      </style:paragraph-properties>
    </style:style>
    <style:style style:name="P185" style:parent-style-name="Normal" style:family="paragraph">
      <style:paragraph-properties fo:text-align="justify" fo:text-indent="0.5in">
        <style:tab-stops>
          <style:tab-stop style:type="left" style:position="5.414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190" style:parent-style-name="Normal" style:family="paragraph">
      <style:paragraph-properties fo:text-align="justify" fo:text-indent="4.95in">
        <style:tab-stops>
          <style:tab-stop style:type="left" style:position="5.4145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3.25in" fo:background-color="#FFFFFF"/>
      <style:text-properties style:font-size-complex="12pt" style:language-asian="lt" style:country-asian="LT"/>
    </style:style>
    <style:style style:name="P198" style:parent-style-name="Normal" style:family="paragraph">
      <style:paragraph-properties fo:text-align="justify" fo:text-indent="4.95in"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style:tab-stops>
          <style:tab-stop style:type="right" style:position="6.6666in"/>
        </style:tab-stops>
      </style:paragraph-properties>
      <style:text-properties style:font-size-complex="12pt" style:language-asian="lt" style:country-asian="LT"/>
    </style:style>
    <style:style style:name="P212" style:parent-style-name="Normal" style:family="paragraph">
      <style:paragraph-properties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end" fo:text-indent="0.5in"/>
      <style:text-properties style:font-size-complex="12pt" style:language-asian="lt" style:country-asian="LT"/>
    </style:style>
    <style:style style:name="P215" style:parent-style-name="Normal" style:family="paragraph">
      <style:paragraph-properties fo:text-align="end" fo:text-indent="0.5in"/>
      <style:text-properties style:font-size-complex="12pt" style:language-asian="lt" style:country-asian="LT"/>
    </style:style>
    <style:style style:name="P216" style:parent-style-name="Normal" style:family="paragraph">
      <style:paragraph-properties fo:text-align="end" fo:text-indent="0.5in"/>
      <style:text-properties style:font-size-complex="12pt" style:language-asian="lt" style:country-asian="LT"/>
    </style:style>
    <style:style style:name="P217" style:parent-style-name="Normal" style:family="paragraph">
      <style:paragraph-properties fo:text-align="end" fo:text-indent="0.5in"/>
      <style:text-properties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fo:background-color="#FFFFFF"/>
    </style:style>
    <style:style style:name="P221" style:parent-style-name="Normal" style:master-page-name="MPF2" style:family="paragraph">
      <style:paragraph-properties fo:break-before="page" fo:text-indent="3.3472in" fo:background-color="#FFFFFF" style:page-number="1"/>
      <style:text-properties style:font-size-complex="12pt" style:language-asian="lt" style:country-asian="LT"/>
    </style:style>
    <style:style style:name="P224" style:parent-style-name="Normal" style:family="paragraph">
      <style:paragraph-properties fo:text-indent="3.3472in" fo:background-color="#FFFFFF"/>
      <style:text-properties style:font-size-complex="12pt" style:language-asian="lt" style:country-asian="LT"/>
    </style:style>
    <style:style style:name="P225" style:parent-style-name="Normal" style:family="paragraph">
      <style:paragraph-properties fo:text-indent="3.3472in" fo:background-color="#FFFFFF"/>
      <style:text-properties style:font-size-complex="12pt" style:language-asian="lt" style:country-asian="LT"/>
    </style:style>
    <style:style style:name="P226" style:parent-style-name="Normal" style:family="paragraph">
      <style:paragraph-properties fo:text-indent="3.3472in" fo:background-color="#FFFFFF"/>
      <style:text-properties style:font-size-complex="12pt" style:language-asian="lt" style:country-asian="LT"/>
    </style:style>
    <style:style style:name="P227" style:parent-style-name="Normal" style:family="paragraph">
      <style:paragraph-properties fo:text-indent="3.3472in" fo:background-color="#FFFFFF"/>
      <style:text-properties style:font-size-complex="12pt" style:language-asian="lt" style:country-asian="LT"/>
    </style:style>
    <style:style style:name="P228" style:parent-style-name="Normal" style:family="paragraph">
      <style:paragraph-properties fo:text-indent="3.3472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background-color="#FFFFFF"/>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5in"/>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end" fo:text-indent="0.5in"/>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indent="0.5in"/>
      <style:text-properties fo:font-weight="bold" style:font-weight-asian="bold" style:font-size-complex="12pt" style:language-asian="lt" style:country-asian="LT"/>
    </style:style>
    <style:style style:name="P266" style:parent-style-name="Normal" style:family="paragraph">
      <style:paragraph-properties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end" fo:text-indent="0.5in"/>
      <style:text-properties style:font-size-complex="12pt" style:language-asian="lt" style:country-asian="LT"/>
    </style:style>
    <style:style style:name="P301" style:parent-style-name="Normal" style:family="paragraph">
      <style:paragraph-properties fo:text-align="end"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5in"/>
      <style:text-properties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align="end" fo:text-indent="0.5in"/>
      <style:text-properties style:font-size-complex="12pt" style:language-asian="lt" style:country-asian="LT"/>
    </style:style>
    <style:style style:name="P309" style:parent-style-name="Normal" style:family="paragraph">
      <style:paragraph-properties fo:text-align="justify" fo:text-indent="0.5in" fo:background-color="#FFFFFF"/>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314"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end" fo:text-indent="0.5in"/>
      <style:text-properties style:font-size-complex="12pt" style:language-asian="lt" style:country-asian="LT"/>
    </style:style>
    <style:style style:name="P320" style:parent-style-name="Normal" style:family="paragraph">
      <style:paragraph-properties fo:text-align="end" fo:text-indent="0.5in"/>
      <style:text-properties style:font-size-complex="12pt" style:language-asian="lt" style:country-asian="LT"/>
    </style:style>
    <style:style style:name="P321" style:parent-style-name="Normal" style:family="paragraph">
      <style:paragraph-properties fo:text-align="end" fo:text-indent="0.5in"/>
    </style:style>
    <style:style style:name="P322" style:parent-style-name="Normal" style:family="paragraph">
      <style:paragraph-properties fo:text-align="justify" fo:text-indent="0.5in">
        <style:tab-stops>
          <style:tab-stop style:type="left" style:position="5.414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background-color="#FFFFFF"/>
      <style:text-properties fo:color="#000000" style:font-size-complex="12pt" fo:background-color="#FFFFFF" style:language-asian="lt" style:country-asian="LT"/>
    </style:style>
    <style:style style:name="P329" style:parent-style-name="Normal" style:family="paragraph">
      <style:paragraph-properties fo:text-align="justify" fo:text-indent="5in" fo:background-color="#FFFFFF"/>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end" fo:text-indent="0.5in"/>
    </style:style>
    <style:style style:name="P333" style:parent-style-name="Normal" style:family="paragraph">
      <style:paragraph-properties fo:text-align="justify" fo:text-indent="0.5in">
        <style:tab-stops>
          <style:tab-stop style:type="left" style:position="5.414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5in">
        <style:tab-stops>
          <style:tab-stop style:type="left" style:position="5.4145in"/>
        </style:tab-stops>
      </style:paragraph-properties>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end" fo:text-indent="0.5in"/>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end" fo:text-indent="0.5in"/>
      <style:text-properties style:font-size-complex="12pt" style:language-asian="lt" style:country-asian="LT"/>
    </style:style>
    <style:style style:name="P350" style:parent-style-name="Normal" style:family="paragraph">
      <style:paragraph-properties fo:text-align="end" fo:text-indent="0.5in"/>
      <style:text-properties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background-color="#FFFFFF"/>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5.414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363" style:parent-style-name="Normal" style:family="paragraph">
      <style:paragraph-properties fo:text-align="justify" fo:text-indent="5in">
        <style:tab-stops>
          <style:tab-stop style:type="right" style:position="6.6666in"/>
        </style:tab-stops>
      </style:paragraph-properties>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end" fo:text-indent="0.5in"/>
      <style:text-properties style:font-size-complex="12pt" style:language-asian="lt" style:country-asian="LT"/>
    </style:style>
    <style:style style:name="P366" style:parent-style-name="Normal" style:family="paragraph">
      <style:paragraph-properties fo:text-align="end" fo:text-indent="0.5in"/>
      <style:text-properties style:font-size-complex="12pt" style:language-asian="lt" style:country-asian="LT"/>
    </style:style>
    <style:style style:name="P367" style:parent-style-name="Normal" style:family="paragraph">
      <style:paragraph-properties fo:text-align="end" fo:text-indent="0.5in"/>
      <style:text-properties style:font-size-complex="12pt" style:language-asian="lt" style:country-asian="LT"/>
    </style:style>
    <style:style style:name="P368" style:parent-style-name="Normal" style:family="paragraph">
      <style:paragraph-properties fo:text-align="end" fo:text-indent="0.5in"/>
      <style:text-properties style:font-size-complex="12pt" style:language-asian="lt" style:country-asian="LT"/>
    </style:style>
    <style:style style:name="P369" style:parent-style-name="Normal" style:family="paragraph">
      <style:paragraph-properties fo:text-align="justify" fo:text-indent="0.5in" fo:background-color="#FFFFFF"/>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ackground-color="#FFFFFF"/>
    </style:style>
    <style:style style:name="P373" style:parent-style-name="Normal" style:master-page-name="MPF3" style:family="paragraph">
      <style:paragraph-properties fo:break-before="page" fo:text-indent="3.3472in" fo:background-color="#FFFFFF" style:page-number="1"/>
      <style:text-properties style:font-size-complex="12pt" style:language-asian="lt" style:country-asian="LT"/>
    </style:style>
    <style:style style:name="P376" style:parent-style-name="Normal" style:family="paragraph">
      <style:paragraph-properties fo:text-indent="3.3472in" fo:background-color="#FFFFFF"/>
      <style:text-properties style:font-size-complex="12pt" style:language-asian="lt" style:country-asian="LT"/>
    </style:style>
    <style:style style:name="P377" style:parent-style-name="Normal" style:family="paragraph">
      <style:paragraph-properties fo:text-indent="3.3472in" fo:background-color="#FFFFFF"/>
      <style:text-properties style:font-size-complex="12pt" style:language-asian="lt" style:country-asian="LT"/>
    </style:style>
    <style:style style:name="P378" style:parent-style-name="Normal" style:family="paragraph">
      <style:paragraph-properties fo:text-indent="3.3472in" fo:background-color="#FFFFFF"/>
      <style:text-properties style:font-size-complex="12pt" style:language-asian="lt" style:country-asian="LT"/>
    </style:style>
    <style:style style:name="P379" style:parent-style-name="Normal" style:family="paragraph">
      <style:paragraph-properties fo:text-indent="3.3472in" fo:background-color="#FFFFFF"/>
      <style:text-properties style:font-size-complex="12pt" style:language-asian="lt" style:country-asian="LT"/>
    </style:style>
    <style:style style:name="P380" style:parent-style-name="Normal" style:family="paragraph">
      <style:paragraph-properties fo:text-align="justify" fo:text-indent="3.3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background-color="#FFFFFF"/>
      <style:text-properties style:font-size-complex="12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olumn388" style:family="table-column">
      <style:table-column-properties style:column-width="1.3541in"/>
    </style:style>
    <style:style style:name="TableColumn389" style:family="table-column">
      <style:table-column-properties style:column-width="2.6583in"/>
    </style:style>
    <style:style style:name="TableColumn390" style:family="table-column">
      <style:table-column-properties style:column-width="2.5597in"/>
    </style:style>
    <style:style style:name="Table387" style:family="table">
      <style:table-properties style:width="6.5722in" fo:margin-left="0in" table:align="left"/>
    </style:style>
    <style:style style:name="TableRow391" style:family="table-row">
      <style:table-row-properties style:min-row-height="0.374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text-indent="0.05in"/>
      <style:text-properties style:font-size-complex="12pt" style:language-asian="lt" style:country-asian="LT"/>
    </style:style>
    <style:style style:name="P394" style:parent-style-name="Normal" style:family="paragraph">
      <style:paragraph-properties fo:text-align="end"/>
      <style:text-properties style:font-size-complex="12pt" style:language-asian="lt" style:country-asian="LT"/>
    </style:style>
    <style:style style:name="P395" style:parent-style-name="Normal" style:family="paragraph">
      <style:paragraph-properties fo:text-align="end" fo:text-indent="0.05in"/>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465in"/>
      <style:text-properties style:font-size-complex="12pt" style:language-asian="lt" style:country-asian="LT"/>
    </style:style>
    <style:style style:name="TableRow398" style:family="table-row">
      <style:table-row-properties style:min-row-height="0.631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P408" style:parent-style-name="Normal" style:family="paragraph">
      <style:paragraph-properties fo:text-indent="0.05in"/>
      <style:text-properties style:font-size-complex="12pt" style:language-asian="lt" style:country-asian="LT"/>
    </style:style>
    <style:style style:name="TableRow409" style:family="table-row">
      <style:table-row-properties/>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P416" style:parent-style-name="Normal" style:family="paragraph">
      <style:text-properties fo:font-style="italic" style:font-style-asian="italic" style:font-style-complex="italic" style:font-size-complex="12pt" style:language-asian="lt" style:country-asian="LT"/>
    </style:style>
    <style:style style:name="TableRow417" style:family="table-row">
      <style:table-row-properties style:min-row-height="1.1229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P432"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TableRow433" style:family="table-row">
      <style:table-row-properties/>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P443" style:parent-style-name="Normal" style:family="paragraph">
      <style:paragraph-properties fo:text-indent="0.0465in"/>
      <style:text-properties style:font-size-complex="12pt" style:language-asian="lt" style:country-asian="LT"/>
    </style:style>
    <style:style style:name="TableRow444" style:family="table-row">
      <style:table-row-properties style:min-row-height="0.521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P45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52" style:family="table-row">
      <style:table-row-properties/>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P4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P4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69" style:family="table-row">
      <style:table-row-properties/>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P4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77" style:family="table-row">
      <style:table-row-properties/>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P4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P49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98" style:family="table-row">
      <style:table-row-properties/>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P5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14" style:family="table-row">
      <style:table-row-properties/>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P5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22" style:family="table-row">
      <style:table-row-properties/>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38" style:family="table-row">
      <style:table-row-properties/>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P5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49" style:family="table-row">
      <style:table-row-properties/>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P5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57" style:family="table-row">
      <style:table-row-properties/>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P5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style>
    <style:style style:name="P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P6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P6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P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P6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style>
    <style:style style:name="P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P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P7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48" style:family="table-row">
      <style:table-row-properties/>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background-color="#FFFFFF"/>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background-color="#FFFFFF"/>
    </style:style>
    <style:style style:name="P776" style:parent-style-name="Normal" style:master-page-name="MPF4" style:family="paragraph">
      <style:paragraph-properties fo:break-before="page" fo:text-indent="3.3472in" fo:background-color="#FFFFFF" style:page-number="1"/>
      <style:text-properties style:font-size-complex="12pt" style:language-asian="lt" style:country-asian="LT"/>
    </style:style>
    <style:style style:name="P779" style:parent-style-name="Normal" style:family="paragraph">
      <style:paragraph-properties fo:text-indent="3.3472in" fo:background-color="#FFFFFF"/>
      <style:text-properties style:font-size-complex="12pt" style:language-asian="lt" style:country-asian="LT"/>
    </style:style>
    <style:style style:name="P780" style:parent-style-name="Normal" style:family="paragraph">
      <style:paragraph-properties fo:text-indent="3.3472in" fo:background-color="#FFFFFF"/>
      <style:text-properties style:font-size-complex="12pt" style:language-asian="lt" style:country-asian="LT"/>
    </style:style>
    <style:style style:name="P781" style:parent-style-name="Normal" style:family="paragraph">
      <style:paragraph-properties fo:text-indent="3.3472in" fo:background-color="#FFFFFF"/>
      <style:text-properties style:font-size-complex="12pt" style:language-asian="lt" style:country-asian="LT"/>
    </style:style>
    <style:style style:name="P782" style:parent-style-name="Normal" style:family="paragraph">
      <style:paragraph-properties fo:text-indent="3.3472in" fo:background-color="#FFFFFF"/>
      <style:text-properties style:font-size-complex="12pt" style:language-asian="lt" style:country-asian="LT"/>
    </style:style>
    <style:style style:name="P783" style:parent-style-name="Normal" style:family="paragraph">
      <style:paragraph-properties fo:text-indent="3.3472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background-color="#FFFFFF"/>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olumn791" style:family="table-column">
      <style:table-column-properties style:column-width="1.3541in"/>
    </style:style>
    <style:style style:name="TableColumn792" style:family="table-column">
      <style:table-column-properties style:column-width="2.6583in"/>
    </style:style>
    <style:style style:name="TableColumn793" style:family="table-column">
      <style:table-column-properties style:column-width="2.5597in"/>
    </style:style>
    <style:style style:name="Table790" style:family="table">
      <style:table-properties style:width="6.5722in" fo:margin-left="0in" table:align="left"/>
    </style:style>
    <style:style style:name="TableRow794" style:family="table-row">
      <style:table-row-properties style:min-row-height="0.374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end" fo:text-indent="0.05in"/>
      <style:text-properties style:font-size-complex="12pt" style:language-asian="lt" style:country-asian="LT"/>
    </style:style>
    <style:style style:name="P797" style:parent-style-name="Normal" style:family="paragraph">
      <style:paragraph-properties fo:text-align="end"/>
      <style:text-properties style:font-size-complex="12pt" style:language-asian="lt" style:country-asian="LT"/>
    </style:style>
    <style:style style:name="P798" style:parent-style-name="Normal" style:family="paragraph">
      <style:paragraph-properties fo:text-align="end" fo:text-indent="0.05in"/>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465in"/>
      <style:text-properties style:font-size-complex="12pt" style:language-asian="lt" style:country-asian="LT"/>
    </style:style>
    <style:style style:name="TableRow801" style:family="table-row">
      <style:table-row-properties style:min-row-height="0.631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P811" style:parent-style-name="Normal" style:family="paragraph">
      <style:paragraph-properties fo:text-indent="0.05in"/>
      <style:text-properties style:font-size-complex="12pt" style:language-asian="lt" style:country-asian="LT"/>
    </style:style>
    <style:style style:name="TableRow812" style:family="table-row">
      <style:table-row-properties/>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P819"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TableRow820" style:family="table-row">
      <style:table-row-properties style:min-row-height="1.4333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P846" style:parent-style-name="Normal" style:family="paragraph">
      <style:paragraph-properties fo:text-indent="0.0465in"/>
      <style:text-properties style:font-size-complex="12pt" style:language-asian="lt" style:country-asian="LT"/>
    </style:style>
    <style:style style:name="TableRow847" style:family="table-row">
      <style:table-row-properties/>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P87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72" style:family="table-row">
      <style:table-row-properties/>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P8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80" style:family="table-row">
      <style:table-row-properties/>
    </style:style>
    <style:style style:name="P881" style:parent-style-name="Normal" style:family="paragraph">
      <style:text-properties fo:font-weight="bold" style:font-weight-asian="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P8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P90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01" style:family="table-row">
      <style:table-row-properties/>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P9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17" style:family="table-row">
      <style:table-row-properties/>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25" style:family="table-row">
      <style:table-row-properties/>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P9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41" style:family="table-row">
      <style:table-row-properties/>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P9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60" style:family="table-row">
      <style:table-row-properties/>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P9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P10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P1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style>
    <style:style style:name="P10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style>
    <style:style style:name="P10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P10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P10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style>
    <style:style style:name="P1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P1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P11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P114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150" style:family="table-row">
      <style:table-row-properties/>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align="center" fo:background-color="#FFFFFF"/>
    </style:style>
    <style:style style:name="T117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text:span text:style-name="T8">NUTARIMAS</text:span></text:p>
      <text:p text:style-name="P9">DĖL LIETUVOS BANKO VALDYBOS 2016 M. GRUODŽIO 13 D. NUTARIMO NR. 03-181 „DĖL VIEŠOJO KREDITO DAVĖJŲ SĄRAŠO IR VIEŠOJO TARPUSAVIO SKOLINIMO PLATFORMOS OPERATORIŲ, VEIKIANČIŲ PAGAL LIETUVOS RESPUBLIKOS SU NEKILNOJAMUOJU TURTU SUSIJUSIO KREDITO ĮSTATYMĄ, SĄRAŠO TVARKYMO TAISYKLIŲ PATVIRTINIMO“ PAKEITIMO</text:p>
      <text:p text:style-name="P10"/>
      <text:p text:style-name="P11">2023 m. balandžio 21 d. Nr. 03-83</text:p>
      <text:p text:style-name="P12">Vilnius</text:p>
      <text:p text:style-name="P13"/>
      <text:p text:style-name="P14"/>
      <text:p text:style-name="P15"><text:span text:style-name="T16">Lietuvos banko valdyba<text:s/></text:span><text:span text:style-name="T17">nutari</text:span><text:span text:style-name="T18">a:</text:span></text:p>
      <text:p text:style-name="P19"><text:span text:style-name="T20">1</text:span><text:span text:style-name="T21">. Pakeisti Viešojo kredito davėjų sąrašo ir viešojo tarpusavio skolinimo platformos operatorių, veikiančių pagal Lietuvos Respublikos su nekilnojamuoju turtu susijusio kredito įstatymą, sąrašo tvarkymo taisykles, patvirtintas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text:span></text:p>
      <text:p text:style-name="P22"><text:span text:style-name="T23">1.1</text:span><text:span text:style-name="T24">. Papildyti 6.4 papunkčiu:</text:span></text:p>
      <text:p text:style-name="P25"><text:span text:style-name="T26">„</text:span><text:span text:style-name="T27">6.4</text:span><text:span text:style-name="T28">. Taisyklių 3 priede nurodytą lentelę.“<text:s/></text:span></text:p>
      <text:p text:style-name="P29"><text:span text:style-name="T30">1.2</text:span><text:span text:style-name="T31">. Pakeisti 8.4 papunktį ir jį išdėstyti taip:</text:span></text:p>
      <text:p text:style-name="P32"><text:span text:style-name="T33">„</text:span><text:span text:style-name="T34">8.4</text:span><text:span text:style-name="T35">.<text:s/></text:span><text:span text:style-name="T36">Taisyklių 4 priede nurodytą lentelę.</text:span><text:span text:style-name="T37">“</text:span></text:p>
      <text:p text:style-name="P38"><text:span text:style-name="T39">1.3</text:span><text:span text:style-name="T40">. Pakeisti 15 punktą ir jį išdėstyti taip:</text:span></text:p>
      <text:p text:style-name="P41"><text:span text:style-name="T42">„</text:span><text:span text:style-name="T43">15</text:span><text:span text:style-name="T44">.<text:s/></text:span><text:span text:style-name="T45">Jeigu pasikeičia pagal Įstatymą ir Taisykles Lietuvos bankui pateikti duomenys, dokumentai ir (arba) informacija, kredito davėjas ir tarpusavio skolinimo platformos operatorius ne vėliau kaip per 10 darbo dienų nuo jų pasikeitimo arba sužinojimo apie pasikeitimą dienos privalo informuoti Lietuvos banką ir pateikti atnaujintus duomenis, dokumentus ir (arba) informaciją,<text:s/></text:span><text:span text:style-name="T46">išskyrus Taisyklių 1 priedo<text:s/></text:span><text:span text:style-name="T47">15</text:span><text:span text:style-name="T48"><text:s/>punkte nurodytą lentelę ir<text:s/></text:span><text:span text:style-name="T49">16 punkte nurodyto dokumento formą</text:span><text:span text:style-name="T50">, Taisyklių 2 priedo<text:s/></text:span><text:span text:style-name="T51">16</text:span><text:span text:style-name="T52"><text:s/>punkte nurodytą lentelę ir<text:s/></text:span><text:span text:style-name="T53">1</text:span><text:span text:style-name="T54">7 punkte nurodyto dokumento formą</text:span><text:span text:style-name="T55">.“</text:span></text:p>
      <text:p text:style-name="P56"><text:span text:style-name="T57">1.4</text:span><text:span text:style-name="T58">. Pakeisti 1 priedą ir jį išdėstyti nauja redakcija (pridedama).</text:span></text:p>
      <text:p text:style-name="P59"><text:span text:style-name="T60">1.5</text:span><text:span text:style-name="T61">. Pakeisti 2 priedą ir jį išdėstyti nauja redakcija (pridedama).</text:span></text:p>
      <text:p text:style-name="P62"><text:span text:style-name="T63">1.6</text:span><text:span text:style-name="T64">. Papildyti 3 priedu (pridedama).<text:s/></text:span></text:p>
      <text:p text:style-name="P65"><text:span text:style-name="T66">1.7</text:span><text:span text:style-name="T67">. Papildyti 4 priedu (pridedama).<text:s/></text:span></text:p>
      <text:p text:style-name="P68"><text:span text:style-name="T69">2</text:span><text:span text:style-name="T70">. Nustatyti, kad<text:s/></text:span><text:span text:style-name="T71">Lietuvos banke iki šio nutarimo įsigaliojimo dienos gauti, bet nebaigti nagrinėti prašymai baigiami nagrinėti pagal prašymo pateikimo metu galiojusias teisės aktų nuostatas.</text:span></text:p>
      <text:h text:style-name="P72" text:outline-level="3"/>
      <text:h text:style-name="P73" text:outline-level="3"/>
      <text:h text:style-name="P74" text:outline-level="3"/>
      <text:h text:style-name="P75" text:outline-level="3"><text:span text:style-name="T76">Valdybos narys, pavaduojantis Valdybos pirmininką</text:span><text:span text:style-name="T77"><text:tab/></text:span><text:span text:style-name="T78">Simonas Krėpšta</text:span></text:h>
      <text:soft-page-break/>
      <text:p text:style-name="P79">Viešojo kredito davėjų sąrašo ir viešojo</text:p>
      <text:p text:style-name="P82">tarpusavio skolinimo platformos operatorių,</text:p>
      <text:p text:style-name="P83">veikiančių pagal Lietuvos Respublikos su</text:p>
      <text:p text:style-name="P84">nekilnojamuoju turtu susijusio kredito įstatymą,</text:p>
      <text:p text:style-name="P85">sąrašo tvarkymo taisyklių<text:s/></text:p>
      <text:p text:style-name="P86"><text:span text:style-name="T87">1</text:span><text:span text:style-name="T88"><text:s/>priedas</text:span></text:p>
      <text:p text:style-name="P89"/>
      <text:p text:style-name="P90"><text:span text:style-name="T91">Prašymo įrašyti į viešąjį kredito davėjų sąrašą forma</text:span></text:p>
      <text:p text:style-name="P92"/>
      <text:p text:style-name="P93"><text:span text:style-name="T94">I</text:span><text:span text:style-name="T95"><text:s/>SKYRIUS</text:span></text:p>
      <text:p text:style-name="P96"><text:span text:style-name="T97">DUOMENYS APIE PRAŠYMĄ TEIKIANTĮ ASMENĮ, ATSTOVAUJANTĮ KREDITO DAVĖJUI</text:span></text:p>
      <text:p text:style-name="P98"/>
      <text:p text:style-name="P99"><text:span text:style-name="T100">1</text:span><text:span text:style-name="T101">. Asmens vardas ir pavardė (pavadinimas)</text:span></text:p>
      <text:p text:style-name="P102"><text:span text:style-name="T103">|_|_|_|_|_|_|_|_|_|_|_|_|_|_|_|_|_|_|_|_|_|_|_|_|_|_|_|</text:span></text:p>
      <text:p text:style-name="P104"><text:span text:style-name="T105">2</text:span><text:span text:style-name="T106">. Asmens gyvenamosios vietos (buveinės) adresas (nurodomas ir pašto kodas)</text:span></text:p>
      <text:p text:style-name="P107"><text:span text:style-name="T108">|_|_|_|_|_|_|_|_|_|_|_|_|_|_|_|_|_|_|_|_|_|_|_|_|_|_|_|_|_|_|_|_|_|_|_|_|_|_|_|_|</text:span></text:p>
      <text:p text:style-name="P109"><text:span text:style-name="T110">3</text:span><text:span text:style-name="T111">. Asmens duomenys ryšiams palaikyti (telefonas, elektroninio pašto adresas)</text:span></text:p>
      <text:p text:style-name="P112"><text:span text:style-name="T113">|_|_|_|_|_|_|_|_|_|_|_|_|_|_|_|_|_|_|_|_|_|_|_|_|_|_|_|_|_|_|_|_|_|_|_|_|_|_|_|_|</text:span></text:p>
      <text:p text:style-name="P114"><text:span text:style-name="T115">4</text:span><text:span text:style-name="T116">. Atstovo teises ir pareigas patvirtinantys dokumentai.<text:s/></text:span></text:p>
      <text:p text:style-name="P117">Pridedama |_| lapai (-ų).</text:p>
      <text:p text:style-name="Normal"/>
      <text:p text:style-name="P118"><text:span text:style-name="T119">II</text:span><text:span text:style-name="T120"><text:s/>SKYRIUS</text:span></text:p>
      <text:p text:style-name="P121"><text:span text:style-name="T122">DUOMENYS APIE KREDITO DAVĖJĄ</text:span></text:p>
      <text:p text:style-name="P123"/>
      <text:p text:style-name="P124"><text:span text:style-name="T125">5</text:span><text:span text:style-name="T126">. Pavadinimas |_|_|_|_|_|_|_|_|_|_|_|_|_|_|_|_|_|_|_|_|_|_|_|_|_|_|</text:span></text:p>
      <text:p text:style-name="P127"><text:span text:style-name="T128">6</text:span><text:span text:style-name="T129">. Juridinio asmens kodas |_|_|_|_|_|_|_|_|_|_|_|_|_|_|_|_|_|_|_|_|_|_|_|_|</text:span></text:p>
      <text:p text:style-name="P130"><text:span text:style-name="T131">7</text:span><text:span text:style-name="T132">. Buveinės adresas (nurodomas ir pašto kodas)<text:s/></text:span></text:p>
      <text:p text:style-name="P133"><text:span text:style-name="T134">|_|_|_|_|_|_|_|_|_|_|_|_|_|_|_|_|_|_|_|_|_|_|_|_|_|_|_|_|_|_|_|_|_|_|_|_|_|_|_|_|</text:span></text:p>
      <text:p text:style-name="P135"><text:span text:style-name="T136">8</text:span><text:span text:style-name="T137">. Registro, kuriame registruotas kredito davėjas, duomenys (registro pavadinimas, registro tvarkytojas ir jo adresas)</text:span></text:p>
      <text:p text:style-name="P138"><text:span text:style-name="T139">|_|_|_|_|_|_|_|_|_|_|_|_|_|_|_|_|_|_|_|_|_|_|_|_|_|_|_|_|_|_|_|_|_|_|_|_|_|_|_|_|</text:span></text:p>
      <text:p text:style-name="P140"><text:span text:style-name="T141">9</text:span><text:span text:style-name="T142">. Duomenys ryšiams palaikyti:</text:span></text:p>
      <text:p text:style-name="P143"><text:span text:style-name="T144">9.1</text:span><text:span text:style-name="T145">. telefonas <text:s/>|_|_|_|_|_|_|_|_|_|_|_|_|_|_|_|_|_|_|_|_|_|_|_|_|_|_|_|_|_|_|_|_|_|</text:span></text:p>
      <text:p text:style-name="P146"><text:span text:style-name="T147">9.2</text:span><text:span text:style-name="T148">. elektroninio pašto adresas <text:s/>|_|_|_|_|_|_|_|_|_|_|_|_|_|_|_|_|_|_|_|_|_|_|_|_|_|</text:span></text:p>
      <text:p text:style-name="P149"><text:span text:style-name="T150">10</text:span><text:span text:style-name="T151">. Interneto svetainės adresas |_|_|_|_|_|_|_|_|_|_|_|_|_|_|_|_|_|_|_|_|_|_|_|_|_|</text:span></text:p>
      <text:p text:style-name="P152"><text:span text:style-name="T153">11</text:span><text:span text:style-name="T154">. Prekių ženklai, kurie yra (bus) vartojami teikiant kreditus</text:span></text:p>
      <text:p text:style-name="P155"><text:span text:style-name="T156">|_|_|_|_|_|_|_|_|_|_|_|_|_|_|_|_|_|_|_|_|_|_|_|_|_|_|_|_|_|_|_|_|_|_|_|_|_|_|_|_|</text:span></text:p>
      <text:p text:style-name="P157"><text:span text:style-name="T158">12</text:span><text:span text:style-name="T159">. Planuojamos veiklos apimtis per 6 mėnesius nuo įrašymo į viešąjį kredito davėjų sąrašą dienos (kredito sutarčių skaičius, vienetais, ir bendra išmokėtų kreditų suma, eurais)</text:span></text:p>
      <text:p text:style-name="P160">|_|_|_|_|_|_|_|_|_|_|_|_|_|_|_|_|_|_|_|_|_|_|_|_|_|_|_|_|_|_|_|_|_|_|_|_|_|_|_|_|</text:p>
      <text:p text:style-name="P161"><text:span text:style-name="T162">|_|_|_|_|_|_|_|_|_|_|_|_|_|_|_|_|_|_|_|_|_|_|_|_|_|_|_|_|_|_|_|_|_|_|_|_|_|_|_|_|</text:span></text:p>
      <text:p text:style-name="P163"><text:span text:style-name="T164">13</text:span><text:span text:style-name="T165">. Kredito davėjo steigimo dokumentai.</text:span></text:p>
      <text:p text:style-name="P166">Pridedama |_| lapai (-ų).</text:p>
      <text:p text:style-name="P167"/>
      <text:p text:style-name="P168"><text:span text:style-name="T169">14</text:span><text:span text:style-name="T170">. Kredito gavėjų kreditingumo vertinimo ir atsakingojo skolinimo taisyklės.</text:span></text:p>
      <text:p text:style-name="P171"/>
      <text:p text:style-name="P172">Pridedama |_| lapai (-ų).</text:p>
      <text:p text:style-name="P173"/>
      <text:p text:style-name="P174"><text:span text:style-name="T175">15</text:span><text:span text:style-name="T176">. Informacija apie kredito davėjo patvirtintų kredito gavėjų kreditingumo vertinimo ir atsakingojo skolinimo taisyklių nuostatas (pateikiama užpildyta Viešojo kredito davėjų sąrašo ir viešojo tarpusavio skolinimo platformos operatorių, veikiančių pagal Lietuvos Respublikos su<text:s/></text:span><text:soft-page-break/><text:span text:style-name="T177">nekilnojamuoju turtu susijusio kredito įstatymą, sąrašo tvarkymo taisyklių, patvirtintų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text:span><text:span text:style-name="T178"><text:s/>(toliau –<text:s/></text:span><text:span text:style-name="T179">Viešojo kredito davėjų sąrašo ir viešojo tarpusavio skolinimo platformos operatorių, veikiančių pagal Lietuvos Respublikos su nekilnojamuoju turtu susijusio kredito įstatymą, sąrašo tvarkymo taisyklės</text:span><text:span text:style-name="T180">) 3 priede nurodyta lentelė).</text:span></text:p>
      <text:p text:style-name="P181"/>
      <text:p text:style-name="P182"><text:span text:style-name="T183">Pridedama |_| lapai (-ų).</text:span></text:p>
      <text:p text:style-name="P184"/>
      <text:p text:style-name="P185"><text:span text:style-name="T186">16</text:span><text:span text:style-name="T187">.<text:s/></text:span><text:span text:style-name="T188">Kredito davėjo parengtos ir patvirtintos paraiškos ar kito dokumento, kuriame iš kredito gavėjo surenkama kreditingumo vertinimui atlikti reikalinga informacija, forma.<text:s/></text:span></text:p>
      <text:p text:style-name="P189"/>
      <text:p text:style-name="P190"><text:span text:style-name="T191">Pridedama |_| lapai (-ų)</text:span><text:span text:style-name="T192">.</text:span></text:p>
      <text:p text:style-name="P193"/>
      <text:p text:style-name="P194"><text:span text:style-name="T195">17</text:span><text:span text:style-name="T196">. Kredito davėjo vardu veikiančių kredito tarpininkų sąrašas, jeigu asmuo naudojasi kredito tarpininkų paslaugomis, ir nuoroda į interneto svetainę, kurioje skelbiamas šis sąrašas.</text:span></text:p>
      <text:p text:style-name="P197"/>
      <text:p text:style-name="P198"><text:span text:style-name="T199">Pridedama |_| lapai (-ų).</text:span></text:p>
      <text:p text:style-name="P200"/>
      <text:p text:style-name="P201"><text:span text:style-name="T202">III</text:span><text:span text:style-name="T203"><text:s/>SKYRIUS</text:span></text:p>
      <text:p text:style-name="P204"><text:span text:style-name="T205">KREDITO DAVĖJO VADOVAI IR ASMENYS, KURIEMS TIESIOGIAI AR NETIESIOGIAI PRIKLAUSANTI BALSAVIMO TEISIŲ ARBA ĮSTATINIO KAPITALO DALIS YRA LYGI ARBA VIRŠIJANTI 20 PROCENTŲ ARBA KURIE GALI DARYTI TIESIOGINĮ IR (ARBA) NETIESIOGINĮ LEMIAMĄ POVEIKĮ KREDITO DAVĖJO VEIKLAI</text:span></text:p>
      <text:p text:style-name="P206"/>
      <text:p text:style-name="P207"><text:span text:style-name="T208">18</text:span><text:span text:style-name="T209">.<text:s/></text:span><text:span text:style-name="T210">Duomenys apie kredito davėjo vadovus ir asmenis, kuriems tiesiogiai ar netiesiogiai priklausanti balsavimo teisių arba įstatinio kapitalo dalis yra lygi arba viršijanti 20 procentų arba kurie gali daryti tiesioginį ir (arba) netiesioginį lemiamą poveikį kredito davėjo veiklai, pateikiami vadovaujantis Viešojo kredito davėjų sąrašo ir viešojo tarpusavio skolinimo platformos operatorių, veikiančių pagal Lietuvos Respublikos su nekilnojamuoju turtu susijusio kredito įstatymą, sąrašo tvarkymo taisyklių 9 punktu.</text:span></text:p>
      <text:p text:style-name="P211"><text:tab/>Pridedama |_| lapai (-ų).</text:p>
      <text:p text:style-name="P212"/>
      <text:p text:style-name="P213"/>
      <text:p text:style-name="P214">Užpildymo data |_|_|_|_|_|_|_|_|</text:p>
      <text:p text:style-name="P215"/>
      <text:p text:style-name="P216">______________________________________________</text:p>
      <text:p text:style-name="P217">(prašymą teikiančio asmens vardas ir pavardė, parašas)</text:p>
      <text:p text:style-name="Normal"/>
      <text:p text:style-name="P218"><text:span text:style-name="T219">______________</text:span></text:p>
      <text:p text:style-name="P220"/>
      <text:soft-page-break/>
      <text:p text:style-name="P221">Viešojo kredito davėjų sąrašo ir viešojo</text:p>
      <text:p text:style-name="P224">tarpusavio skolinimo platformos operatorių,</text:p>
      <text:p text:style-name="P225">veikiančių pagal Lietuvos Respublikos su</text:p>
      <text:p text:style-name="P226">nekilnojamuoju turtu susijusio kredito įstatymą,</text:p>
      <text:p text:style-name="P227">sąrašo tvarkymo taisyklių<text:s/></text:p>
      <text:p text:style-name="P228"><text:span text:style-name="T229">2</text:span><text:span text:style-name="T230"><text:s/>priedas</text:span></text:p>
      <text:p text:style-name="P231"/>
      <text:p text:style-name="P232"><text:span text:style-name="T233">Prašymo įrašyti į viešąjį tarpusavio skolinimo platformos operatorių, veikiančių pagal Lietuvos Respublikos su nekilnojamuoju turtu susijusio kredito įstatymą, sąrašą forma</text:span></text:p>
      <text:p text:style-name="P234"/>
      <text:p text:style-name="P235"><text:span text:style-name="T236">I</text:span><text:span text:style-name="T237"><text:s/>SKYRIUS</text:span></text:p>
      <text:p text:style-name="P238"><text:span text:style-name="T239">DUOMENYS APIE PRAŠYMĄ TEIKIANTĮ ASMENĮ, ATSTOVAUJANTĮ TARPUSAVIO SKOLINIMO PLATFORMOS OPERATORIUI</text:span></text:p>
      <text:p text:style-name="P240"/>
      <text:p text:style-name="P241"><text:span text:style-name="T242">1</text:span><text:span text:style-name="T243">. Asmens vardas ir pavardė (pavadinimas)</text:span></text:p>
      <text:p text:style-name="P244"><text:span text:style-name="T245">|_|_|_|_|_|_|_|_|_|_|_|_|_|_|_|_|_|_|_|_|_|_|_|_|_|_|_|</text:span></text:p>
      <text:p text:style-name="P246"><text:span text:style-name="T247">2</text:span><text:span text:style-name="T248">. Asmens gyvenamosios vietos (buveinės) adresas (nurodomas ir pašto kodas)</text:span></text:p>
      <text:p text:style-name="P249"><text:span text:style-name="T250">|_|_|_|_|_|_|_|_|_|_|_|_|_|_|_|_|_|_|_|_|_|_|_|_|_|_|_|_|_|_|_|_|_|_|_|_|_|_|_|_|</text:span></text:p>
      <text:p text:style-name="P251"><text:span text:style-name="T252">3</text:span><text:span text:style-name="T253">. Asmens duomenys ryšiams palaikyti (telefonas, elektroninio pašto adresas)</text:span></text:p>
      <text:p text:style-name="P254"><text:span text:style-name="T255">|_|_|_|_|_|_|_|_|_|_|_|_|_|_|_|_|_|_|_|_|_|_|_|_|_|_|_|_|_|_|_|_|_|_|_|_|_|_|_|_|</text:span></text:p>
      <text:p text:style-name="P256"><text:span text:style-name="T257">4</text:span><text:span text:style-name="T258">. Atstovo teises ir pareigas patvirtinantys dokumentai.</text:span></text:p>
      <text:p text:style-name="P259">Pridedama |_| lapai (-ų).</text:p>
      <text:p text:style-name="Normal"/>
      <text:p text:style-name="P260"><text:span text:style-name="T261">II</text:span><text:span text:style-name="T262"><text:s/>SKYRIUS</text:span></text:p>
      <text:p text:style-name="P263"><text:span text:style-name="T264">DUOMENYS APIE TARPUSAVIO SKOLINIMO PLATFORMOS OPERATORIŲ</text:span></text:p>
      <text:p text:style-name="P265"/>
      <text:p text:style-name="P266"><text:span text:style-name="T267">5</text:span><text:span text:style-name="T268">. Pavadinimas |_|_|_|_|_|_|_|_|_|_|_|_|_|_|_|_|_|_|_|_|_|_|_|_|_|_|</text:span></text:p>
      <text:p text:style-name="P269"><text:span text:style-name="T270">6</text:span><text:span text:style-name="T271">. Juridinio asmens kodas |_|_|_|_|_|_|_|_|_|_|_|_|_|_|_|_|_|_|_|_|_|_|_|_|</text:span></text:p>
      <text:p text:style-name="P272"><text:span text:style-name="T273">7</text:span><text:span text:style-name="T274">. Buveinės adresas (nurodomas ir pašto kodas)</text:span></text:p>
      <text:p text:style-name="P275"><text:span text:style-name="T276">|_|_|_|_|_|_|_|_|_|_|_|_|_|_|_|_|_|_|_|_|_|_|_|_|_|_|_|_|_|_|_|_|_|_|_|_|_|_|_|_|</text:span></text:p>
      <text:p text:style-name="P277"><text:span text:style-name="T278">8</text:span><text:span text:style-name="T279">. Registro, kuriame registruotas tarpusavio skolinimo platformos operatorius, duomenys (registro pavadinimas, registro tvarkytojas ir jo adresas)</text:span></text:p>
      <text:p text:style-name="P280"><text:span text:style-name="T281">|_|_|_|_|_|_|_|_|_|_|_|_|_|_|_|_|_|_|_|_|_|_|_|_|_|_|_|_|_|_|_|_|_|_|_|_|_|_|_|_|</text:span></text:p>
      <text:p text:style-name="P282"><text:span text:style-name="T283">9</text:span><text:span text:style-name="T284">. Duomenys ryšiams palaikyti:</text:span></text:p>
      <text:p text:style-name="P285"><text:span text:style-name="T286">9.1</text:span><text:span text:style-name="T287">. telefonas <text:s/>|_|_|_|_|_|_|_|_|_|_|_|_|_|_|_|_|_|_|_|_|_|_|_|_|_|_|_|_|_|_|_|_|_|</text:span></text:p>
      <text:p text:style-name="P288"><text:span text:style-name="T289">9.2</text:span><text:span text:style-name="T290">. elektroninio pašto adresas <text:s/>|_|_|_|_|_|_|_|_|_|_|_|_|_|_|_|_|_|_|_|_|_|_|_|_|_|</text:span></text:p>
      <text:p text:style-name="P291"><text:span text:style-name="T292">10</text:span><text:span text:style-name="T293">. Interneto svetainės adresas |_|_|_|_|_|_|_|_|_|_|_|_|_|_|_|_|_|_|_|_|_|_|_|_|_|</text:span></text:p>
      <text:p text:style-name="P294"><text:span text:style-name="T295">11</text:span><text:span text:style-name="T296">. Prekių ženklai, kurie yra (bus) vartojami teikiant tarpusavio skolinimo platformos operatoriaus paslauga |_|_|_|_|_|_|_|_|_|_|_|_|_|_|_|_|_|_|_|_|_|_|_|_|_|_|_|_|_|_|_|_|_|</text:span></text:p>
      <text:p text:style-name="P297"><text:span text:style-name="T298">12</text:span><text:span text:style-name="T299">. Tarpusavio skolinimo platformos operatoriaus steigimo dokumentai.</text:span></text:p>
      <text:p text:style-name="P300"/>
      <text:p text:style-name="P301"><text:span text:style-name="T302">Pridedama |_| lapai (-ų).</text:span></text:p>
      <text:p text:style-name="P303"><text:span text:style-name="T304">13</text:span><text:span text:style-name="T305">. Įstatinio kapitalo dydis <text:s/>|_|_|_|_|_|_|_|_|_|_|_|_|_|_|_|_|_|_|_|_|_|_|_|_|_|_|_|</text:span></text:p>
      <text:p text:style-name="P306">Įstatinio kapitalo dydį patvirtinantys dokumentai.</text:p>
      <text:p text:style-name="P307"/>
      <text:p text:style-name="P308">Pridedama |_| lapai (-ų).</text:p>
      <text:p text:style-name="P309"/>
      <text:p text:style-name="P310"><text:span text:style-name="T311">14</text:span><text:span text:style-name="T312">. Planuojamos veiklos apimtis per 6 mėnesius nuo įrašymo į viešąjį tarpusavio skolinimo platformos operatorių sąrašą dienos (kredito sutarčių skaičius, vienetais, ir bendra išmokėtų kreditų suma, eurais)</text:span></text:p>
      <text:p text:style-name="P313">|_|_|_|_|_|_|_|_|_|_|_|_|_|_|_|_|_|_|_|_|_|_|_|_|_|_|_|_|_|_|_|_|_|_|_|_|_|_|_|_|</text:p>
      <text:p text:style-name="P314">|_|_|_|_|_|_|_|_|_|_|_|_|_|_|_|_|_|_|_|_|_|_|_|_|_|_|_|_|_|_|_|_|_|_|_|_|_|_|_|_|</text:p>
      <text:p text:style-name="P315"/>
      <text:p text:style-name="P316"><text:span text:style-name="T317">15</text:span><text:span text:style-name="T318">. Kredito gavėjų kreditingumo vertinimo ir atsakingojo skolinimo taisyklės.</text:span></text:p>
      <text:p text:style-name="P319"/>
      <text:p text:style-name="P320">Pridedama |_| lapai (-ų).</text:p>
      <text:p text:style-name="P321"/>
      <text:p text:style-name="P322"><text:span text:style-name="T323">16</text:span><text:span text:style-name="T324">. Informacija apie tarpusavio skolinimo platformos operatoriaus patvirtintų kredito gavėjų kreditingumo vertinimo ir atsakingojo skolinimo taisyklių nuostatas (pateikiama užpildyta Viešojo kredito davėjų sąrašo ir viešojo tarpusavio skolinimo platformos operatorių, veikiančių pagal Lietuvos Respublikos su nekilnojamuoju turtu susijusio kredito įstatymą, sąrašo tvarkymo taisyklių, patvirtintų Lietuvos banko valdybos 2016 m. gruodžio 13 d. nutarimu Nr. 03-181 „Dėl Viešojo kredito davėjų sąrašo ir viešojo tarpusavio skolinimo platformos operatorių, veikiančių pagal Lietuvos Respublikos su nekilnojamuoju turtu susijusio kredito įstatymą, sąrašo tvarkymo taisyklių patvirtinimo“,</text:span><text:span text:style-name="T325"><text:s/>(toliau –<text:s/></text:span><text:span text:style-name="T326">Viešojo kredito davėjų sąrašo ir viešojo tarpusavio skolinimo platformos operatorių, veikiančių pagal Lietuvos Respublikos su nekilnojamuoju turtu susijusio kredito įstatymą, sąrašo tvarkymo taisyklės</text:span><text:span text:style-name="T327">) 4 priede nurodyta lentelė).</text:span></text:p>
      <text:p text:style-name="P328"/>
      <text:p text:style-name="P329"><text:span text:style-name="T330">Pridedama |_| lapai (-ų)</text:span><text:span text:style-name="T331">.</text:span></text:p>
      <text:p text:style-name="P332"/>
      <text:p text:style-name="P333"><text:span text:style-name="T334">17</text:span><text:span text:style-name="T335">.<text:s/></text:span><text:span text:style-name="T336">Tarpusavio skolinimo platformos operatoriaus parengtos ir patvirtintos paraiškos ar kito dokumento, kuriame iš kredito gavėjo surenkama kreditingumo vertinimui atlikti reikalinga informacija, forma.</text:span></text:p>
      <text:p text:style-name="P337"/>
      <text:p text:style-name="P338"><text:span text:style-name="T339">Pridedama |_| lapai (-ų)</text:span><text:span text:style-name="T340">.</text:span></text:p>
      <text:p text:style-name="Normal"/>
      <text:p text:style-name="P341"><text:span text:style-name="T342">18</text:span><text:span text:style-name="T343">. Veiklos tęstinumo planas.</text:span></text:p>
      <text:p text:style-name="P344">Pridedama |_| lapai (-ų).</text:p>
      <text:p text:style-name="P345"/>
      <text:p text:style-name="P346"><text:span text:style-name="T347">19</text:span><text:span text:style-name="T348">. Tarpusavio skolinimo platformos operatoriaus vardu veikiančių tarpininkų sąrašas, jeigu asmuo naudojasi tarpusavio skolinimo platformos operatoriaus tarpininkų paslaugomis, ir nuoroda į interneto svetainę, kurioje skelbiamas šis sąrašas.</text:span></text:p>
      <text:p text:style-name="P349"/>
      <text:p text:style-name="P350">Pridedama |_| lapai (-ų).</text:p>
      <text:p text:style-name="P351"/>
      <text:p text:style-name="P352"><text:span text:style-name="T353">III</text:span><text:span text:style-name="T354"><text:s/>SKYRIUS</text:span></text:p>
      <text:p text:style-name="P355"><text:span text:style-name="T356">TARPUSAVIO SKOLINIMO PLATFORMOS OPERATORIAUS VADOVAI IR ASMENYS, KURIEMS TIESIOGIAI AR NETIESIOGIAI PRIKLAUSANTI BALSAVIMO TEISIŲ ARBA ĮSTATINIO KAPITALO DALIS YRA LYGI ARBA VIRŠIJANTI 20 PROCENTŲ ARBA KURIE GALI DARYTI TIESIOGINĮ IR (ARBA) NETIESIOGINĮ LEMIAMĄ POVEIKĮ TARPUSAVIO SKOLINIMO PLATFORMOS OPERATORIAUS VEIKLAI</text:span></text:p>
      <text:p text:style-name="P357"/>
      <text:p text:style-name="P358"><text:span text:style-name="T359">20</text:span><text:span text:style-name="T360">.</text:span><text:span text:style-name="T361"><text:s/>Duomenys apie tarpusavio skolinimo platformos operatoriaus vadovus ir asmenis, kuriems tiesiogiai ar netiesiogiai priklausanti balsavimo teisių arba įstatinio kapitalo dalis yra lygi arba viršijanti 20 procentų arba kurie gali daryti tiesioginį ir (arba) netiesioginį lemiamą poveikį tarpusavio skolinimo platformos operatoriaus veiklai, pateikiami vadovaujantis Viešojo kredito davėjų sąrašo ir viešojo tarpusavio skolinimo platformos operatorių, veikiančių pagal Lietuvos Respublikos su nekilnojamuoju turtu susijusio kredito įstatymą, sąrašo tvarkymo taisyklių 9 punktu.</text:span></text:p>
      <text:p text:style-name="P362"/>
      <text:p text:style-name="P363">Pridedama |_| lapai (-ų).</text:p>
      <text:p text:style-name="P364"/>
      <text:p text:style-name="P365">Užpildymo data |_|_|_|_|_|_|_|_|</text:p>
      <text:p text:style-name="P366"/>
      <text:p text:style-name="P367">______________________________________________</text:p>
      <text:p text:style-name="P368">(prašymą teikiančio asmens vardas ir pavardė, parašas)</text:p>
      <text:p text:style-name="P369"/>
      <text:p text:style-name="P370"><text:span text:style-name="T371">______________</text:span></text:p>
      <text:p text:style-name="P372"/>
      <text:soft-page-break/>
      <text:p text:style-name="P373">Viešojo kredito davėjų sąrašo ir viešojo</text:p>
      <text:p text:style-name="P376">tarpusavio skolinimo platformos operatorių,</text:p>
      <text:p text:style-name="P377">veikiančių pagal Lietuvos Respublikos su</text:p>
      <text:p text:style-name="P378">nekilnojamuoju turtu susijusio kredito įstatymą,</text:p>
      <text:p text:style-name="P379">sąrašo tvarkymo taisyklių<text:s/></text:p>
      <text:p text:style-name="P380"><text:span text:style-name="T381">3</text:span><text:span text:style-name="T382"><text:s/>priedas</text:span></text:p>
      <text:p text:style-name="P383"/>
      <text:p text:style-name="P384"><text:span text:style-name="T385">INFORMACIJA APIE KREDITO DAVĖJO PATVIRTINTŲ KREDITO GAVĖJŲ KREDITINGUMO VERTINIMO IR ATSAKINGOJO SKOLINIMO TAISYKLIŲ ATITIKTĮ TEISĖS AKTŲ, REGLAMENTUOJANČIŲ KREDITO GAVĖJŲ KREDITINGUMO VERTINIMĄ IR ATSAKINGĄJĮ SKOLINIMĄ, NUSTATYTIEMS REIKALAVIMA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
            <text:p text:style-name="P394">Kredito davėjas patvirtina, kad:</text:p>
            <text:p text:style-name="P395"/>
          </table:table-cell>
          <table:covered-table-cell/>
          <table:table-cell table:style-name="TableCell396">
            <text:p text:style-name="P397"/>
          </table:table-cell>
        </table:table-row>
        <table:table-row table:style-name="TableRow398">
          <table:table-cell table:style-name="TableCell399" table:number-rows-spanned="7">
            <text:p text:style-name="P400"><text:span text:style-name="T401">1. Kredito gavėjų kreditingumo vertinimo ir atsakingojo skolinimo taisyklėse nustatyti bendrieji reikalavimai  </text:span></text:p>
          </table:table-cell>
          <table:table-cell table:style-name="TableCell402">
            <text:p text:style-name="P403">1.1. kredito gavėjo kreditingumo vertinimui atlikti reikalingos informacijos surinkimo būdai, forma ir šioje formoje pateikiama informacija;</text:p>
            <text:p text:style-name="P404"/>
          </table:table-cell>
          <table:table-cell table:style-name="TableCell405">
            <text:p text:style-name="P406"><text:span text:style-name="T407">Nurodyti taisyklių punktus.</text:span></text:p>
            <text:p text:style-name="P408"/>
          </table:table-cell>
        </table:table-row>
        <table:table-row table:style-name="TableRow409">
          <table:covered-table-cell>
            <text:p text:style-name="P410"/>
          </table:covered-table-cell>
          <table:table-cell table:style-name="TableCell411">
            <text:p text:style-name="P412">1.2. kokia iš kredito gavėjo gauta informacija kokiuose kredito gavėjo kreditingumo vertinimui atlikti naudojamuose registruose ir informacinėse sistemose yra patikrinama;</text:p>
          </table:table-cell>
          <table:table-cell table:style-name="TableCell413">
            <text:p text:style-name="P414"><text:span text:style-name="T415">Nurodyti taisyklių punktus.</text:span></text:p>
            <text:p text:style-name="P416"/>
          </table:table-cell>
        </table:table-row>
        <table:table-row table:style-name="TableRow417">
          <table:covered-table-cell>
            <text:p text:style-name="P418"/>
          </table:covered-table-cell>
          <table:table-cell table:style-name="TableCell419">
            <text:p text:style-name="P420">1.3. laikotarpis nuo atlikto kredito gavėjo kreditingumo vertinimo iki kredito sutarties sudarymo, kurį kredito davėjas ketina taikyti;</text:p>
          </table:table-cell>
          <table:table-cell table:style-name="TableCell421">
            <text:p text:style-name="P422"><text:span text:style-name="T423">Nurodyti taisyklių punktus.</text:span></text:p>
            <text:p text:style-name="P424"/>
          </table:table-cell>
        </table:table-row>
        <table:table-row table:style-name="TableRow425">
          <table:covered-table-cell>
            <text:p text:style-name="P426"/>
          </table:covered-table-cell>
          <table:table-cell table:style-name="TableCell427">
            <text:p text:style-name="P428">1.4. kredito gavėjo kreditingumo vertinimo metu surinktos (vertintos) informacijos, duomenų ir dokumentų saugojimo terminas;</text:p>
          </table:table-cell>
          <table:table-cell table:style-name="TableCell429">
            <text:p text:style-name="P430"><text:span text:style-name="T431">Nurodyti taisyklių punktus.</text:span></text:p>
            <text:p text:style-name="P432"/>
          </table:table-cell>
        </table:table-row>
        <table:table-row table:style-name="TableRow433">
          <table:covered-table-cell>
            <text:p text:style-name="P434"/>
          </table:covered-table-cell>
          <table:table-cell table:style-name="TableCell435">
            <text:p text:style-name="P436"><text:span text:style-name="T437">1.5. kredito gavėjo kreditingumui vertinti naudojamo rizikos vertinimo modelio taikymo ypatumai (</text:span><text:span text:style-name="T438">jeigu toks modelis taikomas</text:span><text:span text:style-name="T439">);</text:span></text:p>
          </table:table-cell>
          <table:table-cell table:style-name="TableCell440">
            <text:p text:style-name="P441"><text:span text:style-name="T442">Nurodyti taisyklių punktus.</text:span></text:p>
            <text:p text:style-name="P443"/>
          </table:table-cell>
        </table:table-row>
        <table:table-row table:style-name="TableRow444">
          <table:covered-table-cell>
            <text:p text:style-name="P445"/>
          </table:covered-table-cell>
          <table:table-cell table:style-name="TableCell446">
            <text:p text:style-name="P447">1.6. didžiausia kredito sutarties trukmė;</text:p>
          </table:table-cell>
          <table:table-cell table:style-name="TableCell448">
            <text:p text:style-name="P449"><text:span text:style-name="T450">Nurodyti taisyklių punktus.</text:span></text:p>
            <text:p text:style-name="P451"/>
          </table:table-cell>
        </table:table-row>
        <table:table-row table:style-name="TableRow452">
          <table:covered-table-cell>
            <text:p text:style-name="P453"/>
          </table:covered-table-cell>
          <table:table-cell table:style-name="TableCell454">
            <text:p text:style-name="P455">1.7. didžiausios kredito sutarties trukmės taikymo išimtys.</text:p>
          </table:table-cell>
          <table:table-cell table:style-name="TableCell456">
            <text:p text:style-name="P457"><text:span text:style-name="T458">Nurodyti taisyklių punktus.</text:span></text:p>
            <text:p text:style-name="P459"/>
          </table:table-cell>
        </table:table-row>
        <table:table-row table:style-name="TableRow460">
          <table:table-cell table:style-name="TableCell461" table:number-rows-spanned="3">
            <text:p text:style-name="P462">2. Kredito gavėjų kreditingumo vertinimo ir atsakingojo skolinimo taisyklėse nustatyti kredito sumos ir įkeičiamo nekilnojamojo turto vertės santykio (toliau – LTV) apskaičiavimo ir taikymo reikalavimai</text:p>
          </table:table-cell>
          <table:table-cell table:style-name="TableCell463">
            <text:p text:style-name="P464">2.1. LTV apskaičiavimo principai;</text:p>
          </table:table-cell>
          <table:table-cell table:style-name="TableCell465">
            <text:p text:style-name="P466"><text:span text:style-name="T467">Nurodyti taisyklių punktus.</text:span></text:p>
            <text:p text:style-name="P468"/>
          </table:table-cell>
        </table:table-row>
        <table:table-row table:style-name="TableRow469">
          <table:covered-table-cell>
            <text:p text:style-name="P470"/>
          </table:covered-table-cell>
          <table:table-cell table:style-name="TableCell471">
            <text:p text:style-name="P472">2.2. LTV taikymo principai;</text:p>
          </table:table-cell>
          <table:table-cell table:style-name="TableCell473">
            <text:p text:style-name="P474"><text:span text:style-name="T475">Nurodyti taisyklių punktus.</text:span></text:p>
            <text:p text:style-name="P476"/>
          </table:table-cell>
        </table:table-row>
        <table:table-row table:style-name="TableRow477">
          <table:covered-table-cell>
            <text:p text:style-name="P478"/>
          </table:covered-table-cell>
          <table:table-cell table:style-name="TableCell479">
            <text:p text:style-name="P480">2.3. būdai, kaip kredito davėjas įsitikina, ar įsigyjamo arba statomo nekilnojamojo turto vertės dalį, kurią kredito gavėjas turi sumokėti ne iš skolintų lėšų, kredito gavėjas sumoka nuosavomis lėšomis.</text:p>
          </table:table-cell>
          <table:table-cell table:style-name="TableCell481">
            <text:p text:style-name="P482"><text:span text:style-name="T483">Nurodyti taisyklių punktus.</text:span></text:p>
            <text:p text:style-name="P484"/>
          </table:table-cell>
        </table:table-row>
        <text:soft-page-break/>
        <table:table-row table:style-name="TableRow485">
          <table:table-cell table:style-name="TableCell486" table:number-rows-spanned="9">
            <text:p text:style-name="Normal"><text:span text:style-name="T487">3. Kredito gavėjų kreditingumo vertinimo ir atsakingojo skolinimo taisyklėse nustatyti informacijos ir įrodymų</text:span><text:span text:style-name="T488"><text:s/>apie kredito gavėjo pajamas rinkimo ir jų vertinimo reikalavimai</text:span></text:p>
          </table:table-cell>
          <table:table-cell table:style-name="TableCell489">
            <text:p text:style-name="P490"><text:span text:style-name="T491">3.1. vertinamų kredito gavėjo pajamų rūšys<text:s/></text:span><text:span text:style-name="T492">(pajamos, gaunamos pagal darbo sutartį; pajamos, gaunamos pagal autorinę sutartį; pajamos, gaunamos iš turto nuomos, ir kt.)</text:span><text:span text:style-name="T493">;</text:span></text:p>
          </table:table-cell>
          <table:table-cell table:style-name="TableCell494">
            <text:p text:style-name="P495"><text:span text:style-name="T496">Nurodyti taisyklių punktus.</text:span></text:p>
            <text:p text:style-name="P497"/>
          </table:table-cell>
        </table:table-row>
        <table:table-row table:style-name="TableRow498">
          <table:covered-table-cell>
            <text:p text:style-name="P499"/>
          </table:covered-table-cell>
          <table:table-cell table:style-name="TableCell500">
            <text:p text:style-name="P501">3.2. kiekvienos kredito gavėjo pajamų rūšies tvarumo vertinimo principai;</text:p>
          </table:table-cell>
          <table:table-cell table:style-name="TableCell502">
            <text:p text:style-name="P503"><text:span text:style-name="T504">Nurodyti taisyklių punktus.</text:span></text:p>
            <text:p text:style-name="P505"/>
          </table:table-cell>
        </table:table-row>
        <table:table-row table:style-name="TableRow506">
          <table:covered-table-cell>
            <text:p text:style-name="P507"/>
          </table:covered-table-cell>
          <table:table-cell table:style-name="TableCell508">
            <text:p text:style-name="P509">3.3. kokiais įrodymais grindžiamos tvarios kredito gavėjo pajamos pagal kredito gavėjo pajamų rūšį;</text:p>
          </table:table-cell>
          <table:table-cell table:style-name="TableCell510">
            <text:p text:style-name="P511"><text:span text:style-name="T512">Nurodyti taisyklių punktus.</text:span></text:p>
            <text:p text:style-name="P513"/>
          </table:table-cell>
        </table:table-row>
        <table:table-row table:style-name="TableRow514">
          <table:covered-table-cell>
            <text:p text:style-name="P515"/>
          </table:covered-table-cell>
          <table:table-cell table:style-name="TableCell516">
            <text:p text:style-name="P517">3.4. atvejai, kai kredito davėjas tvariomis pajamomis pripažįsta kito nei šešių paskutinių mėnesių laikotarpio kredito gavėjo pajamas;</text:p>
          </table:table-cell>
          <table:table-cell table:style-name="TableCell518">
            <text:p text:style-name="P519"><text:span text:style-name="T520">Nurodyti taisyklių punktus.</text:span></text:p>
            <text:p text:style-name="P521"/>
          </table:table-cell>
        </table:table-row>
        <table:table-row table:style-name="TableRow522">
          <table:covered-table-cell>
            <text:p text:style-name="P523"/>
          </table:covered-table-cell>
          <table:table-cell table:style-name="TableCell524">
            <text:p text:style-name="P525">3.5. informacijos apie galimą kredito gavėjo pajamų padidėjimą arba sumažėjimą ateityje rinkimo ir vertinimo principai;</text:p>
          </table:table-cell>
          <table:table-cell table:style-name="TableCell526">
            <text:p text:style-name="P527"><text:span text:style-name="T528">Nurodyti taisyklių punktus.</text:span></text:p>
            <text:p text:style-name="P529"/>
          </table:table-cell>
        </table:table-row>
        <table:table-row table:style-name="TableRow530">
          <table:covered-table-cell>
            <text:p text:style-name="P531"/>
          </table:covered-table-cell>
          <table:table-cell table:style-name="TableCell532">
            <text:p text:style-name="P533">3.6. kredito gavėjo pajamų, kurių gavimo laikotarpis yra trumpesnis už kredito sutarties trukmę, vertinimo principai;</text:p>
          </table:table-cell>
          <table:table-cell table:style-name="TableCell534">
            <text:p text:style-name="P535"><text:span text:style-name="T536">Nurodyti taisyklių punktus.</text:span></text:p>
            <text:p text:style-name="P537"/>
          </table:table-cell>
        </table:table-row>
        <table:table-row table:style-name="TableRow538">
          <table:covered-table-cell>
            <text:p text:style-name="P539"/>
          </table:covered-table-cell>
          <table:table-cell table:style-name="TableCell540">
            <text:p text:style-name="P541"><text:span text:style-name="T542">3.7. kredito gavėjų, kurių pajamos gali gerokai kisti<text:s/></text:span><text:span text:style-name="T543">(pvz., dividendai, pajamos iš investicinės veiklos, nekilnojamojo turto pardavimo pajamos ir pan.)</text:span><text:span text:style-name="T544">, kurie dirba sezoninius darbus, gauna nereguliarias pajamas arba dėl kurių tvarumo abejojama, pajamų vertinimo principai;</text:span></text:p>
          </table:table-cell>
          <table:table-cell table:style-name="TableCell545">
            <text:p text:style-name="P546"><text:span text:style-name="T547">Nurodyti taisyklių punktus.</text:span></text:p>
            <text:p text:style-name="P548"/>
          </table:table-cell>
        </table:table-row>
        <table:table-row table:style-name="TableRow549">
          <table:covered-table-cell>
            <text:p text:style-name="P550"/>
          </table:covered-table-cell>
          <table:table-cell table:style-name="TableCell551">
            <text:p text:style-name="P552">3.8. kredito gavėjo pajamų vertinimo principai darbovietės keitimo atveju;</text:p>
          </table:table-cell>
          <table:table-cell table:style-name="TableCell553">
            <text:p text:style-name="P554"><text:span text:style-name="T555">Nurodyti taisyklių punktus.</text:span></text:p>
            <text:p text:style-name="P556"/>
          </table:table-cell>
        </table:table-row>
        <table:table-row table:style-name="TableRow557">
          <table:covered-table-cell>
            <text:p text:style-name="P558"/>
          </table:covered-table-cell>
          <table:table-cell table:style-name="TableCell559">
            <text:p text:style-name="P560">3.9. pajamų vertinimo principai, kai kredito gavėjo nurodytos pajamos<text:s/><text:soft-page-break/>nesutampa su duomenimis, gautais iš naudojamų registrų, informacinių sistemų arba kitų šaltinių.</text:p>
          </table:table-cell>
          <table:table-cell table:style-name="TableCell561">
            <text:p text:style-name="P562"><text:span text:style-name="T563">Nurodyti taisyklių punktus.</text:span></text:p>
            <text:p text:style-name="P564"/>
          </table:table-cell>
        </table:table-row>
        <table:table-row table:style-name="TableRow565">
          <table:table-cell table:style-name="TableCell566" table:number-rows-spanned="4">
            <text:p text:style-name="P567">4. Kredito gavėjų kreditingumo vertinimo ir atsakingojo skolinimo taisyklėse nustatyti informacijos ir įrodymų apie kredito gavėjo finansinius įsipareigojimus rinkimo ir jų vertinimo reikalavimai</text:p>
          </table:table-cell>
          <table:table-cell table:style-name="TableCell568">
            <text:p text:style-name="P569"><text:span text:style-name="T570">4.1. vertinamų kredito gavėjo skolinių įsipareigojimų rūšys<text:s/></text:span><text:span text:style-name="T571">(vartojimo kreditai, kreditai, susiję su nekilnojamuoju turtu, finansinė nuoma ir kt.)</text:span><text:span text:style-name="T572">;</text:span></text:p>
          </table:table-cell>
          <table:table-cell table:style-name="TableCell573">
            <text:p text:style-name="P574"><text:span text:style-name="T575">Nurodyti taisyklių punktus.</text:span></text:p>
            <text:p text:style-name="P576"/>
          </table:table-cell>
        </table:table-row>
        <table:table-row table:style-name="TableRow577">
          <table:covered-table-cell>
            <text:p text:style-name="P578"/>
          </table:covered-table-cell>
          <table:table-cell table:style-name="TableCell579">
            <text:p text:style-name="P580">4.2. kredito gavėjo turimų skolinių įsipareigojimų, kurių įvykdymo terminas yra trumpesnis už sudaromos kredito sutarties terminą, vertinimo principai;</text:p>
          </table:table-cell>
          <table:table-cell table:style-name="TableCell581">
            <text:p text:style-name="P582"><text:span text:style-name="T583">Nurodyti taisyklių punktus.</text:span></text:p>
            <text:p text:style-name="P584"/>
          </table:table-cell>
        </table:table-row>
        <table:table-row table:style-name="TableRow585">
          <table:covered-table-cell>
            <text:p text:style-name="P586"/>
          </table:covered-table-cell>
          <table:table-cell table:style-name="TableCell587">
            <text:p text:style-name="P588">4.3. kredito gavėjo pagal laidavimo (garantijos) sutartį prisiimtų finansinių įsipareigojimų vertinimo principai;</text:p>
          </table:table-cell>
          <table:table-cell table:style-name="TableCell589">
            <text:p text:style-name="P590"><text:span text:style-name="T591">Nurodyti taisyklių punktus.</text:span></text:p>
            <text:p text:style-name="P592"/>
          </table:table-cell>
        </table:table-row>
        <table:table-row table:style-name="TableRow593">
          <table:covered-table-cell>
            <text:p text:style-name="P594"/>
          </table:covered-table-cell>
          <table:table-cell table:style-name="TableCell595">
            <text:p text:style-name="P596">4.4. kredito gavėjo finansinių įsipareigojimų vertinimo principai, kai kredito gavėjo nurodyti finansiniai įsipareigojimai nesutampa su duomenimis, gautais iš registrų, informacinių sistemų ar kitų šaltinių.<text:s/></text:p>
          </table:table-cell>
          <table:table-cell table:style-name="TableCell597">
            <text:p text:style-name="P598"><text:span text:style-name="T599">Nurodyti taisyklių punktus.</text:span></text:p>
            <text:p text:style-name="P600"/>
          </table:table-cell>
        </table:table-row>
        <table:table-row table:style-name="TableRow601">
          <table:table-cell table:style-name="TableCell602" table:number-rows-spanned="2">
            <text:p text:style-name="P603">5. Kredito gavėjų kreditingumo vertinimo ir atsakingojo skolinimo taisyklėse nustatyti informacijos ir įrodymų apie kredito gavėjo kredito istoriją,<text:s/><text:soft-page-break/>pradelstus finansinius įsipareigojimus rinkimo ir jų vertinimo reikalavimai</text:p>
          </table:table-cell>
          <table:table-cell table:style-name="TableCell604">
            <text:p text:style-name="P605">5.1. informacijos apie kredito gavėjo kredito istoriją rinkimo ir vertinimo principai;</text:p>
          </table:table-cell>
          <table:table-cell table:style-name="TableCell606">
            <text:p text:style-name="P607"><text:span text:style-name="T608">Nurodyti taisyklių punktus.</text:span></text:p>
            <text:p text:style-name="P609"/>
          </table:table-cell>
        </table:table-row>
        <table:table-row table:style-name="TableRow610">
          <table:covered-table-cell>
            <text:p text:style-name="P611"/>
          </table:covered-table-cell>
          <table:table-cell table:style-name="TableCell612">
            <text:p text:style-name="P613">5.2. informacijos apie kredito gavėjo pradelstus, įskaitant netinkamai vykdomus arba netinkamai vykdytus, finansinius įsipareigojimus rinkimo ir vertinimo principai.</text:p>
            <text:p text:style-name="P614"/>
            <text:p text:style-name="P615"/>
            <text:p text:style-name="P616"/>
          </table:table-cell>
          <table:table-cell table:style-name="TableCell617">
            <text:p text:style-name="P618"><text:span text:style-name="T619">Nurodyti taisyklių punktus.</text:span></text:p>
            <text:p text:style-name="P620"/>
          </table:table-cell>
        </table:table-row>
        <table:table-row table:style-name="TableRow621">
          <table:table-cell table:style-name="TableCell622" table:number-rows-spanned="4">
            <text:p text:style-name="P623">6. Kredito gavėjų kreditingumo vertinimo ir atsakingojo skolinimo taisyklėse nustatyti kredito gavėjo vidutinės mėnesio įmokos pagal visus skolinius įsipareigojimus ir kredito gavėjo mėnesio pajamų (toliau – DSTI) santykio apskaičiavimo ir taikymo reikalavimai</text:p>
          </table:table-cell>
          <table:table-cell table:style-name="TableCell624">
            <text:p text:style-name="P625">6.1. DSTI santykio apskaičiavimo principai;</text:p>
          </table:table-cell>
          <table:table-cell table:style-name="TableCell626">
            <text:p text:style-name="P627"><text:span text:style-name="T628">Nurodyti taisyklių punktus.</text:span></text:p>
            <text:p text:style-name="P629"/>
          </table:table-cell>
        </table:table-row>
        <table:table-row table:style-name="TableRow630">
          <table:covered-table-cell>
            <text:p text:style-name="P631"/>
          </table:covered-table-cell>
          <table:table-cell table:style-name="TableCell632">
            <text:p text:style-name="P633">6.2. DSTI santykio taikymo principai;</text:p>
          </table:table-cell>
          <table:table-cell table:style-name="TableCell634">
            <text:p text:style-name="P635"><text:span text:style-name="T636">Nurodyti taisyklių punktus.</text:span></text:p>
            <text:p text:style-name="P637"/>
          </table:table-cell>
        </table:table-row>
        <table:table-row table:style-name="TableRow638">
          <table:covered-table-cell>
            <text:p text:style-name="P639"/>
          </table:covered-table-cell>
          <table:table-cell table:style-name="TableCell640">
            <text:p text:style-name="P641"><text:span text:style-name="T642">6.3. kreditų, kurių daliniai grąžinimai nenumatyti<text:s/></text:span><text:span text:style-name="T643">(neterminuota kredito sutartis, sąskaitos kreditavimo sutartis ir pan.)</text:span><text:span text:style-name="T644">, vidutinės mėnesio įmokos apskaičiavimo principai;</text:span></text:p>
          </table:table-cell>
          <table:table-cell table:style-name="TableCell645">
            <text:p text:style-name="P646"><text:span text:style-name="T647">Nurodyti taisyklių punktus.</text:span></text:p>
            <text:p text:style-name="P648"/>
          </table:table-cell>
        </table:table-row>
        <table:table-row table:style-name="TableRow649">
          <table:covered-table-cell>
            <text:p text:style-name="P650"/>
          </table:covered-table-cell>
          <table:table-cell table:style-name="TableCell651">
            <text:p text:style-name="P652">6.4. finansinių įsipareigojimų, neįtrauktų į DSTI santykį, vertinimo principai.</text:p>
          </table:table-cell>
          <table:table-cell table:style-name="TableCell653">
            <text:p text:style-name="P654"><text:span text:style-name="T655">Nurodyti taisyklių punktus.</text:span></text:p>
            <text:p text:style-name="P656"/>
          </table:table-cell>
        </table:table-row>
        <table:table-row table:style-name="TableRow657">
          <table:table-cell table:style-name="TableCell658" table:number-rows-spanned="5">
            <text:p text:style-name="P659">7. Kredito gavėjų kreditingumo vertinimo ir atsakingojo skolinimo taisyklėse nustatyti kreditingumo<text:s/><text:soft-page-break/>vertinimo reikalavimai, kai kredito gavėjas yra susituokęs</text:p>
          </table:table-cell>
          <table:table-cell table:style-name="TableCell660">
            <text:p text:style-name="P661"><text:span text:style-name="T662">7.1. būdai, kuriais nustatoma kredito paskirtis (</text:span><text:span text:style-name="T663">t. y. ar kreditas skirtas asmeninėms, ar šeimos reikmėms tenkinti</text:span><text:span text:style-name="T664">);</text:span></text:p>
          </table:table-cell>
          <table:table-cell table:style-name="TableCell665">
            <text:p text:style-name="P666"><text:span text:style-name="T667">Nurodyti taisyklių punktus.</text:span></text:p>
            <text:p text:style-name="P668"/>
          </table:table-cell>
        </table:table-row>
        <table:table-row table:style-name="TableRow669">
          <table:covered-table-cell>
            <text:p text:style-name="P670"/>
          </table:covered-table-cell>
          <table:table-cell table:style-name="TableCell671">
            <text:p text:style-name="P672">7.2. informacijos ir įrodymų apie kredito gavėjo sutuoktinio pajamas rinkimo ir vertinimo principai;</text:p>
          </table:table-cell>
          <table:table-cell table:style-name="TableCell673">
            <text:p text:style-name="P674"><text:span text:style-name="T675">Nurodyti taisyklių punktus.</text:span></text:p>
            <text:p text:style-name="P676"/>
          </table:table-cell>
        </table:table-row>
        <table:table-row table:style-name="TableRow677">
          <table:covered-table-cell>
            <text:p text:style-name="P678"/>
          </table:covered-table-cell>
          <table:table-cell table:style-name="TableCell679">
            <text:p text:style-name="P680">7.3. informacijos ir įrodymų apie kredito gavėjo sutuoktinio turimus<text:s/><text:soft-page-break/>finansinius įsipareigojimus rinkimo ir vertinimo principai;</text:p>
          </table:table-cell>
          <table:table-cell table:style-name="TableCell681">
            <text:p text:style-name="P682"><text:span text:style-name="T683">Nurodyti taisyklių punktus.</text:span></text:p>
            <text:p text:style-name="P684"/>
          </table:table-cell>
        </table:table-row>
        <table:table-row table:style-name="TableRow685">
          <table:covered-table-cell>
            <text:p text:style-name="P686"/>
          </table:covered-table-cell>
          <table:table-cell table:style-name="TableCell687">
            <text:p text:style-name="P688">7.4. informacijos ir įrodymų apie kredito gavėjo sutuoktinio pradelstus finansinius įsipareigojimus rinkimo ir vertinimo principai;</text:p>
          </table:table-cell>
          <table:table-cell table:style-name="TableCell689">
            <text:p text:style-name="P690"><text:span text:style-name="T691">Nurodyti taisyklių punktus.</text:span></text:p>
            <text:p text:style-name="P692"/>
          </table:table-cell>
        </table:table-row>
        <table:table-row table:style-name="TableRow693">
          <table:covered-table-cell>
            <text:p text:style-name="P694"/>
          </table:covered-table-cell>
          <table:table-cell table:style-name="TableCell695">
            <text:p text:style-name="P696"><text:span text:style-name="T697">7.5. atvejai, kai kredito davėjas gali<text:s/></text:span><text:span text:style-name="T698">neatlikti kredito gavėjo sutuoktinio kreditingumo vertinimo.</text:span></text:p>
          </table:table-cell>
          <table:table-cell table:style-name="TableCell699">
            <text:p text:style-name="P700"><text:span text:style-name="T701">Nurodyti taisyklių punktus.</text:span></text:p>
            <text:p text:style-name="P702"/>
          </table:table-cell>
        </table:table-row>
        <table:table-row table:style-name="TableRow703">
          <table:table-cell table:style-name="TableCell704" table:number-rows-spanned="8">
            <text:p text:style-name="P705">8. Kredito gavėjų kreditingumo vertinimo ir atsakingojo skolinimo taisyklėse nustatyti kiti kredito gavėjo kreditingumo vertinimo reikalavimai</text:p>
          </table:table-cell>
          <table:table-cell table:style-name="TableCell706">
            <text:p text:style-name="P707">8.1. bendraskolių, kurie nėra susituokę, kreditingumo vertinimo principai;</text:p>
          </table:table-cell>
          <table:table-cell table:style-name="TableCell708">
            <text:p text:style-name="P709"><text:span text:style-name="T710">Nurodyti taisyklių punktus.</text:span></text:p>
            <text:p text:style-name="P711"/>
          </table:table-cell>
        </table:table-row>
        <table:table-row table:style-name="TableRow712">
          <table:covered-table-cell>
            <text:p text:style-name="P713"/>
          </table:covered-table-cell>
          <table:table-cell table:style-name="TableCell714">
            <text:p text:style-name="P715">8.2. kitų reikšmingų aplinkybių, susijusių su kredito gavėjo finansine padėtimi ir (arba) galimybėmis tinkamai vykdyti finansinius įsipareigojimus, vertinimo principai;</text:p>
          </table:table-cell>
          <table:table-cell table:style-name="TableCell716">
            <text:p text:style-name="P717"><text:span text:style-name="T718">Nurodyti taisyklių punktus.</text:span></text:p>
            <text:p text:style-name="P719"/>
          </table:table-cell>
        </table:table-row>
        <table:table-row table:style-name="TableRow720">
          <table:covered-table-cell>
            <text:p text:style-name="P721"/>
          </table:covered-table-cell>
          <table:table-cell table:style-name="TableCell722">
            <text:p text:style-name="P723">8.3. kredito gavėjo kreditingumo vertinimo principai, kai kredito sutarties šalys susitaria pakeisti bendrą kredito sumą;</text:p>
          </table:table-cell>
          <table:table-cell table:style-name="TableCell724">
            <text:p text:style-name="P725"><text:span text:style-name="T726">Nurodyti taisyklių punktus.</text:span></text:p>
            <text:p text:style-name="P727"/>
            <text:p text:style-name="P728"/>
          </table:table-cell>
        </table:table-row>
        <table:table-row table:style-name="TableRow729">
          <table:covered-table-cell>
            <text:p text:style-name="P730"/>
          </table:covered-table-cell>
          <table:table-cell table:style-name="TableCell731">
            <text:p text:style-name="P732">8.4. vidutinių tikėtinų būtiniausių namų ūkio išlaikymo išlaidų vertinimo principai;</text:p>
          </table:table-cell>
          <table:table-cell table:style-name="TableCell733">
            <text:p text:style-name="P734"><text:span text:style-name="T735">Nurodyti taisyklių punktus.</text:span></text:p>
            <text:p text:style-name="P736"/>
          </table:table-cell>
        </table:table-row>
        <table:table-row table:style-name="TableRow737">
          <table:covered-table-cell>
            <text:p text:style-name="P738"/>
          </table:covered-table-cell>
          <table:table-cell table:style-name="TableCell739">
            <text:p text:style-name="P740"><text:span text:style-name="T741">8.5. kredito užsienio valiuta sutarties, kai kreditas išreikštas ne ta valiuta, kuria kredito gavėjas gauna pajamas, sudarymo principai<text:s/></text:span><text:span text:style-name="T742">(užsienio valiutos pasikeitimo rizikos vertinimas, griežtesnių apribojimų taikymas)</text:span><text:span text:style-name="T743">;</text:span></text:p>
          </table:table-cell>
          <table:table-cell table:style-name="TableCell744">
            <text:p text:style-name="P745"><text:span text:style-name="T746">Nurodyti taisyklių punktus.</text:span></text:p>
            <text:p text:style-name="P747"/>
          </table:table-cell>
        </table:table-row>
        <table:table-row table:style-name="TableRow748">
          <table:covered-table-cell>
            <text:p text:style-name="P749"/>
          </table:covered-table-cell>
          <table:table-cell table:style-name="TableCell750">
            <text:p text:style-name="P751">8.6. kredito, kurio palūkanų norma yra kintamoji, teikimo principai;</text:p>
          </table:table-cell>
          <table:table-cell table:style-name="TableCell752">
            <text:p text:style-name="P753"><text:span text:style-name="T754">Nurodyti taisyklių punktus.</text:span></text:p>
            <text:p text:style-name="P755"/>
          </table:table-cell>
        </table:table-row>
        <table:table-row table:style-name="TableRow756">
          <table:covered-table-cell>
            <text:p text:style-name="P757"/>
          </table:covered-table-cell>
          <table:table-cell table:style-name="TableCell758">
            <text:p text:style-name="P759">8.7. atsisakymo sudaryti kredito sutartį pagrindai;</text:p>
          </table:table-cell>
          <table:table-cell table:style-name="TableCell760">
            <text:p text:style-name="P761"><text:span text:style-name="T762">Nurodyti taisyklių punktus.</text:span></text:p>
            <text:p text:style-name="P763"/>
          </table:table-cell>
        </table:table-row>
        <table:table-row table:style-name="TableRow764">
          <table:covered-table-cell>
            <text:p text:style-name="P765"/>
          </table:covered-table-cell>
          <table:table-cell table:style-name="TableCell766">
            <text:p text:style-name="P767">8.8. kredito davėjo taikomo kreditingumo vertinimo proceso peržiūros ir keitimo principai.</text:p>
          </table:table-cell>
          <table:table-cell table:style-name="TableCell768">
            <text:p text:style-name="P769"><text:span text:style-name="T770">Nurodyti taisyklių punktus</text:span><text:span text:style-name="T771">.</text:span></text:p>
          </table:table-cell>
        </table:table-row>
      </table:table>
      <text:p text:style-name="P772"/>
      <text:p text:style-name="P773"><text:span text:style-name="T774">______________</text:span></text:p>
      <text:p text:style-name="P775"/>
      <text:soft-page-break/>
      <text:p text:style-name="P776">Viešojo kredito davėjų sąrašo ir viešojo</text:p>
      <text:p text:style-name="P779">tarpusavio skolinimo platformos operatorių,</text:p>
      <text:p text:style-name="P780">veikiančių pagal Lietuvos Respublikos su</text:p>
      <text:p text:style-name="P781">nekilnojamuoju turtu susijusio kredito įstatymą,</text:p>
      <text:p text:style-name="P782">sąrašo tvarkymo taisyklių<text:s/></text:p>
      <text:p text:style-name="P783"><text:span text:style-name="T784">4</text:span><text:span text:style-name="T785"><text:s/>priedas</text:span></text:p>
      <text:p text:style-name="P786"/>
      <text:p text:style-name="P787"><text:span text:style-name="T788">INFORMACIJA APIE TARPUSAVIO SKOLINIMO PLATFORMOS OPERATORIAUS PATVIRTINTŲ KREDITO GAVĖJŲ KREDITINGUMO VERTINIMO IR ATSAKINGOJO SKOLINIMO TAISYKLIŲ ATITIKTĮ TEISĖS AKTŲ, REGLAMENTUOJANČIŲ KREDITO GAVĖJŲ KREDITINGUMO VERTINIMĄ IR ATSAKINGĄJĮ SKOLINIMĄ, NUSTATYTIEMS REIKALAVIMAM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columns-spanned="2">
            <text:p text:style-name="P796"/>
            <text:p text:style-name="P797">Tarpusavio skolinimo platformos operatorius patvirtina, kad:</text:p>
            <text:p text:style-name="P798"/>
          </table:table-cell>
          <table:covered-table-cell/>
          <table:table-cell table:style-name="TableCell799">
            <text:p text:style-name="P800"/>
          </table:table-cell>
        </table:table-row>
        <table:table-row table:style-name="TableRow801">
          <table:table-cell table:style-name="TableCell802" table:number-rows-spanned="7">
            <text:p text:style-name="P803"><text:span text:style-name="T804">1. Kredito gavėjų kreditingumo vertinimo ir atsakingojo skolinimo taisyklėse nustatyti bendrieji reikalavimai  </text:span></text:p>
          </table:table-cell>
          <table:table-cell table:style-name="TableCell805">
            <text:p text:style-name="P806">1.1. kredito gavėjo kreditingumo vertinimui atlikti reikalingos informacijos surinkimo būdai, forma ir šioje formoje pateikiama informacija;</text:p>
            <text:p text:style-name="P807"/>
          </table:table-cell>
          <table:table-cell table:style-name="TableCell808">
            <text:p text:style-name="P809"><text:span text:style-name="T810">Nurodyti taisyklių punktus.</text:span></text:p>
            <text:p text:style-name="P811"/>
          </table:table-cell>
        </table:table-row>
        <table:table-row table:style-name="TableRow812">
          <table:covered-table-cell>
            <text:p text:style-name="P813"/>
          </table:covered-table-cell>
          <table:table-cell table:style-name="TableCell814">
            <text:p text:style-name="P815">1.2. kokia iš kredito gavėjo gauta informacija kokiuose kredito gavėjo kreditingumo vertinimui atlikti naudojamuose registruose ir informacinėse sistemose yra patikrinama;</text:p>
          </table:table-cell>
          <table:table-cell table:style-name="TableCell816">
            <text:p text:style-name="P817"><text:span text:style-name="T818">Nurodyti taisyklių punktus.</text:span></text:p>
            <text:p text:style-name="P819"/>
          </table:table-cell>
        </table:table-row>
        <table:table-row table:style-name="TableRow820">
          <table:covered-table-cell>
            <text:p text:style-name="P821"/>
          </table:covered-table-cell>
          <table:table-cell table:style-name="TableCell822">
            <text:p text:style-name="P823">1.3. laikotarpis nuo atlikto kredito gavėjo kreditingumo vertinimo iki kredito sutarties sudarymo, kurį kredito davėjas ketina taikyti;</text:p>
          </table:table-cell>
          <table:table-cell table:style-name="TableCell824">
            <text:p text:style-name="P825"><text:span text:style-name="T826">Nurodyti taisyklių punktus.</text:span></text:p>
            <text:p text:style-name="P827"/>
          </table:table-cell>
        </table:table-row>
        <table:table-row table:style-name="TableRow828">
          <table:covered-table-cell>
            <text:p text:style-name="P829"/>
          </table:covered-table-cell>
          <table:table-cell table:style-name="TableCell830">
            <text:p text:style-name="P831">1.4. kredito gavėjo kreditingumo vertinimo metu surinktos (vertintos) informacijos, duomenų ir dokumentų saugojimo terminas;</text:p>
          </table:table-cell>
          <table:table-cell table:style-name="TableCell832">
            <text:p text:style-name="P833"><text:span text:style-name="T834">Nurodyti taisyklių punktus.</text:span></text:p>
            <text:p text:style-name="P835"/>
          </table:table-cell>
        </table:table-row>
        <table:table-row table:style-name="TableRow836">
          <table:covered-table-cell>
            <text:p text:style-name="P837"/>
          </table:covered-table-cell>
          <table:table-cell table:style-name="TableCell838">
            <text:p text:style-name="P839"><text:span text:style-name="T840">1.5. kredito gavėjo kreditingumui vertinti naudojamo rizikos vertinimo modelio taikymo ypatumai (</text:span><text:span text:style-name="T841">jeigu toks modelis taikomas</text:span><text:span text:style-name="T842">);</text:span></text:p>
          </table:table-cell>
          <table:table-cell table:style-name="TableCell843">
            <text:p text:style-name="P844"><text:span text:style-name="T845">Nurodyti taisyklių punktus.</text:span></text:p>
            <text:p text:style-name="P846"/>
          </table:table-cell>
        </table:table-row>
        <table:table-row table:style-name="TableRow847">
          <table:covered-table-cell>
            <text:p text:style-name="P848"/>
          </table:covered-table-cell>
          <table:table-cell table:style-name="TableCell849">
            <text:p text:style-name="P850">1.6. didžiausia galima kredito sutarties trukmė;</text:p>
          </table:table-cell>
          <table:table-cell table:style-name="TableCell851">
            <text:p text:style-name="P852"><text:span text:style-name="T853">Nurodyti taisyklių punktus.</text:span></text:p>
            <text:p text:style-name="P854"/>
          </table:table-cell>
        </table:table-row>
        <table:table-row table:style-name="TableRow855">
          <table:covered-table-cell>
            <text:p text:style-name="P856"/>
          </table:covered-table-cell>
          <table:table-cell table:style-name="TableCell857">
            <text:p text:style-name="P858">1.7. didžiausios galimos kredito sutarties trukmės taikymo išimtys.</text:p>
          </table:table-cell>
          <table:table-cell table:style-name="TableCell859">
            <text:p text:style-name="P860"><text:span text:style-name="T861">Nurodyti taisyklių punktus.</text:span></text:p>
            <text:p text:style-name="P862"/>
          </table:table-cell>
        </table:table-row>
        <table:table-row table:style-name="TableRow863">
          <table:table-cell table:style-name="TableCell864" table:number-rows-spanned="3">
            <text:p text:style-name="P865">2. Kredito gavėjų kreditingumo vertinimo ir atsakingojo skolinimo taisyklėse nustatyti kredito sumos ir įkeičiamo nekilnojamojo turto vertės santykio (toliau – LTV) apskaičiavimo ir taikymo reikalavimai</text:p>
          </table:table-cell>
          <table:table-cell table:style-name="TableCell866">
            <text:p text:style-name="P867">2.1. LTV apskaičiavimo principai;</text:p>
          </table:table-cell>
          <table:table-cell table:style-name="TableCell868">
            <text:p text:style-name="P869"><text:span text:style-name="T870">Nurodyti taisyklių punktus.</text:span></text:p>
            <text:p text:style-name="P871"/>
          </table:table-cell>
        </table:table-row>
        <table:table-row table:style-name="TableRow872">
          <table:covered-table-cell>
            <text:p text:style-name="P873"/>
          </table:covered-table-cell>
          <table:table-cell table:style-name="TableCell874">
            <text:p text:style-name="P875">2.2. LTV taikymo principai;</text:p>
          </table:table-cell>
          <table:table-cell table:style-name="TableCell876">
            <text:p text:style-name="P877"><text:span text:style-name="T878">Nurodyti taisyklių punktus.</text:span></text:p>
            <text:p text:style-name="P879"/>
          </table:table-cell>
        </table:table-row>
        <table:table-row table:style-name="TableRow880">
          <table:covered-table-cell>
            <text:p text:style-name="P881"/>
          </table:covered-table-cell>
          <table:table-cell table:style-name="TableCell882">
            <text:p text:style-name="P883">2.3. būdai, kaip tarpusavio skolinimo platformos operatorius įsitikina, ar įsigyjamo arba statomo nekilnojamojo turto vertės dalį, kurią kredito gavėjas turi sumokėti ne iš skolintų lėšų, kredito gavėjas sumoka nuosavomis lėšomis.</text:p>
          </table:table-cell>
          <table:table-cell table:style-name="TableCell884">
            <text:p text:style-name="P885"><text:span text:style-name="T886">Nurodyti taisyklių punktus.</text:span></text:p>
            <text:p text:style-name="P887"/>
          </table:table-cell>
        </table:table-row>
        <table:table-row table:style-name="TableRow888">
          <table:table-cell table:style-name="TableCell889" table:number-rows-spanned="9">
            <text:p text:style-name="Normal"><text:span text:style-name="T890">3. Kredito gavėjų kreditingumo vertinimo ir atsakingojo skolinimo taisyklėse nustatyti informacijos ir įrodymų</text:span><text:span text:style-name="T891"><text:s/>apie kredito gavėjo pajamas rinkimo ir jų vertinimo reikalavimai</text:span></text:p>
          </table:table-cell>
          <table:table-cell table:style-name="TableCell892">
            <text:p text:style-name="P893"><text:span text:style-name="T894">3.1. vertinamų kredito gavėjo pajamų rūšys<text:s/></text:span><text:span text:style-name="T895">(pajamos, gaunamos pagal darbo sutartį; pajamos, gaunamos pagal autorinę sutartį; pajamos, gaunamos iš turto nuomos, ir kt.)</text:span><text:span text:style-name="T896">;</text:span></text:p>
          </table:table-cell>
          <table:table-cell table:style-name="TableCell897">
            <text:p text:style-name="P898"><text:span text:style-name="T899">Nurodyti taisyklių punktus.</text:span></text:p>
            <text:p text:style-name="P900"/>
          </table:table-cell>
        </table:table-row>
        <table:table-row table:style-name="TableRow901">
          <table:covered-table-cell>
            <text:p text:style-name="P902"/>
          </table:covered-table-cell>
          <table:table-cell table:style-name="TableCell903">
            <text:p text:style-name="P904">3.2. kiekvienos kredito gavėjo pajamų rūšies tvarumo vertinimo principai;</text:p>
          </table:table-cell>
          <table:table-cell table:style-name="TableCell905">
            <text:p text:style-name="P906"><text:span text:style-name="T907">Nurodyti taisyklių punktus.</text:span></text:p>
            <text:p text:style-name="P908"/>
          </table:table-cell>
        </table:table-row>
        <table:table-row table:style-name="TableRow909">
          <table:covered-table-cell>
            <text:p text:style-name="P910"/>
          </table:covered-table-cell>
          <table:table-cell table:style-name="TableCell911">
            <text:p text:style-name="P912">3.3. kokiais įrodymais grindžiamos tvarios kredito gavėjo pajamos pagal kredito gavėjo pajamų rūšį;</text:p>
          </table:table-cell>
          <table:table-cell table:style-name="TableCell913">
            <text:p text:style-name="P914"><text:span text:style-name="T915">Nurodyti taisyklių punktus.</text:span></text:p>
            <text:p text:style-name="P916"/>
          </table:table-cell>
        </table:table-row>
        <table:table-row table:style-name="TableRow917">
          <table:covered-table-cell>
            <text:p text:style-name="P918"/>
          </table:covered-table-cell>
          <table:table-cell table:style-name="TableCell919">
            <text:p text:style-name="P920">3.4. atvejai, kai tarpusavio skolinimo platformos operatorius tvariomis pajamomis pripažįsta kito nei šešių paskutinių mėnesių laikotarpio kredito gavėjo pajamas;</text:p>
          </table:table-cell>
          <table:table-cell table:style-name="TableCell921">
            <text:p text:style-name="P922"><text:span text:style-name="T923">Nurodyti taisyklių punktus.</text:span></text:p>
            <text:p text:style-name="P924"/>
          </table:table-cell>
        </table:table-row>
        <table:table-row table:style-name="TableRow925">
          <table:covered-table-cell>
            <text:p text:style-name="P926"/>
          </table:covered-table-cell>
          <table:table-cell table:style-name="TableCell927">
            <text:p text:style-name="P928">3.5. informacijos apie galimą kredito gavėjo pajamų padidėjimą arba sumažėjimą ateityje rinkimo ir vertinimo principai;</text:p>
          </table:table-cell>
          <table:table-cell table:style-name="TableCell929">
            <text:p text:style-name="P930"><text:span text:style-name="T931">Nurodyti taisyklių punktus.</text:span></text:p>
            <text:p text:style-name="P932"/>
          </table:table-cell>
        </table:table-row>
        <table:table-row table:style-name="TableRow933">
          <table:covered-table-cell>
            <text:p text:style-name="P934"/>
          </table:covered-table-cell>
          <table:table-cell table:style-name="TableCell935">
            <text:p text:style-name="P936">3.6. kredito gavėjo pajamų, kurių gavimo laikotarpis yra trumpesnis už kredito sutarties trukmę, vertinimo principai;</text:p>
          </table:table-cell>
          <table:table-cell table:style-name="TableCell937">
            <text:p text:style-name="P938"><text:span text:style-name="T939">Nurodyti taisyklių punktus.</text:span></text:p>
            <text:p text:style-name="P940"/>
          </table:table-cell>
        </table:table-row>
        <table:table-row table:style-name="TableRow941">
          <table:covered-table-cell>
            <text:p text:style-name="P942"/>
          </table:covered-table-cell>
          <table:table-cell table:style-name="TableCell943">
            <text:p text:style-name="P944"><text:span text:style-name="T945">3.7. kredito gavėjų, kurių pajamos gali gerokai kisti<text:s/></text:span><text:span text:style-name="T946">(pvz., dividendai, pajamos iš investicinės veiklos, nekilnojamojo turto pardavimo pajamos ir pan.)</text:span><text:span text:style-name="T947">, kurie dirba sezoninius darbus, gauna nereguliarias pajamas arba dėl kurių tvarumo abejojama, pajamų vertinimo principai;</text:span></text:p>
          </table:table-cell>
          <table:table-cell table:style-name="TableCell948">
            <text:p text:style-name="P949"><text:span text:style-name="T950">Nurodyti taisyklių punktus.</text:span></text:p>
            <text:p text:style-name="P951"/>
          </table:table-cell>
        </table:table-row>
        <table:table-row table:style-name="TableRow952">
          <table:covered-table-cell>
            <text:p text:style-name="P953"/>
          </table:covered-table-cell>
          <table:table-cell table:style-name="TableCell954">
            <text:p text:style-name="P955">3.8. kredito gavėjo pajamų vertinimo principai darbovietės keitimo atveju;</text:p>
          </table:table-cell>
          <table:table-cell table:style-name="TableCell956">
            <text:p text:style-name="P957"><text:span text:style-name="T958">Nurodyti taisyklių punktus.</text:span></text:p>
            <text:p text:style-name="P959"/>
          </table:table-cell>
        </table:table-row>
        <table:table-row table:style-name="TableRow960">
          <table:covered-table-cell>
            <text:p text:style-name="P961"/>
          </table:covered-table-cell>
          <table:table-cell table:style-name="TableCell962">
            <text:p text:style-name="P963">3.9. pajamų vertinimo principai, kai kredito gavėjo nurodytos pajamos nesutampa su duomenimis, gautais iš naudojamų registrų, informacinių sistemų arba kitų šaltinių.</text:p>
          </table:table-cell>
          <table:table-cell table:style-name="TableCell964">
            <text:p text:style-name="P965"><text:span text:style-name="T966">Nurodyti taisyklių punktus.</text:span></text:p>
            <text:p text:style-name="P967"/>
          </table:table-cell>
        </table:table-row>
        <table:table-row table:style-name="TableRow968">
          <table:table-cell table:style-name="TableCell969" table:number-rows-spanned="4">
            <text:p text:style-name="P970">4. Kredito gavėjų kreditingumo vertinimo ir atsakingojo skolinimo taisyklėse nustatyti informacijos ir įrodymų apie kredito gavėjo finansinius įsipareigojimus rinkimo ir jų vertinimo reikalavimai</text:p>
          </table:table-cell>
          <table:table-cell table:style-name="TableCell971">
            <text:p text:style-name="P972"><text:span text:style-name="T973">4.1. vertinamų kredito gavėjo skolinių įsipareigojimų rūšys<text:s/></text:span><text:span text:style-name="T974">(vartojimo kreditai, kreditai, susiję su nekilnojamuoju turtu, finansinė nuoma ir kt.)</text:span><text:span text:style-name="T975">;</text:span></text:p>
          </table:table-cell>
          <table:table-cell table:style-name="TableCell976">
            <text:p text:style-name="P977"><text:span text:style-name="T978">Nurodyti taisyklių punktus.</text:span></text:p>
            <text:p text:style-name="P979"/>
          </table:table-cell>
        </table:table-row>
        <table:table-row table:style-name="TableRow980">
          <table:covered-table-cell>
            <text:p text:style-name="P981"/>
          </table:covered-table-cell>
          <table:table-cell table:style-name="TableCell982">
            <text:p text:style-name="P983">4.2. kredito gavėjo turimų skolinių įsipareigojimų, kurių įvykdymo terminas yra trumpesnis už sudaromos kredito sutarties terminą, vertinimo principai;</text:p>
          </table:table-cell>
          <table:table-cell table:style-name="TableCell984">
            <text:p text:style-name="P985"><text:span text:style-name="T986">Nurodyti taisyklių punktus.</text:span></text:p>
            <text:p text:style-name="P987"/>
          </table:table-cell>
        </table:table-row>
        <table:table-row table:style-name="TableRow988">
          <table:covered-table-cell>
            <text:p text:style-name="P989"/>
          </table:covered-table-cell>
          <table:table-cell table:style-name="TableCell990">
            <text:p text:style-name="P991">4.3. kredito gavėjo pagal laidavimo (garantijos) sutartį prisiimtų finansinių įsipareigojimų vertinimo principai;</text:p>
          </table:table-cell>
          <table:table-cell table:style-name="TableCell992">
            <text:p text:style-name="P993"><text:span text:style-name="T994">Nurodyti taisyklių punktus.</text:span></text:p>
            <text:p text:style-name="P995"/>
          </table:table-cell>
        </table:table-row>
        <table:table-row table:style-name="TableRow996">
          <table:covered-table-cell>
            <text:p text:style-name="P997"/>
          </table:covered-table-cell>
          <table:table-cell table:style-name="TableCell998">
            <text:p text:style-name="P999">4.4. kredito gavėjo finansinių įsipareigojimų vertinimo principai, kai kredito gavėjo nurodyti finansiniai įsipareigojimai nesutampa su duomenimis, gautais iš registrų, informacinių sistemų ar kitų šaltinių.</text:p>
          </table:table-cell>
          <table:table-cell table:style-name="TableCell1000">
            <text:p text:style-name="P1001"><text:span text:style-name="T1002">Nurodyti taisyklių punktus.</text:span></text:p>
            <text:p text:style-name="P1003"/>
          </table:table-cell>
        </table:table-row>
        <table:table-row table:style-name="TableRow1004">
          <table:table-cell table:style-name="TableCell1005" table:number-rows-spanned="2">
            <text:p text:style-name="P1006">5. Kredito gavėjų kreditingumo vertinimo ir atsakingojo skolinimo taisyklėse nustatyti informacijos ir įrodymų apie kredito gavėjo kredito istoriją, pradelstus finansinius įsipareigojimus rinkimo ir jų vertinimo reikalavimai</text:p>
          </table:table-cell>
          <table:table-cell table:style-name="TableCell1007">
            <text:p text:style-name="P1008">5.1. informacijos apie kredito gavėjo kredito istoriją rinkimo ir vertinimo principai;</text:p>
          </table:table-cell>
          <table:table-cell table:style-name="TableCell1009">
            <text:p text:style-name="P1010"><text:span text:style-name="T1011">Nurodyti taisyklių punktus.</text:span></text:p>
            <text:p text:style-name="P1012"/>
          </table:table-cell>
        </table:table-row>
        <table:table-row table:style-name="TableRow1013">
          <table:covered-table-cell>
            <text:p text:style-name="P1014"/>
          </table:covered-table-cell>
          <table:table-cell table:style-name="TableCell1015">
            <text:p text:style-name="P1016">5.2. informacijos apie kredito gavėjo pradelstus, įskaitant netinkamai vykdomus arba netinkamai vykdytus, finansinius įsipareigojimus rinkimo ir vertinimo principai.</text:p>
            <text:p text:style-name="P1017"/>
            <text:p text:style-name="P1018"/>
            <text:p text:style-name="P1019"/>
          </table:table-cell>
          <table:table-cell table:style-name="TableCell1020">
            <text:p text:style-name="P1021"><text:span text:style-name="T1022">Nurodyti taisyklių punktus.</text:span></text:p>
            <text:p text:style-name="P1023"/>
          </table:table-cell>
        </table:table-row>
        <table:table-row table:style-name="TableRow1024">
          <table:table-cell table:style-name="TableCell1025" table:number-rows-spanned="4">
            <text:p text:style-name="P1026">6. Kredito gavėjų kreditingumo vertinimo ir atsakingojo skolinimo taisyklėse nustatyti kredito gavėjo vidutinės mėnesio įmokos pagal visus skolinius įsipareigojimus ir kredito gavėjo mėnesio pajamų (toliau – DSTI) santykio apskaičiavimo ir taikymo reikalavimai</text:p>
          </table:table-cell>
          <table:table-cell table:style-name="TableCell1027">
            <text:p text:style-name="P1028">6.1. DSTI santykio apskaičiavimo principai;</text:p>
          </table:table-cell>
          <table:table-cell table:style-name="TableCell1029">
            <text:p text:style-name="P1030"><text:span text:style-name="T1031">Nurodyti taisyklių punktus.</text:span></text:p>
            <text:p text:style-name="P1032"/>
          </table:table-cell>
        </table:table-row>
        <table:table-row table:style-name="TableRow1033">
          <table:covered-table-cell>
            <text:p text:style-name="P1034"/>
          </table:covered-table-cell>
          <table:table-cell table:style-name="TableCell1035">
            <text:p text:style-name="P1036">6.2. DSTI santykio taikymo principai;</text:p>
          </table:table-cell>
          <table:table-cell table:style-name="TableCell1037">
            <text:p text:style-name="P1038"><text:span text:style-name="T1039">Nurodyti taisyklių punktus.</text:span></text:p>
            <text:p text:style-name="P1040"/>
          </table:table-cell>
        </table:table-row>
        <table:table-row table:style-name="TableRow1041">
          <table:covered-table-cell>
            <text:p text:style-name="P1042"/>
          </table:covered-table-cell>
          <table:table-cell table:style-name="TableCell1043">
            <text:p text:style-name="P1044"><text:span text:style-name="T1045">6.3. kreditų, kurių daliniai grąžinimai nenumatyti<text:s/></text:span><text:span text:style-name="T1046">(neterminuota kredito sutartis, sąskaitos kreditavimo sutartis ir pan.)</text:span><text:span text:style-name="T1047">, vidutinės mėnesio įmokos apskaičiavimo principai;</text:span></text:p>
          </table:table-cell>
          <table:table-cell table:style-name="TableCell1048">
            <text:p text:style-name="P1049"><text:span text:style-name="T1050">Nurodyti taisyklių punktus.</text:span></text:p>
            <text:p text:style-name="P1051"/>
          </table:table-cell>
        </table:table-row>
        <table:table-row table:style-name="TableRow1052">
          <table:covered-table-cell>
            <text:p text:style-name="P1053"/>
          </table:covered-table-cell>
          <table:table-cell table:style-name="TableCell1054">
            <text:p text:style-name="P1055">6.4. finansinių įsipareigojimų, neįtrauktų į DSTI santykį, vertinimo principai.</text:p>
          </table:table-cell>
          <table:table-cell table:style-name="TableCell1056">
            <text:p text:style-name="P1057"><text:span text:style-name="T1058">Nurodyti taisyklių punktus.</text:span></text:p>
            <text:p text:style-name="P1059"/>
          </table:table-cell>
        </table:table-row>
        <table:table-row table:style-name="TableRow1060">
          <table:table-cell table:style-name="TableCell1061" table:number-rows-spanned="5">
            <text:p text:style-name="P1062">7. Kredito gavėjų kreditingumo vertinimo ir atsakingojo skolinimo taisyklėse nustatyti <text:s/>kreditingumo vertinimo reikalavimai, kai kredito gavėjas yra susituokęs</text:p>
          </table:table-cell>
          <table:table-cell table:style-name="TableCell1063">
            <text:p text:style-name="P1064"><text:span text:style-name="T1065">7.1. būdai, kuriais nustatoma kredito paskirtis (</text:span><text:span text:style-name="T1066">t. y. ar kreditas skirtas asmeninėms, ar šeimos reikmėms tenkinti</text:span><text:span text:style-name="T1067">);</text:span></text:p>
          </table:table-cell>
          <table:table-cell table:style-name="TableCell1068">
            <text:p text:style-name="P1069"><text:span text:style-name="T1070">Nurodyti taisyklių punktus.</text:span></text:p>
            <text:p text:style-name="P1071"/>
          </table:table-cell>
        </table:table-row>
        <table:table-row table:style-name="TableRow1072">
          <table:covered-table-cell>
            <text:p text:style-name="P1073"/>
          </table:covered-table-cell>
          <table:table-cell table:style-name="TableCell1074">
            <text:p text:style-name="P1075">7.2. informacijos ir įrodymų apie kredito gavėjo sutuoktinio pajamas rinkimo ir vertinimo principai;</text:p>
          </table:table-cell>
          <table:table-cell table:style-name="TableCell1076">
            <text:p text:style-name="P1077"><text:span text:style-name="T1078">Nurodyti taisyklių punktus.</text:span></text:p>
            <text:p text:style-name="P1079"/>
          </table:table-cell>
        </table:table-row>
        <table:table-row table:style-name="TableRow1080">
          <table:covered-table-cell>
            <text:p text:style-name="P1081"/>
          </table:covered-table-cell>
          <table:table-cell table:style-name="TableCell1082">
            <text:p text:style-name="P1083">7.3. informacijos ir įrodymų apie kredito gavėjo sutuoktinio turimus finansinius įsipareigojimus rinkimo ir vertinimo principai;</text:p>
          </table:table-cell>
          <table:table-cell table:style-name="TableCell1084">
            <text:p text:style-name="P1085"><text:span text:style-name="T1086">Nurodyti taisyklių punktus.</text:span></text:p>
            <text:p text:style-name="P1087"/>
          </table:table-cell>
        </table:table-row>
        <table:table-row table:style-name="TableRow1088">
          <table:covered-table-cell>
            <text:p text:style-name="P1089"/>
          </table:covered-table-cell>
          <table:table-cell table:style-name="TableCell1090">
            <text:p text:style-name="P1091">7.4. informacijos ir įrodymų apie kredito gavėjo sutuoktinio pradelstus finansinius įsipareigojimus rinkimo ir vertinimo principai;</text:p>
          </table:table-cell>
          <table:table-cell table:style-name="TableCell1092">
            <text:p text:style-name="P1093"><text:span text:style-name="T1094">Nurodyti taisyklių punktus.</text:span></text:p>
            <text:p text:style-name="P1095"/>
          </table:table-cell>
        </table:table-row>
        <table:table-row table:style-name="TableRow1096">
          <table:covered-table-cell>
            <text:p text:style-name="P1097"/>
          </table:covered-table-cell>
          <table:table-cell table:style-name="TableCell1098">
            <text:p text:style-name="P1099"><text:span text:style-name="T1100">7.5. atvejai, kai tarpusavio skolinimo platformos operatorius gali<text:s/></text:span><text:span text:style-name="T1101">neatlikti kredito gavėjo sutuoktinio kreditingumo vertinimo.</text:span></text:p>
          </table:table-cell>
          <table:table-cell table:style-name="TableCell1102">
            <text:p text:style-name="P1103"><text:span text:style-name="T1104">Nurodyti taisyklių punktus.</text:span></text:p>
            <text:p text:style-name="P1105"/>
          </table:table-cell>
        </table:table-row>
        <table:table-row table:style-name="TableRow1106">
          <table:table-cell table:style-name="TableCell1107" table:number-rows-spanned="8">
            <text:p text:style-name="P1108">8. Kredito gavėjų kreditingumo vertinimo ir atsakingojo skolinimo taisyklėse nustatyti kiti kredito gavėjo kreditingumo vertinimo reikalavimai</text:p>
          </table:table-cell>
          <table:table-cell table:style-name="TableCell1109">
            <text:p text:style-name="P1110">8.1. bendraskolių, kurie nėra susituokę, kreditingumo vertinimo principai;</text:p>
          </table:table-cell>
          <table:table-cell table:style-name="TableCell1111">
            <text:p text:style-name="P1112"><text:span text:style-name="T1113">Nurodyti taisyklių punktus.</text:span></text:p>
            <text:p text:style-name="P1114"/>
          </table:table-cell>
        </table:table-row>
        <table:table-row table:style-name="TableRow1115">
          <table:covered-table-cell>
            <text:p text:style-name="P1116"/>
          </table:covered-table-cell>
          <table:table-cell table:style-name="TableCell1117">
            <text:p text:style-name="P1118">8.2. kitų reikšmingų aplinkybių, susijusių su kredito gavėjo finansine padėtimi ir (arba) galimybėmis tinkamai vykdyti finansinius įsipareigojimus, vertinimo principai;</text:p>
          </table:table-cell>
          <table:table-cell table:style-name="TableCell1119">
            <text:p text:style-name="P1120"><text:span text:style-name="T1121">Nurodyti taisyklių punktus.</text:span></text:p>
            <text:p text:style-name="P1122"/>
          </table:table-cell>
        </table:table-row>
        <table:table-row table:style-name="TableRow1123">
          <table:covered-table-cell>
            <text:p text:style-name="P1124"/>
          </table:covered-table-cell>
          <table:table-cell table:style-name="TableCell1125">
            <text:p text:style-name="P1126">8.3. kredito gavėjo kreditingumo vertinimo principai, kai kredito sutarties šalys susitaria pakeisti bendrą kredito sumą;</text:p>
          </table:table-cell>
          <table:table-cell table:style-name="TableCell1127">
            <text:p text:style-name="P1128"><text:span text:style-name="T1129">Nurodyti taisyklių punktus.</text:span></text:p>
            <text:p text:style-name="P1130"/>
          </table:table-cell>
        </table:table-row>
        <table:table-row table:style-name="TableRow1131">
          <table:covered-table-cell>
            <text:p text:style-name="P1132"/>
          </table:covered-table-cell>
          <table:table-cell table:style-name="TableCell1133">
            <text:p text:style-name="P1134">8.4. vidutinių tikėtinų būtiniausių namų ūkio išlaikymo išlaidų vertinimo principai;</text:p>
          </table:table-cell>
          <table:table-cell table:style-name="TableCell1135">
            <text:p text:style-name="P1136"><text:span text:style-name="T1137">Nurodyti taisyklių punktus.</text:span></text:p>
            <text:p text:style-name="P1138"/>
          </table:table-cell>
        </table:table-row>
        <table:table-row table:style-name="TableRow1139">
          <table:covered-table-cell>
            <text:p text:style-name="P1140"/>
          </table:covered-table-cell>
          <table:table-cell table:style-name="TableCell1141">
            <text:p text:style-name="P1142"><text:span text:style-name="T1143">8.5. kredito užsienio valiuta sutarties, kai kreditas išreikštas ne ta valiuta, kuria kredito gavėjas gauna pajamas, sudarymo principai<text:s/></text:span><text:span text:style-name="T1144">(užsienio valiutos pasikeitimo rizikos vertinimas, griežtesnių apribojimų taikymas)</text:span><text:span text:style-name="T1145">;</text:span></text:p>
          </table:table-cell>
          <table:table-cell table:style-name="TableCell1146">
            <text:p text:style-name="P1147"><text:span text:style-name="T1148">Nurodyti taisyklių punktus.</text:span></text:p>
            <text:p text:style-name="P1149"/>
          </table:table-cell>
        </table:table-row>
        <table:table-row table:style-name="TableRow1150">
          <table:covered-table-cell>
            <text:p text:style-name="P1151"/>
          </table:covered-table-cell>
          <table:table-cell table:style-name="TableCell1152">
            <text:p text:style-name="P1153">8.6. kredito, kurio palūkanų norma yra kintamoji, teikimo principai;</text:p>
          </table:table-cell>
          <table:table-cell table:style-name="TableCell1154">
            <text:p text:style-name="P1155"><text:span text:style-name="T1156">Nurodyti taisyklių punktus.</text:span></text:p>
            <text:p text:style-name="P1157"/>
          </table:table-cell>
        </table:table-row>
        <table:table-row table:style-name="TableRow1158">
          <table:covered-table-cell>
            <text:p text:style-name="P1159"/>
          </table:covered-table-cell>
          <table:table-cell table:style-name="TableCell1160">
            <text:p text:style-name="P1161">8.7. atsisakymo sudaryti kredito sutartį pagrindai;</text:p>
          </table:table-cell>
          <table:table-cell table:style-name="TableCell1162">
            <text:p text:style-name="P1163"><text:span text:style-name="T1164">Nurodyti taisyklių punktus.</text:span></text:p>
            <text:p text:style-name="P1165"/>
          </table:table-cell>
        </table:table-row>
        <table:table-row table:style-name="TableRow1166">
          <table:covered-table-cell>
            <text:p text:style-name="P1167"/>
          </table:covered-table-cell>
          <table:table-cell table:style-name="TableCell1168">
            <text:p text:style-name="P1169">8.8. tarpusavio skolinimo platformos operatoriaus taikomo kreditingumo vertinimo proceso peržiūros ir keitimo principai.</text:p>
          </table:table-cell>
          <table:table-cell table:style-name="TableCell1170">
            <text:p text:style-name="P1171"><text:span text:style-name="T1172">Nurodyti taisyklių punktus</text:span><text:span text:style-name="T1173">.</text:span></text:p>
          </table:table-cell>
        </table:table-row>
      </table:table>
      <text:p text:style-name="P1174"/>
      <text:p text:style-name="P1175"><text:span text:style-name="T11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T81"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T22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T375"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T778"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80"><text:span text:style-name="T81"><text:page-number text:fixed="false">3</text:page-number></text:span></text:p>
      </style:header>
    </style:master-page>
    <style:master-page style:next-style-name="MP1" style:name="MPF1" style:page-layout-name="PL1"/>
    <style:master-page style:name="MP2" style:page-layout-name="PL2">
      <style:header>
        <text:p text:style-name="P222"><text:span text:style-name="T223"><text:page-number text:fixed="false">3</text:page-number></text:span></text:p>
      </style:header>
    </style:master-page>
    <style:master-page style:next-style-name="MP2" style:name="MPF2" style:page-layout-name="PL2"/>
    <style:master-page style:name="MP3" style:page-layout-name="PL3">
      <style:header>
        <text:p text:style-name="P374"><text:span text:style-name="T375"><text:page-number text:fixed="false">3</text:page-number></text:span></text:p>
      </style:header>
    </style:master-page>
    <style:master-page style:next-style-name="MP3" style:name="MPF3" style:page-layout-name="PL3"/>
    <style:master-page style:name="MP4" style:page-layout-name="PL4">
      <style:header>
        <text:p text:style-name="P777"><text:span text:style-name="T778"><text:page-number text:fixed="false">3</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tė Andriukaitienė</meta:initial-creator>
    <dc:creator>adlibuser</dc:creator>
    <meta:creation-date>2023-04-25T11:21:00Z</meta:creation-date>
    <dc:date>2023-04-25T11:21: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4-24T11:40:5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b6fb0c98-1bbe-4b1b-9ca6-bf8b22dfc681</meta:user-defined>
    <meta:user-defined meta:name="MSIP_Label_e5564178-1ca1-4992-b45e-fdaf9919e704_ContentBits">0</meta:user-defined>
    <meta:document-statistic meta:page-count="19" meta:paragraph-count="58" meta:word-count="4355" meta:character-count="29127" meta:row-count="206" meta:non-whitespace-character-count="24830"/>
  </office:meta>
</office:document-meta>
</file>