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9013in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P23" style:parent-style-name="Normal" style:family="paragraph">
      <style:paragraph-properties fo:text-align="justify" fo:text-indent="0.9013in"/>
    </style:style>
    <style:style style:name="T24" style:parent-style-name="DefaultParagraphFont" style:family="text">
      <style:text-properties style:font-name-asian="Calibri" style:font-size-complex="12pt"/>
    </style:style>
    <style:style style:name="P25" style:parent-style-name="Normal" style:family="paragraph">
      <style:paragraph-properties fo:text-align="justify" fo:text-indent="0.9013in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0.47917in" svg:height="0.5416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<text:span text:style-name="T10">ALYTAUS MIESTO SAVIVALDYBĖS TARYBA</text:span></text:p>
      <text:p text:style-name="P11"/>
      <text:p text:style-name="P12"><text:span text:style-name="T13">SPRENDIMAS</text:span></text:p>
      <text:p text:style-name="P14">DĖL ALYTAUS MIESTO SAVIVALDYBĖS TARYBOS 2020-04-30 SPRENDIMO<text:s/><text:line-break/>NR. T-128 „DĖL ALYTAUS „SAKALĖLIO“ PRADINĖS MOKYKLOS REORGANIZAVIMO <text:s/>SĄLYGŲ APRAŠO IR ALYTAUS VIDZGIRIO PROGIMNAZIJOS NUOSTATŲ PATVIRTINIMO“ PRIPAŽINIMO NETEKUSIU GALIOS</text:p>
      <text:p text:style-name="P15"/>
      <text:p text:style-name="P16">2020 m. gegužės 28 d. Nr. T-162</text:p>
      <text:p text:style-name="P17">Alytus</text:p>
      <text:p text:style-name="P18"/>
      <text:p text:style-name="P19"/>
      <text:p text:style-name="P20"><text:span text:style-name="T21">Vadovaudamasi Lietuvos Respublikos vietos savivaldos įstatymo 18 straipsnio</text:span><text:span text:style-name="T22"><text:line-break/>1 dalimi, atsižvelgdama į Regionų apygardos administracinio teismo Kauno rūmuose nagrinėjamoje administracinėje byloje Nr. el3-4694-595/2020 pareiškėjų keliamus reikalavimus, Alytaus miesto savivaldybės taryba n u s p r e n d ž i a:</text:span></text:p>
      <text:p text:style-name="P23"><text:span text:style-name="T24">Pripažinti netekusiu galios Alytaus miesto savivaldybės tarybos 2020 m. balandžio 30 d. sprendimą Nr. T-128 „Dėl Alytaus „Sakalėlio“ pradinės mokyklos reorganizavimo sąlygų aprašo ir Alytaus Vidzgirio progimnazijos nuostatų patvirtinimo“.</text:span></text:p>
      <text:p text:style-name="P25"><text:span text:style-name="T26">Šis sprendimas gali būti skundžiamas Lietuvos Respublikos administracinių bylų teisenos įstatymo nustatyta tvarka.</text:span></text:p>
      <text:p text:style-name="P27"/>
      <text:p text:style-name="P28"/>
      <text:p text:style-name="P29"/>
      <text:p text:style-name="P30">Savivaldybės meras<text:tab/><text:tab/><text:tab/><text:tab/><text:tab/>Nerijus Cesiul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ALYTAUS MIESTO SAVIVALDYBĖS TARYBOS 2020-04-30 SPRENDIMO NR.T-128 „DĖL ALYTAUS „SAKALĖLIO“ PRADINĖS MOKYKLOS REORGANIZAVIMO SĄLYGŲ APRAŠO IR ALYTAUS VIDZGIRIO PROGIMNAZIJOS NUOSTATŲ PATVIRTINIMO“ PRIPAŽINIMO NETEKUSIU GALIOS</dc:title>
    <dc:subject>TŽ-227</dc:subject>
    <meta:initial-creator>ALYTAUS MIESTO SAVIVALDYBĖS TARYBA</meta:initial-creator>
    <dc:creator>adlibuser</dc:creator>
    <meta:creation-date>2020-06-03T04:46:00Z</meta:creation-date>
    <dc:date>2020-06-03T04:46:00Z</dc:date>
    <meta:print-date>2020-05-21T13:50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28" meta:character-count="1033" meta:row-count="29" meta:non-whitespace-character-count="914"/>
  </office:meta>
</office:document-meta>
</file>