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style:font-name="Helvetica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ASMENS ĮGYTŲ KOMPETENCIJŲ VERTINIMO TVARKOS APRAŠO PATVIRTINIMO</text:span></text:p>
      <text:p text:style-name="P25"/>
      <text:p text:style-name="P26"/>
      <text:p text:style-name="P27">2015 m. sausio 14 d. Nr. V-15</text:p>
      <text:p text:style-name="P28">Vilnius</text:p>
      <text:p text:style-name="P29"/>
      <text:p text:style-name="P30"/>
      <text:p text:style-name="P31"/>
      <text:p text:style-name="P32"><text:span text:style-name="T33">Vadovaudamasis Lietuvos Respublikos profesinio mokymo įstatymo 7 straipsnio 4 dalimi, 11 straipsnio 2 dalimi ir 22 straipsnio 2 dalies 7 punktu:</text:span></text:p>
      <text:p text:style-name="Normal"/>
      <text:p text:style-name="P34"><text:span text:style-name="T35">1</text:span><text:span text:style-name="T36">. T v i r t i n u <text:s/>Asmens įgytų kompetencijų vertinimo tvarkos aprašą (pridedama).</text:span></text:p>
      <text:p text:style-name="Normal"/>
      <text:p text:style-name="P37"><text:span text:style-name="T38">2</text:span><text:span text:style-name="T39">. P r i p a ž į s t u netekusiu galios Lietuvos Respublikos švietimo ir mokslo ministro 2012 m. gruodžio 11 d. įsakymą Nr. V-1710 „Dėl Asmens įgytų kompetencijų vertinimo tvarkos aprašo patvirtinimo“.</text:span></text:p>
      <text:p text:style-name="Normal"/>
      <text:p text:style-name="P40"><text:span text:style-name="T41">3</text:span><text:span text:style-name="T42">.<text:s/></text:span><text:span text:style-name="T43">Šis įsakymas įsigalioja nuo 2015 m. kovo 2 dienos.</text:span></text:p>
      <text:p text:style-name="P44"/>
      <text:section text:name="Sect1" text:style-name="S1">
        <text:p text:style-name="P45"/>
        <text:p text:style-name="P46"/>
        <text:p text:style-name="P47"/>
        <text:p text:style-name="P48">Švietimo ir mokslo ministras<text:s/><text:tab/><text:tab/><text:tab/>Dainius Pavalkis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SUDERINTA</text:p>
        <text:p text:style-name="P57"/>
        <text:p text:style-name="P58">Lietuvos Respublikos ūkio ministerijos<text:s/></text:p>
        <text:p text:style-name="P59"/>
        <text:p text:style-name="P60">2014 m. gruodžio 15 d.<text:s/></text:p>
        <text:p text:style-name="P61"/>
        <text:p text:style-name="P62">raštu Nr. (34.3-182)-3-6682</text:p>
        <text:p text:style-name="P63"/>
        <text:p text:style-name="P64"/>
        <text:p text:style-name="P65"/>
        <text:p text:style-name="P66"/>
        <text:p text:style-name="P67"><text:span text:style-name="T68"> 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yma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rzukauskaite</meta:initial-creator>
    <dc:creator>Adlib User</dc:creator>
    <meta:creation-date>2015-01-16T07:10:00Z</meta:creation-date>
    <dc:date>2015-01-16T07:10:00Z</dc:date>
    <meta:print-date>2015-01-06T09:57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8" meta:word-count="134" meta:character-count="843" meta:row-count="72" meta:non-whitespace-character-count="727"/>
  </office:meta>
</office:document-meta>
</file>