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text-properties style:font-size-complex="12pt" fo:language="en" fo:country="GB"/>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075in" fo:text-indent="-0.075in">
        <style:tab-stops>
          <style:tab-stop style:type="left" style:position="3.3472in"/>
        </style:tab-stops>
      </style:paragraph-properties>
    </style:style>
    <style:style style:name="P143"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4"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5"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ADMINISTRACIJOS DIREKTORIAUS 2020-11-30 ĮSAKYMO NR. 30-2726/20 „DĖL NEVYRIAUSYBINIŲ ORGANIZACIJŲ SOCIALINIŲ PROJEKTŲ FINANSAVIMO VILNIAUS MIESTO SAVIVALDYBĖS BIUDŽETO LĖŠOMIS TVARKOS APRAŠO TVIRTINIMO“ PAKEITIMO</text:span></text:p>
      <text:p text:style-name="P19"/>
      <text:p text:style-name="P20"><text:span text:style-name="T21">2022 m. lapkričio<text:s/></text:span><text:span text:style-name="T22">4</text:span><text:span text:style-name="T23"><text:s/>d. Nr.<text:s/></text:span><text:span text:style-name="T24">30-3389/22</text:span></text:p>
      <text:p text:style-name="P25">Vilnius</text:p>
      <text:p text:style-name="P26"/>
      <text:p text:style-name="P27"/>
      <text:p text:style-name="P28"><text:span text:style-name="T29">Vadovaudamasi Lietuvos Respublikos vietos savivaldos įstatymo 18 straipsnio 1 dalimi</text:span><text:span text:style-name="T30">:<text:s/></text:span></text:p>
      <text:p text:style-name="P31"><text:span text:style-name="T32">1</text:span><text:span text:style-name="T33">. K e i č i u<text:s/></text:span><text:span text:style-name="T34">Vilniaus miesto savivaldybės administracijos direktoriaus 2020 m. lapkričio 30 d. įsakymu Nr.<text:s/></text:span><text:span text:style-name="T35">30-2726/20 „</text:span><text:span text:style-name="T36">Dėl Nevyriausybinių organizacijų socialinių projektų finansavimo Vilniaus miesto savivaldybės biudžeto lėšomis tvarkos aprašo tvirtinimo“ patvirtintą<text:s/></text:span><text:soft-page-break/><text:span text:style-name="T37">Nevyriausybinių organizacijų socialinių projektų finansavimo Vilniaus miesto savivaldybės biudžeto lėšomis tvarkos aprašą:</text:span></text:p>
      <text:p text:style-name="P38"><text:span text:style-name="T39">1.1</text:span><text:span text:style-name="T40">. išdėstau 3 punktą taip:</text:span></text:p>
      <text:p text:style-name="P41"><text:span text:style-name="T42">„</text:span><text:span text:style-name="T43">3</text:span><text:span text:style-name="T44">.<text:s/></text:span><text:span text:style-name="T45">Projektų paraiškas gali teikti nevyriausybinės organizacijos (toliau – NVO), kaip jos apibrėžtos Lietuvos Respublikos nevyriausybinių organizacijų plėtros įstatyme, yra įregistravusi nevyriausybinės organizacijos žymą Juridinių asmenų registre ir yra registruotos Savivaldybės teritorijoje. Konkurse dalyvaujančių NVO steigimo dokumentuose privalo būti nurodytas veiklos tikslas, susijęs su skelbiamo konkurso socialinių paslaugų teikimu. Remiami projektai skirti tik Savivaldybės gyventojų socialinėms problemoms spręsti.“;</text:span></text:p>
      <text:p text:style-name="P46"><text:span text:style-name="T47">1.2</text:span><text:span text:style-name="T48">. išdėstau 6.4 papunktį taip:</text:span></text:p>
      <text:p text:style-name="P49"><text:span text:style-name="T50">„</text:span><text:span text:style-name="T51">6.4</text:span><text:span text:style-name="T52">.<text:s/></text:span><text:span text:style-name="T53">NVO neįvykdė arba netinkamai įvykdė anksčiau sudarytoje Savivaldybės biudžeto lėšų naudojimo sutartyje numatytus įsipareigojimus.“;</text:span></text:p>
      <text:p text:style-name="P54"><text:span text:style-name="T55">1.3</text:span><text:span text:style-name="T56">. išdėstau 14 punktą taip:</text:span></text:p>
      <text:p text:style-name="P57"><text:span text:style-name="T58">„</text:span><text:span text:style-name="T59">14</text:span><text:span text:style-name="T60">.<text:s/></text:span><text:span text:style-name="T61">Paraiška su priedais teikiama lietuvių kalba elektroniniu būdu per Savivaldybės elektroninių paslaugų valdymo sistemą http://konkursai.vilnius.lt/. Paraišką su priedais turi teisę teikti NVO vadovas arba jo įgaliotas asmuo. Jeigu paraišką teikia NVO vadovo įgaliotas asmuo, prie paraiškos turi būti pridėtas įgaliojimas.“;</text:span></text:p>
      <text:p text:style-name="P62"><text:span text:style-name="T63">1.4</text:span><text:span text:style-name="T64">. pripažįstu netekusiu galios 15 punktą;</text:span></text:p>
      <text:p text:style-name="P65"><text:span text:style-name="T66">1.5</text:span><text:span text:style-name="T67">. buvusius 16 ir 36 punktus laikau atitinkamai 15 ir 35 punktais;<text:s/></text:span></text:p>
      <text:p text:style-name="P68"><text:span text:style-name="T69">1.6</text:span><text:span text:style-name="T70">. išdėstau 18 punktą taip:</text:span></text:p>
      <text:p text:style-name="P71"><text:span text:style-name="T72">„</text:span><text:span text:style-name="T73">18</text:span><text:span text:style-name="T74">. Viena NVO vienam skelbiamam konkursui (nepriklausomai ar teikia savarankiškai, ar pasirašiusi jungtinės veiklos (partnerystės) sutartį) gali pateikti tik vieną paraišką.“;</text:span></text:p>
      <text:p text:style-name="P75"><text:span text:style-name="T76">1.7</text:span><text:span text:style-name="T77">. išdėstau 24 punktą taip:</text:span></text:p>
      <text:p text:style-name="P78"><text:span text:style-name="T79">„</text:span><text:span text:style-name="T80">24</text:span><text:span text:style-name="T81">. Komisijos pagrindinė veiklos forma – posėdžiai, kuriuos šaukia komisijos pirmininkas savo arba bent vieno komisijos nario iniciatyva. Komisijos posėdžiai gali būti organizuojami nuotoliniu būdu.“;</text:span></text:p>
      <text:p text:style-name="P82"><text:span text:style-name="T83">1.8</text:span><text:span text:style-name="T84">. išdėstau 35 punktą taip:</text:span></text:p>
      <text:p text:style-name="P85"><text:span text:style-name="T86">„</text:span><text:span text:style-name="T87">35</text:span><text:span text:style-name="T88">. Paraiškos, komisijos narių įvertintos mažiau nei 17<text:s/></text:span><text:span text:style-name="T89">balų</text:span><text:span text:style-name="T90">, atmetamos.“;</text:span></text:p>
      <text:p text:style-name="P91"><text:span text:style-name="T92">1.9</text:span><text:span text:style-name="T93">. papildau nauju 36 punktu ir jį išdėstau taip:</text:span></text:p>
      <text:p text:style-name="P94"><text:span text:style-name="T95">„</text:span><text:span text:style-name="T96">36</text:span><text:span text:style-name="T97">. Jei visų neatmestų paraiškų bendra prašoma skirti suma viršija konkurso projektams įgyvendinti skirtą lėšų sumą, komisija gali priimti sprendimą paraiškas reitinguoti pagal paraiškų vertintojų skirtų balų vidurkį nuo didžiausio iki mažiausio ir rekomenduoti finansavimo sumą. Atsižvelgiant į konkursui numatytas Savivaldybės biudžete lėšas ir paslaugų poreikį, finansavimas gali būti skiriamas tik paraiškai (-oms), surinkusiai (-ioms) aukščiausią vertinimo balų vidurkį. Kitos mažesnį balų vidurkį surinkusios paraiškos tokiu atveju nefinansuojamos.“;</text:span></text:p>
      <text:p text:style-name="P98"><text:span text:style-name="T99">1.9</text:span><text:span text:style-name="T100">. pripažįstu netekusiu galios 37 punktą;</text:span></text:p>
      <text:p text:style-name="P101"><text:span text:style-name="T102">1.10</text:span><text:span text:style-name="T103">. buvusį 38 punktą laikau 37 punktu;</text:span></text:p>
      <text:p text:style-name="P104"><text:span text:style-name="T105">1.11</text:span><text:span text:style-name="T106">. papildau nauju 38 punktu ir jį išdėstau taip:</text:span></text:p>
      <text:p text:style-name="P107"><text:span text:style-name="T108">„</text:span><text:span text:style-name="T109">38</text:span><text:span text:style-name="T110">. Socialinių paslaugų skyrius per tris kalendorines dienas informuoja pareiškėją apie Savivaldybės administracijos direktoriaus sprendimą dėl lėšų (ne)skyrimo.“;</text:span></text:p>
      <text:p text:style-name="P111"><text:span text:style-name="T112">1.12</text:span><text:span text:style-name="T113">. išdėstau 39 punktą taip:</text:span></text:p>
      <text:p text:style-name="P114"><text:span text:style-name="T115">„</text:span><text:span text:style-name="T116">39</text:span><text:span text:style-name="T117">.</text:span><text:span text:style-name="T118"><text:tab/>Savivaldybės administracijos direktoriui patvirtinus finansuojamų projektų sąrašą <text:s/>priėmus sprendimą dėl lėšų skyrimo projektams, Savivaldybės administracijos direktorius arba jo įgaliotas asmuo ir paraišką pateikęs pareiškėjas, kuriam yra skiriamos lėšos, elektroniniais kvalifikuotais parašais pasirašo Sutartį. Sutartis pasirašoma ne vėliau kaip per 60 kalendorinių dienų nuo Savivaldybės administracijos direktoriaus įsakymo pasirašymo dienos.“;</text:span></text:p>
      <text:p text:style-name="P119"><text:span text:style-name="T120">1.13</text:span><text:span text:style-name="T121">. išdėstau 53 punktą taip:</text:span></text:p>
      <text:p text:style-name="P122"><text:span text:style-name="T123">„</text:span><text:span text:style-name="T124">53</text:span><text:span text:style-name="T125">. Sutarties vykdymą kontroliuoja Socialinių paslaugų skyrius</text:span><text:span text:style-name="T126">.“;</text:span></text:p>
      <text:p text:style-name="P127"><text:span text:style-name="T128">1.</text:span><text:span text:style-name="T129">14</text:span><text:span text:style-name="T130">. išdėstau 59 punktą taip:</text:span></text:p>
      <text:p text:style-name="P131"><text:span text:style-name="T132">„</text:span><text:span text:style-name="T133">59</text:span><text:span text:style-name="T134">.<text:s/></text:span><text:span text:style-name="T135">NVO einamųjų metų projekto metinę įgyvendinimo ataskaitą (5 priedas) teikia ir už einamųjų metų projekto įgyvendinimo ir lėšų panaudojimą Socialinių paslaugų skyriui atsiskaito ne vėliau kaip iki kitų metų sausio 10 d. Sutartyje nustatyta tvarka. Ataskaitos teikiamos elektroniniu būdu per Savivaldybės elektroninių paslaugų valdymo sistemą.“;</text:span></text:p>
      <text:p text:style-name="P136"><text:span text:style-name="T137">1.15</text:span><text:span text:style-name="T138">. išbraukiu tvarkos aprašo 3 priedo 8 punktą.<text:s/></text:span></text:p>
      <text:p text:style-name="P139"><text:span text:style-name="T140">2</text:span><text:span text:style-name="T141">. N u s t a t a u, <text:s/>kad konkursų, pradėtų iki šio įsakymo įsigaliojimo dienos, projektų paraiškų vertinimas ir nagrinėjimas turi būti atliekamas pagal teisės aktus, galiojusius iki šio įsakymo įsigaliojimo dienos.<text:s/></text:span></text:p>
      <text:p text:style-name="P142"/>
      <text:p text:style-name="P143"/>
      <text:p text:style-name="P144"/>
      <text:p text:style-name="P145">Administracijos direktorė<text:tab/><text:tab/><text:tab/><text:tab/><text:tab/><text:tab/>Lina Koriznienė</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1T12:25:00Z</meta:creation-date>
    <dc:date>2024-01-11T12: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8" meta:word-count="694" meta:character-count="4833" meta:row-count="200" meta:non-whitespace-character-count="4207"/>
  </office:meta>
</office:document-meta>
</file>