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size="8pt" style:font-size-asian="8pt" style:font-size-complex="8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fo:text-indent="0.4923in"/>
      <style:text-properties style:language-asian="lt" style:country-asian="LT"/>
    </style:style>
    <style:style style:name="P22" style:parent-style-name="Normal" style:family="paragraph">
      <style:paragraph-properties fo:text-align="justify" fo:line-height="115%" fo:text-indent="0.4923in" fo:background-color="#FFFFFF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15%" fo:text-indent="0.4923in" fo:background-color="#FFFFFF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15%" fo:text-indent="0.4923in" fo:background-color="#FFFFFF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15%" fo:text-indent="0.4923in" fo:background-color="#FFFFFF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15%" fo:text-indent="0.4923in" fo:background-color="#FFFFFF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15%" fo:text-indent="0.4923in" fo:background-color="#FFFFFF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15%" fo:text-indent="0.4923in" fo:background-color="#FFFFFF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fo:background-color="#FFFFFF" style:language-asian="lt" style:country-asian="LT"/>
    </style:style>
    <style:style style:name="P45" style:parent-style-name="Normal" style:family="paragraph">
      <style:paragraph-properties fo:text-align="justify" fo:line-height="115%" fo:text-indent="0.4923in" fo:background-color="#FFFFFF"/>
    </style:style>
    <style:style style:name="T46" style:parent-style-name="DefaultParagraphFont" style:family="text">
      <style:text-properties fo:color="#000000" fo:background-color="#FFFFFF" style:language-asian="lt" style:country-asian="LT"/>
    </style:style>
    <style:style style:name="T47" style:parent-style-name="DefaultParagraphFont" style:family="text">
      <style:text-properties fo:color="#000000" fo:background-color="#FFFFFF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style:font-size-complex="12pt" fo:background-color="#FFFFFF" style:language-asian="lt" style:country-asian="LT"/>
    </style:style>
    <style:style style:name="P50" style:parent-style-name="Normal" style:family="paragraph">
      <style:paragraph-properties fo:text-align="justify" fo:line-height="115%" fo:text-indent="0.4923in" fo:background-color="#FFFFFF"/>
    </style:style>
    <style:style style:name="T51" style:parent-style-name="DefaultParagraphFont" style:family="text">
      <style:text-properties style:font-size-complex="12pt" fo:background-color="#FFFFFF" style:language-asian="lt" style:country-asian="LT"/>
    </style:style>
    <style:style style:name="T52" style:parent-style-name="DefaultParagraphFont" style:family="text">
      <style:text-properties style:font-size-complex="12pt" fo:background-color="#FFFFFF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line-height="115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5" style:parent-style-name="Normal" style:family="paragraph">
      <style:paragraph-properties fo:line-height="115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6" style:parent-style-name="Normal" style:family="paragraph">
      <style:paragraph-properties fo:line-height="115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 fo:line-height="115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8" style:parent-style-name="Normal" style:family="paragraph">
      <style:paragraph-properties fo:line-height="115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 fo:line-height="115%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15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paragraph-properties fo:line-height="115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306in" svg:height="0.64653in" style:rel-width="scale" style:rel-height="scale"><draw:image xlink:href="media/image1.png" xlink:type="simple" xlink:show="embed" xlink:actuate="onLoad"/><svg:title/><svg:desc>Paveikslėlis, kuriame yra eskizas, piešimas, Linijinis piešimas, iliustracija  Automatiškai sugeneruotas aprašymas</svg:desc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 steigiamo germanto regioninio parko planavimo schemos (ribų ir tvarkymo planų)<text:s/></text:span><text:span text:style-name="T16">rengimo PRADŽIOS IR PLANAVIMO TIKSLŲ</text:span></text:p>
      <text:p text:style-name="P17"/>
      <text:p text:style-name="P18">2024 m. sausio 3 d. Nr.<text:s/>26</text:p>
      <text:p text:style-name="P19">Vilnius</text:p>
      <text:p text:style-name="P20"/>
      <text:p text:style-name="P21"/>
      <text:p text:style-name="P22"><text:span text:style-name="T23">Vadovaudamasi Lietuvos Respublikos saugomų teritorijų įstatymo 23 straipsnio 1 dalimi ir Lietuvos Respublikos teritorijų planavimo įstatymo 30 straipsnio 2 dalimi,<text:s/></text:span><text:span text:style-name="T24">s</text:span><text:span text:style-name="T25">iekdama įsteigti Germanto regioninį parką, Lietuvos Respublikos Vyriausybė n u t a r i a:</text:span></text:p>
      <text:p text:style-name="P26"><text:span text:style-name="T27">1</text:span><text:span text:style-name="T28">. Pradėti rengti Germanto regioninio parko planavimo schemą (ribų ir tvarkymo planus).<text:s/></text:span></text:p>
      <text:p text:style-name="P29"><text:span text:style-name="T30">2</text:span><text:span text:style-name="T31">. Nustatyti šiuos Germanto regioninio parko planavimo schemos (ribų ir tvarkymo planų) tikslus:</text:span></text:p>
      <text:p text:style-name="P32"><text:span text:style-name="T33">2.1</text:span><text:span text:style-name="T34">. nustatyti Germanto regioninio parko ir jo funkcinio prioriteto zonų ribas;<text:s/></text:span></text:p>
      <text:p text:style-name="P35"><text:span text:style-name="T36">2.2</text:span><text:span text:style-name="T37">. nustatyti Germanto regioninio parko buferinės apsaugos zonos ribas, numatyti priemones, mažinančias šioje zonoje neigiamą ūkinės veiklos poveikį Germanto regioniniam parkui ir išsaugančias šios teritorijos regimąją aplinką;<text:s/></text:span></text:p>
      <text:p text:style-name="P38"><text:span text:style-name="T39">2.3</text:span><text:span text:style-name="T40">. nustatyti Germanto regioninio parko kraštovaizdžio tvarkymo zonas, jose taikomas gamtos ir kultūros vertybių apsaugos ir tvarkymo kryptis ir priemones;<text:s/></text:span></text:p>
      <text:p text:style-name="P41"><text:span text:style-name="T42">2.4</text:span><text:span text:style-name="T43">.<text:s/></text:span><text:span text:style-name="T44">nustatyti priemones, užtikrinančias palankią Europos Bendrijos svarbos natūralių buveinių ir saugomų rūšių būklę;<text:s/></text:span></text:p>
      <text:p text:style-name="P45"><text:span text:style-name="T46">2.5</text:span><text:span text:style-name="T47">.<text:s/></text:span><text:span text:style-name="T48">nustatyti nekilnojamojo kultūros paveldo apsaugos ir veiklos plėtojimo paveldosaugos reikalavimus,<text:s/></text:span><text:span text:style-name="T49">nekilnojamojo kultūros paveldo tvarkymo, naudojimo ir atgaivinimo priemones;<text:s/></text:span></text:p>
      <text:p text:style-name="P50"><text:span text:style-name="T51">2.6</text:span><text:span text:style-name="T52">. nustatyti<text:s/></text:span><text:span text:style-name="T53">kraštovaizdžio formavimo, rekreacinės infrastruktūros kūrimo ir kitas tvarkymo priemones, reikalingas tinkamai Germanto regioninio parko apsaugai ir darniai teritorijų plėtrai užtikrinti.<text:s/></text:span></text:p>
      <text:p text:style-name="P54"/>
      <text:p text:style-name="P55"/>
      <text:p text:style-name="P56">Ministrė Pirmininkė <text:s text:c="97"/>Ingrida Šimonytė</text:p>
      <text:p text:style-name="P57"/>
      <text:p text:style-name="P58"/>
      <text:p text:style-name="P59"><text:span text:style-name="T60">Žemės ūkio ministras,</text:span></text:p>
      <text:p text:style-name="P61"><text:span text:style-name="T62">pavaduojantis aplinkos ministrą</text:span><text:span text:style-name="T63"><text:tab/><text:s text:c="27"/>Kęstutis Navickas</text:span>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etter-kerning="true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 Kavaliauskaitė</meta:initial-creator>
    <dc:creator>adlibuser</dc:creator>
    <meta:creation-date>2024-01-05T11:19:00Z</meta:creation-date>
    <dc:date>2024-01-05T11:19:00Z</dc:date>
    <meta:print-date>2017-12-22T09:00:00Z</meta:print-date>
    <meta:template xlink:href="Normal.dotm" xlink:type="simple"/>
    <meta:editing-cycles>2</meta:editing-cycles>
    <meta:editing-duration>PT0S</meta:editing-duration>
    <meta:user-defined meta:name="ContentTypeId">0x0101003FDA964F1C275C4D86F2E57031B6AE29</meta:user-defined>
    <meta:document-statistic meta:page-count="2" meta:paragraph-count="19" meta:word-count="265" meta:character-count="1877" meta:row-count="65" meta:non-whitespace-character-count="1631"/>
  </office:meta>
</office:document-meta>
</file>