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fo:color="#000000"/>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style:tab-stops>
          <style:tab-stop style:type="left" style:position="5.31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indent="3.5437in" style:page-number="1"/>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3.875in">
        <style:tab-stops/>
      </style:paragraph-propertie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ab-stops>
          <style:tab-stop style:type="left" style:position="0.25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25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tab-stops>
          <style:tab-stop style:type="left" style:position="0.25in"/>
        </style:tab-stops>
      </style:paragraph-properties>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P89"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NARKOTIKŲ, TABAKO IR ALKOHOLIO KONTROLĖS DEPARTAMENTO DIREKTORIUS</text:p>
      <text:p text:style-name="P10"/>
      <text:p text:style-name="P11"/>
      <text:p text:style-name="P12"><text:span text:style-name="T13">Į S A K Y M A S</text:span></text:p>
      <text:p text:style-name="P14">DĖL NARKOTIKŲ, TABAKO IR ALKOHOLIO KONTROLĖS DEPARTAMENTO TEIKIAMŲ KONSULTACIJŲ VERTINIMO TVARKOS APRAŠO PATVIRTINIMO<text:s/></text:p>
      <text:p text:style-name="P15"/>
      <text:p text:style-name="P16">2024 m. vasario 22 d. Nr. T1-12</text:p>
      <text:p text:style-name="P17">Vilnius</text:p>
      <text:p text:style-name="P18"/>
      <text:p text:style-name="P19"/>
      <text:p text:style-name="P20">Vadovaudamasi Lietuvos Respublikos viešojo administravimo įstatymo 31 straipsnio 3 dalies 1 punktu bei<text:s/><text:span text:style-name="T21">Lietuvos Respublikos Vyriausybės 2010 m. gegužės 4 d. nutarimo Nr. 511 „Dėl institucijų atliekamų priežiūros funkcijų optimizavimo“ 7.5 papunkčiu ir 9 punktu</text:span>:</text:p>
      <text:p text:style-name="P22"><text:span text:style-name="T23">1</text:span><text:span text:style-name="T24">. T v i r t i n u Narkotikų, tabako ir alkoholio kontrolės departamento teikiamų konsultacijų <text:s/>vertinimo tvarkos aprašą (toliau – Aprašas).</text:span></text:p>
      <text:p text:style-name="P25"><text:span text:style-name="T26">2</text:span><text:span text:style-name="T27">. P a v e d u Narkotikų ir jų prekursorių kontrolės, Licencijavimo <text:s/>ir Tabako ir alkoholio kontrolės skyrių vedėjams kartu su paskirtu Veiklos administravimo skyriaus darbuotoju vykdyti konsultacijų <text:s/>vertinimą.</text:span></text:p>
      <text:p text:style-name="P28">3. P r i p a ž į s t u <text:s/>netekusiu galios Narkotikų, tabako ir alkoholio kontrolės departamento <text:s/>direktoriaus 2019 m. rugsėjo 24 d. įsakymą Nr. T1-28 „Dėl konsultacijų telefonu kokybės vertinimo Narkotikų, tabako ir alkoholio kontrolės departamente tvarkos aprašo patvirtinimo“.</text:p>
      <text:p text:style-name="P29"><text:span text:style-name="T30">4</text:span><text:span text:style-name="T31">. N u s t a t a u, kad šis įsakymas įsigalioja 2024 m. vasario 22 d. <text:s/></text:span></text:p>
      <text:p text:style-name="P32"/>
      <text:p text:style-name="P33"/>
      <text:p text:style-name="P34"/>
      <text:p text:style-name="P35">Direktoriaus pavaduotoja,<text:s/></text:p>
      <text:p text:style-name="P36"><text:span text:style-name="T37">atliekanti direktoriaus funkcijas</text:span><text:span text:style-name="T38"><text:tab/>Gražina Belian</text:span></text:p>
      <text:soft-page-break/>
      <text:p text:style-name="P39">PATVIRTINTA</text:p>
      <text:p text:style-name="P45">Narkotikų, tabako ir alkoholio kontrolės<text:s/></text:p>
      <text:p text:style-name="P46">departamento direktoriaus<text:s/></text:p>
      <text:p text:style-name="P47">2024 m. vasario 22 d. įsakymu Nr.<text:s/><text:span text:style-name="T48">T1-12</text:span></text:p>
      <text:p text:style-name="P49"/>
      <text:p text:style-name="P50"/>
      <text:p text:style-name="P51"><text:span text:style-name="T52">NARKOTIKŲ, TABAKO IR ALKOHOLIO KONTROLĖS DEPARTAMENTO TEIKIAMŲ KONSULTACIJŲ VERTIN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 Narkotikų, tabako ir alkoholio kontrolės departamento (toliau – Departamentas) teikiamų konsultacijų <text:s/>vertinimo tvarkos aprašas (toliau – Aprašas) reglamentuoja viešai paskelbtais konsultuoti skirtais Departamento telefono numeriais (toliau – telefonas), raštu ir elektroniniu paštu teikiamų patvirtintų konsultacijų (toliau – konsultacijos) vertinimo tvarką.<text:s/></text:p>
      <text:p text:style-name="P61">2. Konsultacijų vertinimo tikslas – užtikrinti kokybišką ir nuoseklų asmenų konsultavimą Departamentui priskirtose veiklos srityse. Konsultacijų vertinimu siekiama atskleisti konsultavimo Departamente trūkumus ir juos šalinti, objektyviai įvertinti konsultacijas teikiančių darbuotojų teikiamų konsultacijų kokybę, atitiktį teisės aktams, ir oficialiai Departamento pozicijai, didinti konsultacijų teikimo efektyvumą.</text:p>
      <text:p text:style-name="P62">3. Apraše naudojamos sąvokos atitinka Departamento direktoriaus įsakymu patvirtintame teisės akte, reglamentuojančiame konsultacijų teikimo tvarką Departamente, naudojamas sąvokas.</text:p>
      <text:p text:style-name="P63"/>
      <text:p text:style-name="P64"><text:span text:style-name="T65">II</text:span><text:span text:style-name="T66"><text:s/>SKYRIUS</text:span></text:p>
      <text:p text:style-name="P67"><text:span text:style-name="T68">KONSULTACIJŲ KOKYBĖS VERTINIMAS</text:span></text:p>
      <text:p text:style-name="P69"/>
      <text:p text:style-name="P70">4. Departamento darbuotojai teikia žodines (telefonu) ir patvirtintas rašytines konsultacijas (teikiamas raštu arba elektroniniu paštu ir registruojamas Departamente teisės aktų nustatyta tvarka), kurių kokybė vertinama atskirai.<text:s/></text:p>
      <text:p text:style-name="P71">5. Konsultacijų vertinimas atliekamas pildant:</text:p>
      <text:p text:style-name="P72">5.1. Vertinamo skyriaus teikiamų konsultacijų <text:s/>kiekybės vertinimo klausimyną (1 priedas);</text:p>
      <text:p text:style-name="P73">5.2. Telefonu teikiamų konsultacijų kokybės vertinimo klausimyną (2 priedas);</text:p>
      <text:p text:style-name="P74">5.3. Elektroniniu paštu ir raštu teikiamų patvirtintų konsultacijų kokybės vertinimo klausimyną (3 priedas).</text:p>
      <text:p text:style-name="P75">6. Konsultacijų <text:s/>vertinimą kartu atlieka Departamento direktoriaus įgaliotas Departamento skyriaus vedėjas <text:s/>ir Veiklos administravimo skyriaus <text:s/>paskirtas darbuotojas (-jai) (toliau – vertintojai).</text:p>
      <text:p text:style-name="P76">7. Vertintojai atrenka vertinti per praėjusį pusmetį kiekvieno konsultacijas teikiančio Departamento skyriaus telefonu, raštu arba elektroniniu paštu suteiktas konsultacijas – iš viso ne mažiau kaip 25 konsultacijas.<text:s/></text:p>
      <text:p text:style-name="P77">8. Konsultacijos vertinimui atrenkamos atsitiktinai, neatsižvelgiant į jų trukmę ar turinį. Vertinamo skyriaus teikiamų konsultacijų kiekybei įvertinti pildomas 1 priede pateiktas klausimynas. Kiekvienai atrinktai vertinimui konsultacijos kokybei įvertinti pildomas atitinkamai 2 arba 3 priede pateiktas klausimynas.<text:s/></text:p>
      <text:p text:style-name="P78">9. Konsultacijų <text:s/>vertinimas atliekamas ir klausimynai užpildomi pasibaigus kalendoriniam pusmečiui ne vėliau kaip iki kito pusmečio paskutinės darbo dienos.<text:s/></text:p>
      <text:p text:style-name="P79">10. Vertintojai, atsižvelgdami į konsultacijų <text:s/>vertinimo rezultatus, Departamento direktoriui, esant poreikiui, siūlo priemones (mokymus, aptarimus ir pan.), skirtas Departamento teikiamų konsultacijų kokybei gerinti.</text:p>
      <text:p text:style-name="P80">11. Konsultacijas teikusių skyrių vedėjai supažindina jiems pavaldžius darbuotojus su nuasmenintais konsultavimo <text:s/>vertinimo rezultatais, pagal kompetenciją sprendžia dėl pasiūlytų konsultacijų kokybės gerinimo priemonių diegimo.<text:s/></text:p>
      <text:p text:style-name="P81">12. Departamento direktoriaus įgaliotas Departamento darbuotojas <text:s/>apibendrina konsultacijų <text:s/>vertinimo rezultatus, palygina juos su ankstesnių vertintų laikotarpių konsultavimo <text:s/>rodikliais, įvardija pagrindines konsultavimo klaidas, jeigu tokių buvo nustatyta, konsultavimo sritis, kurias reikia tobulinti ir pateikia ataskaitą Departamento direktoriui.</text:p>
      <text:p text:style-name="Normal"/>
      <text:p text:style-name="P82"><text:span text:style-name="T83">III</text:span><text:span text:style-name="T84"><text:s/>SKYRIUS</text:span></text:p>
      <text:p text:style-name="P85"><text:span text:style-name="T86">BAIGIAMOSIOS NUOSTATOS</text:span></text:p>
      <text:p text:style-name="Normal"/>
      <text:p text:style-name="P87">13. Šio Aprašo nuostatų laikymąsi Departamente koordinuoja ir kontroliuoja Departamento direktoriaus paskirtas asmuo.</text:p>
      <text:p text:style-name="P88">_______________</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ta Šiuipienė</meta:initial-creator>
    <dc:creator>adlibuser</dc:creator>
    <meta:creation-date>2024-02-22T09:51:00Z</meta:creation-date>
    <dc:date>2024-02-22T09:51:00Z</dc:date>
    <meta:print-date>2021-09-27T07:29:00Z</meta:print-date>
    <meta:template xlink:href="Normal.dotm" xlink:type="simple"/>
    <meta:editing-cycles>2</meta:editing-cycles>
    <meta:editing-duration>PT0S</meta:editing-duration>
    <meta:user-defined meta:name="DISC_AdditionalMakersMail">sandra.sumskiene@ntakd.lt</meta:user-defined>
    <meta:user-defined meta:name="DISC_Consignor"> </meta:user-defined>
    <meta:user-defined meta:name="DIScgiUrl">http://edvs.epaslaugos.lt/cs/idcplg</meta:user-defined>
    <meta:user-defined meta:name="DISC_MainMakerMail">sandra.sumskiene@ntakd.lt</meta:user-defined>
    <meta:user-defined meta:name="DISdDocName">11467042</meta:user-defined>
    <meta:user-defined meta:name="DISTaskPaneUrl">http://edvs.epaslaugos.lt/cs/idcplg?ClientControlled=DocMan&amp;coreContentOnly=1&amp;WebdavRequest=1&amp;IdcService=DOC_INFO&amp;dID=1724587</meta:user-defined>
    <meta:user-defined meta:name="DISC_AdditionalMakers">Sandra Šumskien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MainMakerPhone">+37070668064</meta:user-defined>
    <meta:user-defined meta:name="DISC_AdditionalApproversMail">dalia.skucaite@ntakd.lt, rima.maciuniene@ntakd.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70668064</meta:user-defined>
    <meta:user-defined meta:name="DISdUser">ntakd_jurgis</meta:user-defined>
    <meta:user-defined meta:name="DISC_AdditionalApprovers">Dalia Skučaitė, Rima Mačiūnienė</meta:user-defined>
    <meta:user-defined meta:name="DISdID">1724587</meta:user-defined>
    <meta:user-defined meta:name="DISC_MainMaker">Sandra Šumsk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Title">Į S A K Y M A S DĖL NARKOTIKŲ, TABAKO IR ALKOHOLIO KONTROLĖS DEPARTAMENTO DIREKTORIAUS  2011 M. GEGUŽĖS 10 D. ĮSAKYMO NR. T1-90 „DĖL TARPŽINYBINĖS PSICHOAKTYVŲ EFEKTĄ SUKELIANČIŲ MEDŽIAGŲ RIZIKOS VERTINIMO KOMISIJOS SUDARYMO IR JOS DARBO REGLAMENTO PATVIR</meta:user-defined>
    <meta:user-defined meta:name="DISC_DocRegNr">T1-1</meta:user-defined>
    <meta:user-defined meta:name="DISC_DocRegDate">2023-01-04 7:19</meta:user-defined>
    <meta:document-statistic meta:page-count="3" meta:paragraph-count="47" meta:word-count="615" meta:character-count="5042" meta:row-count="111" meta:non-whitespace-character-count="4474"/>
  </office:meta>
</office:document-meta>
</file>