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 style:language-asian="pl" style:country-asian="PL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pl" style:country-asian="PL"/>
    </style:style>
    <style:style style:name="P13" style:parent-style-name="Normal" style:family="paragraph">
      <style:text-properties fo:font-size="14pt" style:font-size-asian="14pt" style:font-size-complex="14pt" style:language-asian="pl" style:country-asian="PL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pl" style:country-asian="PL"/>
    </style:style>
    <style:style style:name="P20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21" style:parent-style-name="Normal" style:family="paragraph">
      <style:paragraph-properties>
        <style:tab-stops>
          <style:tab-stop style:type="left" style:position="4.0312in"/>
        </style:tab-stops>
      </style:paragraph-properties>
      <style:text-properties style:font-size-complex="12pt" style:language-asian="pl" style:country-asian="PL"/>
    </style:style>
    <style:style style:name="P22" style:parent-style-name="Normal" style:family="paragraph">
      <style:paragraph-properties>
        <style:tab-stops>
          <style:tab-stop style:type="left" style:position="4.0312in"/>
        </style:tab-stops>
      </style:paragraph-properties>
      <style:text-properties style:font-size-complex="12pt" style:language-asian="pl" style:country-asian="PL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p text:style-name="P12">DIREKTORIUS</text:p>
      <text:p text:style-name="P13"/>
      <text:p text:style-name="P14">ĮSAKYMAS</text:p>
      <text:p text:style-name="P15">DĖL VILNIAUS RAJONO SAVIVALDYBĖS ADMINISTRACIJOS DIREKTORIAUS<text:s/></text:p>
      <text:p text:style-name="P16">2021 M. KOVO 29 D. ĮSAKYMO NR. A27(1)-742 „DĖL UGDYMO PROCESO VŠĮ „SAULĖS GOJUS“ ORGANIZAVIMO MIŠRIU BŪDU“ PRIPAŽINIMO NETEKUSIU GALIOS</text:p>
      <text:p text:style-name="P17"/>
      <text:p text:style-name="P18"><text:span text:style-name="T19">2021 m. balandžio 1 d. Nr. A27(1)-</text:span>777</text:p>
      <text:p text:style-name="P20">Vilnius</text:p>
      <text:p text:style-name="P21"/>
      <text:p text:style-name="P22"/>
      <text:p text:style-name="P23"><text:span text:style-name="T24">Vadovaudamasi Lietuvos Respublikos vietos savivaldos įstatymo 18 straipsnio 1 dalimi bei atsižvelgdama į VšĮ „Saulės gojus“ 2021 m. kovo 30 d. paaiškinimą „Dėl VšĮ „Saulės gojus“ pradinių klasių mokinių grįžimo į kontaktinį mokymą“:</text:span></text:p>
      <text:p text:style-name="P25"><text:span text:style-name="T26">1</text:span><text:span text:style-name="T27">. P r i p a ž į s t u netekusiu galios Vilniaus rajono savivaldybės administracijos direktoriaus 2021 m. kovo 29 d. įsakymą Nr. A27(1)-742 „Dėl ugdymo proceso VšĮ „Saulės gojus“ organizavimo mišriu būdu“.</text:span></text:p>
      <text:p text:style-name="P28"><text:span text:style-name="T29">2</text:span><text:span text:style-name="T30">. P a v e d u <text:s/>Švietimo skyriui šį įsakymą išsiųsti VšĮ „Saulės gojus“ ir VšĮ Vilniaus rajono centrinei poliklinikai. Ūkio skyriui – paskelbti Teisės aktų registre, Viešųjų ir tarptautinių ryšių skyriui – Savivaldybės interneto svetainėje.</text:span></text:p>
      <text:p text:style-name="P31"/>
      <text:p text:style-name="P32"/>
      <text:p text:style-name="P33"/>
      <text:p text:style-name="P34"><text:span text:style-name="T35">Administracijos 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</meta:initial-creator>
    <dc:creator>adlibuser</dc:creator>
    <meta:creation-date>2021-04-01T11:27:00Z</meta:creation-date>
    <dc:date>2021-04-01T11:27:00Z</dc:date>
    <meta:template xlink:href="Normal.dotm" xlink:type="simple"/>
    <meta:editing-cycles>2</meta:editing-cycles>
    <meta:editing-duration>PT0S</meta:editing-duration>
    <meta:document-statistic meta:page-count="1" meta:paragraph-count="8" meta:word-count="143" meta:character-count="1091" meta:row-count="20" meta:non-whitespace-character-count="956"/>
  </office:meta>
</office:document-meta>
</file>