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style:vertical-align="middle">
        <style:tab-stops>
          <style:tab-stop style:type="left" style:position="3.15in"/>
        </style:tab-stops>
      </style:paragraph-properties>
      <style:text-properties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vertical-align="middle">
        <style:tab-stops>
          <style:tab-stop style:type="left" style:position="3.15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vertical-align="middle" fo:line-height="117%">
        <style:tab-stops>
          <style:tab-stop style:type="left" style:position="3.15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text-align="center">
        <style:tab-stops>
          <style:tab-stop style:type="left" style:position="3.15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style:font-size-complex="12pt" style:language-asian="ar" style:country-asian="SA"/>
    </style:style>
    <style:style style:name="T23" style:parent-style-name="DefaultParagraphFont" style:family="text">
      <style:text-properties style:font-style-complex="italic"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fo:font-weight="bold" style:font-weight-asian="bold" style:font-weight-complex="bold" style:font-size-complex="12pt" style:language-asian="ar" style:country-asian="SA"/>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margin-left="0.8409in" fo:text-indent="-0.25in" fo:background-color="#FFFFFF">
        <style:tab-stops/>
      </style:paragraph-properties>
      <style:text-properties fo:hyphenate="false"/>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P40" style:parent-style-name="Normal" style:family="paragraph">
      <style:paragraph-properties fo:text-align="justify" fo:text-indent="0.5909in" fo:background-color="#FFFFFF"/>
      <style:text-properties fo:hyphenate="false"/>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style:font-size-complex="12pt" style:language-asian="ar" style:country-asian="SA"/>
    </style:style>
    <style:style style:name="T44" style:parent-style-name="DefaultParagraphFont" style:family="text">
      <style:text-properties style:font-style-complex="italic" style:font-size-complex="12pt" style:language-asian="ar" style:country-asian="SA"/>
    </style:style>
    <style:style style:name="T45" style:parent-style-name="DefaultParagraphFont" style:family="text">
      <style:text-properties style:font-weight-complex="bold" style:font-size-complex="12pt" style:language-asian="ar" style:country-asian="SA"/>
    </style:style>
    <style:style style:name="T46" style:parent-style-name="DefaultParagraphFont" style:family="text">
      <style:text-properties fo:font-weight="bold" style:font-weight-asian="bold" style:font-weight-complex="bold"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margin-left="0.8409in" fo:text-indent="-0.25in" fo:background-color="#FFFFFF">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fo:background-color="#FFFFFF"/>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ar" style:country-asian="SA"/>
    </style:style>
    <style:style style:name="P61" style:parent-style-name="Normal" style:family="paragraph">
      <style:text-properties style:font-size-complex="12pt" style:language-asian="lt" style:country-asian="LT"/>
    </style:style>
    <style:style style:name="P62" style:parent-style-name="Normal" style:family="paragraph">
      <style:paragraph-properties>
        <style:tab-stops>
          <style:tab-stop style:type="left" style:position="5.118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2" text:anchor-type="as-char" svg:x="0in" svg:y="0in" svg:width="0.625in" svg:height="0.75in" style:rel-width="scale" style:rel-height="scale"><draw:image xlink:href="media/image1.png" xlink:type="simple" xlink:show="embed" xlink:actuate="onLoad"/><svg:title/><svg:desc/></draw:frame></text:span></text:p>
      <text:p text:style-name="P9">VALSTYBINĖS MAISTO IR VETERINARIJOS TARNYBOS</text:p>
      <text:p text:style-name="P10">DIREKTORIUS</text:p>
      <text:p text:style-name="P11"/>
      <text:p text:style-name="P12">ĮSAKYMAS</text:p>
      <text:p text:style-name="P13"><text:span text:style-name="T14">DĖL VALSTYBINĖS MAISTO IR VETERINARIJOS TARNYBOS DIREKTORIAUS</text:span><text:span text:style-name="T15"><text:s/>2015 M. GRUODŽIO 28 D. ĮSAKYMO NR. B1-1133 „DĖL APSAUGOS PRIEMONIŲ PLINTANT LABAI PATOGENIŠKAM PAUKŠČIŲ GRIPUI“ PAKEITIMO</text:span></text:p>
      <text:p text:style-name="P16"/>
      <text:p text:style-name="P17">2015 m. gruodžio 30 d. Nr. B1-1147</text:p>
      <text:p text:style-name="P18">Vilnius</text:p>
      <text:p text:style-name="P19"/>
      <text:p text:style-name="P20"><text:span text:style-name="T21">Vadovaudamasis<text:s/></text:span><text:span text:style-name="T22">2015 m. gruodžio 23 d. Komisijos įgyvendinimo sprendimu (ES) 2015/2460 dėl tam tikrų apsaugos priemonių, susijusių su labai patogenišku H5 potipio paukščių gripu Prancūzijoje (OL 2015 L<text:s/></text:span><text:span text:style-name="T23">339, p. 52</text:span><text:span text:style-name="T24">),</text:span><text:span text:style-name="T25"><text:s/></text:span></text:p>
      <text:p text:style-name="P26"><text:span text:style-name="T27">p</text:span><text:span text:style-name="T28"><text:s/>a k e i č i u<text:s/></text:span><text:span text:style-name="T29">Valstybinės maisto ir veterinarijos tarnybos direktoriaus</text:span><text:span text:style-name="T30"><text:s/>2015 m. gruodžio 28 d. įsakymą Nr. B1-1133 „Dėl apsaugos priemonių plintant labai patogeniškam paukščių gripui“ (toliau<text:s/></text:span><text:span text:style-name="T31">– Įsakymas)</text:span><text:span text:style-name="T32">:</text:span></text:p>
      <text:p text:style-name="P33"><text:span text:style-name="T34">1</text:span><text:span text:style-name="T35">.</text:span><text:span text:style-name="T36"><text:tab/>Pakeičiu į</text:span><text:span text:style-name="T37">sakymo<text:s/></text:span><text:span text:style-name="T38">preambulę</text:span><text:span text:style-name="T39"><text:s/>ir ją išdėstau taip:<text:s/></text:span></text:p>
      <text:p text:style-name="P40"><text:span text:style-name="T41">„</text:span><text:span text:style-name="T42">Vadovaudamasis Lietuvos Respublikos veterinarijos įstatymo 6 ir 7 straipsniais,<text:s/></text:span><text:span text:style-name="T43">2015 m. gruodžio 23 d. Komisijos įgyvendinimo sprendimu (ES) 2015/2460 dėl tam tikrų apsaugos priemonių, susijusių su labai patogenišku H5 potipio paukščių gripu Prancūzijoje (OL 2015 L<text:s/></text:span><text:span text:style-name="T44">339, p. 52</text:span><text:span text:style-name="T45">),</text:span><text:span text:style-name="T46"><text:s/></text:span><text:span text:style-name="T47">ir 2005 m. spalio 19 d. Komisijos sprendimu 2005/734/EB, nustatančiu biologinio saugumo priemones naminių ir kitų nelaisvėje laikomų paukščių užsikrėtimo labai patogenišku paukščių gripu, kurį sukelia A gripo viruso H5N1 subtipas, nuo laukinių paukščių pavojui sumažinti ir nustatančiu ankstyvo ligos aptikimo sistemą ypač pažeidžiamose teritorijose (OL 2005 L 274, p. 105), su paskutiniais pakeitimais, padarytais 2013 m. spalio 31 d. Komisijos įgyvendinimo sprendimu<text:s/></text:span><text:span text:style-name="T48">2013/635/ES (OL 2013 L 293, p. 40),<text:s/></text:span><text:span text:style-name="T49">ir<text:s/></text:span><text:span text:style-name="T50">atsižvelgdamas į labai patogeniško paukščių gripo situaciją kai kuriose Europos Sąjungos valstybėse narėse ir Azijos šalyse:“.</text:span></text:p>
      <text:p text:style-name="P51"><text:span text:style-name="T52">2</text:span><text:span text:style-name="T53">.</text:span><text:span text:style-name="T54"><text:tab/>Pakeičiu į</text:span><text:span text:style-name="T55">sakymo 1 punktą ir jį išdėstau taip:<text:s/></text:span></text:p>
      <text:p text:style-name="P56"><text:span text:style-name="T57">„</text:span><text:span text:style-name="T58">1</text:span><text:span text:style-name="T59">.<text:s/></text:span><text:span text:style-name="T60">L a i k i n a i <text:s/>u ž d r a u d ž i u iš Prancūzijos teritorijų, kuriose nustatytas labai patogeniškas paukščių gripas ir kurios nurodytos įgyvendinimo sprendimo (ES) 2015/2460 priede, į Lietuvos Respubliką įvežti visų rūšių gyvus paukščius, perinius kiaušinius, šviežią, smulkintą paukštieną, paukštienos pusgaminius, laukinių paukščių mechaniškai atskirtą mėsą, mėsos gaminius, pagamintus iš laukinių medžiojamųjų paukščių mėsos arba kuriuose yra šių paukščių mėsos, žaliavas gyvūnų augintinių ėdalo gamybai ir neapdorotas pašarines žaliavas, kuriose yra bet kokių laukinių medžiojamųjų paukščių dalių, ir visų laukinių medžiojamųjų paukščių neapdorotus trofėjus.“</text:span></text:p>
      <text:p text:style-name="Normal"/>
      <text:p text:style-name="Normal"/>
      <text:p text:style-name="Normal"/>
      <text:p text:style-name="P61">Direktoriaus pavaduotojas,</text:p>
      <text:p text:style-name="P62"><text:span text:style-name="T63">pavaduojantis direktorių</text:span><text:span text:style-name="T64"><text:tab/>Vidmant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meta:initial-creator>
    <dc:creator>adlibuser</dc:creator>
    <meta:creation-date>2016-11-11T20:12:00Z</meta:creation-date>
    <dc:date>2016-11-11T20:12:00Z</dc:date>
    <meta:print-date>2015-12-30T08:36:00Z</meta:print-date>
    <meta:template xlink:href="Normal.dotm" xlink:type="simple"/>
    <meta:editing-cycles>2</meta:editing-cycles>
    <meta:editing-duration>PT0S</meta:editing-duration>
    <meta:document-statistic meta:page-count="1" meta:paragraph-count="6" meta:word-count="327" meta:character-count="2504" meta:row-count="46" meta:non-whitespace-character-count="2183"/>
  </office:meta>
</office:document-meta>
</file>