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letter-spacing="-0.002in" style:font-size-complex="12pt" style:language-asian="ar" style:country-asian="SA"/>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top" fo:text-indent="0.6895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02in" style:font-size-complex="12pt" style:language-asian="ar" style:country-asian="SA"/>
    </style:style>
    <style:style style:name="T18" style:parent-style-name="DefaultParagraphFont" style:family="text">
      <style:text-properties fo:color="#000000" fo:letter-spacing="-0.002in" style:font-size-complex="12pt" style:language-asian="ar" style:country-asian="SA"/>
    </style:style>
    <style:style style:name="T19" style:parent-style-name="DefaultParagraphFont" style:family="text">
      <style:text-properties fo:letter-spacing="-0.002in" style:font-size-complex="12pt" style:language-asian="ar" style:country-asian="SA"/>
    </style:style>
    <style:style style:name="T20" style:parent-style-name="DefaultParagraphFont" style:family="text">
      <style:text-properties fo:color="#000000" fo:letter-spacing="-0.002in" style:font-size-complex="12pt" style:language-asian="ar" style:country-asian="SA"/>
    </style:style>
    <style:style style:name="T21" style:parent-style-name="DefaultParagraphFont" style:family="text">
      <style:text-properties fo:letter-spacing="-0.002in" style:font-size-complex="12pt" style:language-asian="ar" style:country-asian="SA"/>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letter-spacing="-0.002in"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665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2in"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justify" fo:text-indent="0.6652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5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722in" svg:height="0.64931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TARYBOS 2013 M. RUGSĖJO 26 D. SPRENDIMO NR. TS-126 „DĖL TARNYBINIŲ AUTOMOBILIŲ ĮSIGIJIMO, NUOMOS IR NAUDOJIMO VISAGINO SAVIVALDYBĖS VIEŠOSIOSE ĮSTAIGOSE TAISYKLIŲ PATVIRTINIMO</text:span><text:span text:style-name="T8">“</text:span><text:span text:style-name="T9"><text:s/>PAKEITIMO</text:span></text:p>
      <text:p text:style-name="P10"/>
      <text:p text:style-name="P11">2014 m. lapkričio 27 d. Nr. TS-202</text:p>
      <text:p text:style-name="P12">Visaginas</text:p>
      <text:p text:style-name="P13"/>
      <text:p text:style-name="P14"/>
      <text:p text:style-name="P15"><text:span text:style-name="T16">Visagino savivaldybės taryba, vadovaudamasi Lietuvos Respublikos vietos savivaldos įstatymo 18 straipsnio 1 dalimi, Lietuvos Respublikos euro įvedimo<text:s/></text:span><text:span text:style-name="T17">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 atsižvelgdama į Lietuvos Respublikos Vyriausybės 2014 m. spalio 15 d. nutarimo Nr. 1098 „</text:span><text:span text:style-name="T22">Dėl Lietuvos Respublikos Vyriausybės 2005 m. rugsėjo 13 d. nutarimo Nr. 993 „Dėl tarnybinių lengvųjų automobilių įsigijimo, nuomos ir naudojimo valstybės įmonėse ir viešosiose įstaigose“ pakeitimo“<text:s/></text:span><text:span text:style-name="T23">1 punktą,<text:s/></text:span><text:span text:style-name="T24">n u s p r e n d ž i a:</text:span></text:p>
      <text:p text:style-name="P25"><text:span text:style-name="T26">1</text:span><text:span text:style-name="T27">. Pakeisti Tarnybinių lengvųjų automobilių įsigijimo, nuomos ir naudojimo Visagino savivaldybės viešosiose įstaigose taisyklių, patvirtintų Visagino savivaldybės tarybos 2013 m. rugsėjo 26 d. sprendimu Nr. TS-126<text:s/></text:span><text:span text:style-name="T28">„Dėl Tarnybinių automobilių įsigijimo, nuomos ir naudojimo Visagino savivaldybės viešosiose įstaigose taisyklių patvirtinimo</text:span><text:span text:style-name="T29">“ 3 punktą ir išdėstyti jį taip:</text:span></text:p>
      <text:p text:style-name="P30"><text:span text:style-name="T31">„</text:span><text:span text:style-name="T32">3</text:span><text:span text:style-name="T33">. Viešosios įstaigos tarnybinius lengvuosius automobilius gali įsigyti vadovaudamosi Lietuvos Respublikos viešųjų pirkimų įstatymu, patvirtintais metiniais turto įsigijimo ir skolinimosi planais. Tarnybinio automobilio vieneto kaina negali viršyti 17 500 Eur (be pridėtinės vertės mokesčio). Brangesnį automobilį viešoji įstaiga gali įsigyti prieš pirkimą gavusi administracijos direktoriaus leidimą.“</text:span></text:p>
      <text:p text:style-name="P34"><text:span text:style-name="T35">2</text:span><text:span text:style-name="T36">. Nustatyti, kad šio sprendimo 1 punktas įsigalioja euro įvedimo Lietuvos Respublikoje dieną.</text:span></text:p>
      <text:p text:style-name="P37"/>
      <text:p text:style-name="P38"/>
      <text:p text:style-name="P39"/>
      <text:p text:style-name="P40"><text:span text:style-name="T41">Savivaldybės mer</text:span><text:span text:style-name="T42">ė</text:span><text:span text:style-name="T43"><text:tab/></text:span><text:span text:style-name="T44"><text:tab/></text:span><text:span text:style-name="T45"><text:tab/></text:span><text:span text:style-name="T46"><text:tab/></text:span><text:span text:style-name="T47"><text:tab/>Dalia Štraup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5-19T06:59:00Z</meta:creation-date>
    <dc:date>2016-05-19T06:59:00Z</dc:date>
    <meta:print-date>2014-11-28T09:49:00Z</meta:print-date>
    <meta:template xlink:href="Normal" xlink:type="simple"/>
    <meta:editing-cycles>2</meta:editing-cycles>
    <meta:editing-duration>PT0S</meta:editing-duration>
    <meta:document-statistic meta:page-count="1" meta:paragraph-count="37" meta:word-count="299" meta:character-count="2006" meta:row-count="87" meta:non-whitespace-character-count="1744"/>
  </office:meta>
</office:document-meta>
</file>