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66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1666in" fo:text-indent="0.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1666in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/>
    </style:style>
    <style:style style:name="P51" style:parent-style-name="Normal" style:family="paragraph">
      <style:paragraph-properties fo:text-align="justify" fo:text-indent="0.37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„SAULĖTEKIO“ PRADINĖS MOKYKLOS VIDAUS STRUKTŪROS PERTVARKYMO IR SUTIKIMO REORGANIZUOTI, PRIJUNGIANT JĄ PRIE TELŠIŲ „ATEITIES“ PROGIMNAZIJOS</text:span></text:p>
      <text:p text:style-name="P17"/>
      <text:p text:style-name="P18">2020 m. balandžio 16 d. Nr. T1-85</text:p>
      <text:p text:style-name="P19">Telšiai</text:p>
      <text:p text:style-name="P20"/>
      <text:p text:style-name="P21"><text:span text:style-name="T22">Vadovaudamasi Lietuvos Respublikos vietos savivaldos įstatymo 16 straipsnio 2 dalies 21 punktu, Lietuvos Respublikos biudžetinių įstaigų įstatymo 4 straipsnio 3 dalies 4 punktu, Lietuvos  Respublikos  švietimo  įstatymo 44  straipsnio 2 ir 4 dalimis bei atsižvelgdama į Telšių rajono savivaldybės mokyklų tinklo pertvarkos 2016–2020 metų bendrojo plano, patvirtinto Telšių rajono savivaldybės tarybos 2016 m. gruodžio 28 d. sprendimu Nr. T1-445 „Dėl Telšių rajono savivaldybės mokyklų tinklo pertvarkos 2016–2020 metų bendrojo plano patvirtinimo“, 1 priedo 5, 11 punktus, <text:s text:c="2"/>Telšių rajono savivaldybės taryba <text:s/>n u s p r e n d ž i a:</text:span></text:p>
      <text:p text:style-name="P23"><text:span text:style-name="T24">1</text:span><text:span text:style-name="T25">.</text:span><text:span text:style-name="T26"><text:tab/>Pertvarkyti Telšių „Saulėtekio“ pradinės mokyklos vidaus struktūrą iki 2020 m.</text:span></text:p>
      <text:p text:style-name="P27"><text:span text:style-name="T28">rugpjūčio 31 d. įsteigti 1 ikimokyklinio ugdymo grupę, kurios veiklos trukmė – 10,5 valandos per dieną.</text:span></text:p>
      <text:p text:style-name="P29"><text:span text:style-name="T30">2</text:span><text:span text:style-name="T31">. Sutikti, kad Telšių „Saulėtekio“ pradinė mokykla būtų reorganizuota iki 2020 m. rugpjūčio 31 d., prijungiant ją prie Telšių „Ateities“ progimnazijos.  <text:s/></text:span></text:p>
      <text:p text:style-name="P32"><text:span text:style-name="T33">3</text:span><text:span text:style-name="T34">. Nustatyti, kad:</text:span></text:p>
      <text:p text:style-name="P35"><text:span text:style-name="T36">3.1</text:span><text:span text:style-name="T37">. Reorganizavimo tikslas – mažinti valdymo išlaidas, racionaliau ir efektyviau naudoti turimus išteklius, siekiant ugdymo kokybės.</text:span></text:p>
      <text:p text:style-name="P38"><text:span text:style-name="T39">3.2</text:span><text:span text:style-name="T40">. Reorganizavimo būdas – prijungimas.</text:span></text:p>
      <text:p text:style-name="P41"><text:span text:style-name="T42">3.3</text:span><text:span text:style-name="T43">. Reorganizuojama biudžetinė įstaiga – Telšių „Saulėtekio“ pradinė mokykla.</text:span></text:p>
      <text:p text:style-name="P44"><text:span text:style-name="T45">3.4</text:span><text:span text:style-name="T46">. Reorganizavime dalyvaujanti biudžetinė įstaiga – Telšių „Ateities“ progimnazija.<text:s/></text:span></text:p>
      <text:p text:style-name="P47"><text:span text:style-name="T48">3.5</text:span><text:span text:style-name="T49">. P</text:span>o reorganizavimo veiks biudžetinė įstaiga Telšių „Ateities“ progimnazija, kurios savininko teises ir pareigas įgyvendinanti institucija – Telšių rajono savivaldybės taryba.</text:p>
      <text:p text:style-name="P50">3.6. Telšių „Ateities“ progimnazija vykdys šias programas: ikimokyklinio, priešmokyklinio, pradinio, pagrindinio ugdymo I dalies programas, o Telšių „Saulėtekio“ pradinė mokykla taps Telšių „Ateities“ progimnazijos „Saulėtekio“ skyriumi, vykdančiu ikimokyklinio, priešmokyklinio ir pradinio ugdymo programas.</text:p>
      <text:p text:style-name="P51">3.7. F<text:span text:style-name="T52">unkcijos, kurias įgyvendins po reorganizavimo veiksianti biudžetinė įstaiga, bus nustatytos Telšių „Ateities“ progimnazijos nuostatuose.</text:span></text:p>
      <text:p text:style-name="P53"><text:span text:style-name="T54">4</text:span><text:span text:style-name="T55">. Įpareigoti:</text:span></text:p>
      <text:p text:style-name="P56"><text:span text:style-name="T57">4.1</text:span><text:span text:style-name="T58">. Telšių „Saulėtekio“ pradinės mokyklos ir Telšių „Ateities“ progimnazijos direktorius teisės aktų nustatyta tvarka:</text:span></text:p>
      <text:p text:style-name="P59"><text:span text:style-name="T60">4.1.1</text:span><text:span text:style-name="T61">. iki 2020 m. balandžio 24 d. parengti Telšių „Saulėtekio“ pradinės mokyklos ir Telšių „Ateities“ progimnazijos reorganizavimo sąlygų aprašą (toliau – Aprašas) ir apie jo parengimą<text:s/></text:span><text:span text:style-name="T62">viešai paskelbti <text:s/>visų reorganizavime dalyvaujančių biudžetinių įstaigų nuostatuose nurodytuose šaltiniuose;</text:span></text:p>
      <text:p text:style-name="P63"><text:span text:style-name="T64">4.1.2</text:span><text:span text:style-name="T65">. ne vėliau kaip pirmą Aprašo paskelbimo dieną Aprašą pateikti Juridinių asmenų registrui bei raštu pranešti visiems kreditoriams apie Aprašo parengimą;</text:span></text:p>
      <text:p text:style-name="P66"><text:span text:style-name="T67">4.2</text:span><text:span text:style-name="T68">. Telšių „Ateities“ progimnazijos direktorių iki 2020 m. balandžio 30 d. parengti Telšių „Ateities“ progimnazijos nuostatų projektą ir teikti tvirtinti Telšių rajono savivaldybės tarybai.<text:s/></text:span></text:p>
      <text:p text:style-name="Normal"/>
      <text:p text:style-name="Normal"/>
      <text:soft-page-break/>
      <text:p text:style-name="Normal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0-04-20T06:37:00Z</meta:creation-date>
    <dc:date>2020-04-20T06:37:00Z</dc:date>
    <meta:print-date>2013-04-10T11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82" meta:character-count="3118" meta:row-count="41" meta:non-whitespace-character-count="2747"/>
  </office:meta>
</office:document-meta>
</file>