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555in" style:font-size-complex="12pt"/>
    </style:style>
    <style:style style:name="P20" style:parent-style-name="Normal" style:family="paragraph">
      <style:paragraph-properties fo:text-align="justify" fo:line-height="150%" fo:text-indent="0.4722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722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722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722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722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722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903in" svg:height="0.85069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<text:span text:style-name="T9">Dėl molėtų rajono savivaldybės tarybos 2014 m. vasario 27 d. sprendimo Nr. B1-43 "Dėl maksimalaus trumpalaikės ar ilgalaikės socialinės globos išlaidų finansavimo Molėtų rajono gyventojams dydžio nustatymo" pakeitimo<text:s/></text:span></text:p>
      <text:p text:style-name="P10"/>
      <text:p text:style-name="P11">2014 m. spalio 30 d. Nr. B1-169</text:p>
      <text:p text:style-name="P12">Molėtai</text:p>
      <text:p text:style-name="P13"/>
      <text:p text:style-name="P14"/>
      <text:p text:style-name="P15"><text:span text:style-name="T16">Vadovaudamasi Lietuvos Respublikos vietos savivaldos įstatymo 18 straipsnio 1 dalimi, Lietuvos Respublikos euro įvedimo Lietuvos Respublikoje įstatymo 7 straipsnio 1 ir 2 dalimis bei 32 straipsnio 2 dalimi ir Nacionalinio euro įvedimo plano, patvirtinto Lietuvos Respublikos Vyriausybės 2013 m. birželio 26 d. nutarimu Nr. 604, IV skyriumi,<text:s/></text:span></text:p>
      <text:p text:style-name="P17"><text:span text:style-name="T18">Molėtų rajono savivaldybės taryba<text:s/></text:span><text:span text:style-name="T19">nusprendžia:</text:span></text:p>
      <text:p text:style-name="P20"><text:span text:style-name="T21">1</text:span><text:span text:style-name="T22">. Pakeisti Molėtų rajono savivaldybės tarybos 2014 m. vasario 27 d. sprendimo Nr. B1-43 „Dėl maksimalaus trumpalaikės ar ilgalaikės socialinės globos išlaidų finansavimo Molėtų rajono gyventojams dydžio nustatymo“ 1 punktą ir jį išdėstyti taip:</text:span></text:p>
      <text:p text:style-name="P23"><text:span text:style-name="T24">„</text:span><text:span text:style-name="T25">1</text:span><text:span text:style-name="T26">. nustatyti maksimalų trumpalaikės ar ilgalaikės socialinės globos išlaidų finansavimo Molėtų rajono gyventojams, kuriems teisės aktų nustatyta tvarka Molėtų rajono savivaldybės administracija priėmė sprendimą dėl socialinės globos paslaugų skyrimo, dydį:</text:span></text:p>
      <text:p text:style-name="P27"><text:span text:style-name="T28">1.1</text:span><text:span text:style-name="T29">. be tėvų globos likusiems vaikams, socialinės rizikos vaikams – ne daugiau kaip 579,24</text:span><text:span text:style-name="T30"><text:s/></text:span><text:span text:style-name="T31">Eur per mėnesį;</text:span></text:p>
      <text:p text:style-name="P32"><text:span text:style-name="T33">1.2</text:span><text:span text:style-name="T34">. vaikams su negalia ir vaikams su sunkia negalia – ne daugiau kaip 926,78</text:span><text:span text:style-name="T35"><text:s/></text:span><text:span text:style-name="T36">Eur per mėnesį;</text:span></text:p>
      <text:p text:style-name="P37"><text:span text:style-name="T38">1.3</text:span><text:span text:style-name="T39">. senyvo amžiaus asmenims ir suaugusiems asmenims su negalia – ne daugiau kaip 521,32</text:span><text:span text:style-name="T40"><text:s/></text:span><text:span text:style-name="T41">Eur per mėnesį;</text:span></text:p>
      <text:p text:style-name="P42"><text:span text:style-name="T43">1.4</text:span><text:span text:style-name="T44">. suaugusiems asmenims su sunkia negalia – ne daugiau kaip 579,24</text:span><text:span text:style-name="T45"><text:s/></text:span><text:span text:style-name="T46">Eur per mėnesį.“</text:span></text:p>
      <text:p text:style-name="P47"><text:span text:style-name="T48">2</text:span><text:span text:style-name="T49">. Nustatyti, kad šis sprendimas įsigalioja euro įvedimo Lietuvos Respublikoje dieną.</text:span></text:p>
      <text:p text:style-name="Normal"/>
      <text:p text:style-name="P50"/>
      <text:p text:style-name="P51"/>
      <text:p text:style-name="P52"><text:span text:style-name="T53">Savivaldybės meras</text:span><text:span text:style-name="T54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tumbrienė</meta:initial-creator>
    <dc:creator>Adlib User</dc:creator>
    <meta:creation-date>2015-11-06T09:15:00Z</meta:creation-date>
    <dc:date>2015-11-06T09:15:00Z</dc:date>
    <meta:print-date>2014-02-20T10:1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40" meta:character-count="1739" meta:row-count="63" meta:non-whitespace-character-count="1516"/>
  </office:meta>
</office:document-meta>
</file>