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82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2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KULTŪROS MINISTRAS</text:p>
      <text:p text:style-name="P7"/>
      <text:p text:style-name="P8">ĮSAKYMAS</text:p>
      <text:p text:style-name="P9">DĖL KULTŪROS OBJEKTų ĮRAŠYMO Į KULTŪROS VERTYBIŲ REGISTRĄ</text:p>
      <text:p text:style-name="P10"/>
      <text:p text:style-name="P11"><text:span text:style-name="T12">2024 m. spalio 4 d. Nr.<text:s/></text:span><text:span text:style-name="T13">ĮV-811</text:span></text:p>
      <text:p text:style-name="P14">Vilnius</text:p>
      <text:p text:style-name="P15"/>
      <text:p text:style-name="P16"/>
      <text:p text:style-name="P17"><text:span text:style-name="T18">Vadovaudamasis Lietuvos Respublikos kilnojamųjų kultūros vertybių apsaugos įstatymo 6 straipsnio 1 dalimi, remdamasis Kilnojamųjų kultūros vertybių vertinimo komisijos išvada (</text:span>2024 m. vasario 15 d. posėdžio protokolas Nr. KK-2<text:span text:style-name="T19">), atsižvelgdamas į Kultūros paveldo departamento prie Kultūros ministerijos teikimą (2024 m. gegužės 10 d. raštas Nr. (1.36E)2-1181) ir Valstybinės kultūros paveldo komisijos pritarimą (</text:span>2024 m. balandžio 26 d. nutarimas Nr. N-5<text:span text:style-name="T20">),</text:span></text:p>
      <text:p text:style-name="P21"><text:span text:style-name="T22">į r a š a u į Kultūros vertybių registrą 12 (dvylika) kultūros objektų pagal Registruojamų Kultūros vertybių registre kilnojamųjų kultūros vertybių sąrašą (pridedama).</text:span></text:p>
      <text:p text:style-name="P23"/>
      <text:p text:style-name="P24"/>
      <text:p text:style-name="P25"/>
      <text:p text:style-name="P26">Kultūros ministras<text:tab/>Simonas Kairy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Matuizienė</meta:initial-creator>
    <dc:creator>adlibuser</dc:creator>
    <meta:creation-date>2024-10-04T10:52:00Z</meta:creation-date>
    <dc:date>2024-10-04T10:52:00Z</dc:date>
    <meta:print-date>2022-12-27T07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8" meta:character-count="844" meta:row-count="20" meta:non-whitespace-character-count="741"/>
  </office:meta>
</office:document-meta>
</file>