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-complex="Arial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>VALSTYBINĖ ENERGETIKOS REGULIAVIMO TARYBA</text:p>
      <text:p text:style-name="P17"/>
      <text:p text:style-name="P18">NUTARIMAS</text:p>
      <text:p text:style-name="P19"><text:span text:style-name="T20">Dėl AB „Amber Grid“ gamtinių dujų perdavimo veiklos pajamų viršutinės ribos 2025 metams koregavimo</text:span></text:p>
      <text:p text:style-name="P21"/>
      <text:p text:style-name="P22"><text:span text:style-name="T23">2024 m. gegužės<text:s/></text:span><text:span text:style-name="T24">10</text:span><text:span text:style-name="T25"><text:s/>d. Nr.<text:s/></text:span>O3E-698</text:p>
      <text:p text:style-name="P26">Vilnius</text:p>
      <text:p text:style-name="P27"/>
      <text:p text:style-name="P28"><text:span text:style-name="T29">Vadovaudamasi Lietuvos Respublikos gamtinių dujų įstatymo 9 straipsnio 1 bei 14 dalimis,</text:span><text:span text:style-name="T30"><text:s/></text:span><text:span text:style-name="T31">Valstybės reguliuojamos gamtinių dujų perdavimo veiklos pajamų ir kainų nustatymo metodika, patvirtinta Valstybinės energetikos reguliavimo tarybos (toliau – Taryba) 2018 m. spalio 5 d. nutarimu Nr. O3E-314 „Dėl Valstybės reguliuojamos gamtinių dujų perdavimo veiklos pajamų ir kainų nustatymo metodikos patvirtinimo“, ir atsižvelgdama į AB „Amber Grid“<text:s/></text:span><text:span text:style-name="T32">2024 m. kovo 15 d. raštą Nr. 7-291-337,<text:s/></text:span>2024 m. balandžio 11 d. raštą Nr. 7-291-467 ir 2024 m. balandžio 10 d. elektroninį laišką<text:span text:style-name="T33"><text:s/></text:span><text:span text:style-name="T34">bei Tarybos Dujų ir elektros departamento Dujų skyriaus 20</text:span><text:span text:style-name="T35">24</text:span><text:span text:style-name="T36"><text:s/>m. gegužės 7 d. pažymą Nr. O5E-484<text:s/></text:span><text:span text:style-name="T37">„Dėl AB „Amber Grid“ gamtinių dujų perdavimo veiklos pajamų viršutinės ribos 2025 metams koregavimo“<text:s/></text:span><text:span text:style-name="T38">Taryba n u t a r i a:</text:span></text:p>
      <text:p text:style-name="P39"><text:span text:style-name="T40">Nustatyti AB „Amber Grid“ gamtinių dujų perdavimo pajamų viršutinę ribą, galiosiančią nuo 2025 m. sausio 1 d. – 63 828,1 tūkst. Eur, kurioje įvertinta:</text:span></text:p>
      <text:p text:style-name="P41"><text:span text:style-name="T42">1</text:span><text:span text:style-name="T43">. 68 449,17 tūkst. Eur metinių gamtinių dujų perdavimo veiklos sąnaudų dydis.</text:span></text:p>
      <text:p text:style-name="P44"><text:span text:style-name="T45">2</text:span><text:span text:style-name="T46">. -4 621,06 tūkst. Eur nuokrypių, kaupiamų reguliavimo sąskaitoje, dydis.<text:s/></text:span></text:p>
      <text:p text:style-name="P47"><text:span text:style-name="T48">Šis nutarimas gali būti skundžiamas Lietuvos Respublikos administracinių bylų teisenos įstatymo nustatyta tvarka ir sąlygomis.</text:span></text:p>
      <text:p text:style-name="P49"/>
      <text:p text:style-name="P50"/>
      <text:p text:style-name="P51"/>
      <text:p text:style-name="P52"><text:span text:style-name="T53">Tarybos pirmininkas</text:span><text:span text:style-name="T54"><text:tab/>Renatas Pociu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-complex="Arial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4-05-10T08:37:00Z</meta:creation-date>
    <dc:date>2024-05-10T08:37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7" meta:character-count="1477" meta:row-count="28" meta:non-whitespace-character-count="1305"/>
  </office:meta>
</office:document-meta>
</file>