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4pt" style:font-size-asian="4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text-properties fo:font-size="11pt" style:font-size-asian="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left="0.0986in">
        <style:tab-stops/>
      </style:paragraph-properties>
      <style:text-properties fo:font-weight="bold" style:font-weight-asian="bold" style:font-size-complex="12pt"/>
    </style:style>
    <style:style style:name="P12" style:parent-style-name="Normal" style:family="paragraph">
      <style:text-properties fo:font-size="11pt" style:font-size-asian="11pt"/>
    </style:style>
    <style:style style:name="P13"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 style:type="left" style:position="1.4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1666in"/>
        </style:tab-stops>
      </style:paragraph-properties>
    </style:style>
    <style:style style:name="P44" style:parent-style-name="Normal" style:master-page-name="MPF1" style:family="paragraph">
      <style:paragraph-properties fo:break-before="page" fo:margin-left="2.7562in" style:page-number="1">
        <style:tab-stops>
          <style:tab-stop style:type="left" style:position="2.1659in"/>
        </style:tab-stops>
      </style:paragraph-properties>
      <style:text-properties style:font-size-complex="12pt"/>
    </style:style>
    <style:style style:name="P46" style:parent-style-name="Normal" style:family="paragraph">
      <style:paragraph-properties fo:margin-left="2.7562in">
        <style:tab-stops>
          <style:tab-stop style:type="left" style:position="2.1659in"/>
        </style:tab-stops>
      </style:paragraph-properties>
      <style:text-properties style:font-size-complex="12pt"/>
    </style:style>
    <style:style style:name="P47" style:parent-style-name="Normal" style:family="paragraph">
      <style:paragraph-properties fo:margin-left="2.7562in">
        <style:tab-stops>
          <style:tab-stop style:type="left" style:position="2.1659in"/>
        </style:tab-stops>
      </style:paragraph-properties>
      <style:text-properties style:font-size-complex="12pt"/>
    </style:style>
    <style:style style:name="P48" style:parent-style-name="Normal" style:family="paragraph">
      <style:paragraph-properties>
        <style:tab-stops>
          <style:tab-stop style:type="left" style:position="4.9222in"/>
        </style:tab-stops>
      </style:paragraph-properties>
      <style:text-properties style:font-size-complex="12pt"/>
    </style:style>
    <style:style style:name="P49"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style>
    <style:style style:name="P50" style:parent-style-name="Normal" style:family="paragraph">
      <style:paragraph-properties fo:keep-with-next="always" fo:text-align="center"/>
      <style:text-properties fo:font-weight="bold" style:font-weight-asian="bold" style:font-weight-complex="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style:text-properties fo:color="#FF0000" style:font-size-complex="12pt"/>
    </style:style>
    <style:style style:name="P56" style:parent-style-name="Normal" style:family="paragraph">
      <style:paragraph-properties fo:text-align="justify" fo:margin-right="0.0972in" fo:text-indent="0.3937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972in"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972in"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972in" fo:text-indent="0.3937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margin-right="0.0972in"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margin-right="0.0972in" fo:text-indent="0.3937in"/>
      <style:text-properties style:font-size-complex="12pt"/>
    </style:style>
    <style:style style:name="P84" style:parent-style-name="Normal" style:family="paragraph">
      <style:paragraph-properties fo:keep-with-next="always" fo:text-align="center" fo:margin-right="0.0972in">
        <style:tab-stops>
          <style:tab-stop style:type="left" style:position="0.7875in"/>
        </style:tab-stops>
      </style:paragraph-properties>
    </style:style>
    <style:style style:name="T85" style:parent-style-name="DefaultParagraphFont" style:family="text">
      <style:text-properties fo:font-weight="bold" style:font-weight-asian="bold" style:font-weight-complex="bold" style:font-style-complex="italic" style:font-size-complex="12pt"/>
    </style:style>
    <style:style style:name="T86" style:parent-style-name="DefaultParagraphFont" style:family="text">
      <style:text-properties fo:font-weight="bold" style:font-weight-asian="bold" style:font-weight-complex="bold" style:font-style-complex="italic" style:font-size-complex="12pt"/>
    </style:style>
    <style:style style:name="T87" style:parent-style-name="DefaultParagraphFont" style:family="text">
      <style:text-properties fo:font-weight="bold" style:font-weight-asian="bold" style:font-weight-complex="bold" style:font-style-complex="italic" style:font-size-complex="12pt"/>
    </style:style>
    <style:style style:name="P88" style:parent-style-name="Normal" style:family="paragraph">
      <style:text-properties fo:font-size="3pt" style:font-size-asian="3pt" style:font-size-complex="3pt"/>
    </style:style>
    <style:style style:name="P89" style:parent-style-name="Normal" style:family="paragraph">
      <style:paragraph-properties fo:text-align="justify" fo:margin-right="0.0972in" fo:text-indent="0.3013in"/>
      <style:text-properties style:font-size-complex="12pt"/>
    </style:style>
    <style:style style:name="P90" style:parent-style-name="Normal" style:family="paragraph">
      <style:paragraph-properties fo:text-align="justify" fo:margin-right="0.0972in"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972in"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972in"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972in"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972in" fo:text-indent="0.1965in"/>
    </style:style>
    <style:style style:name="P105" style:parent-style-name="Normal" style:family="paragraph">
      <style:paragraph-properties fo:text-align="center" fo:margin-left="0.1965in" fo:margin-right="0.0972in">
        <style:tab-stops>
          <style:tab-stop style:type="left" style:position="0.3229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center" fo:margin-right="0.0972in">
        <style:tab-stops>
          <style:tab-stop style:type="left" style:position="0.3895in"/>
          <style:tab-stop style:type="left" style:position="4.9222in"/>
        </style:tab-stops>
      </style:paragraph-properties>
      <style:text-properties fo:font-weight="bold" style:font-weight-asian="bold" style:font-size-complex="12pt"/>
    </style:style>
    <style:style style:name="P111" style:parent-style-name="Normal" style:family="paragraph">
      <style:paragraph-properties fo:text-align="justify" fo:margin-right="0.0972in" fo:text-indent="0.3937in">
        <style:tab-stops>
          <style:tab-stop style:type="left" style:position="0.1972in"/>
          <style:tab-stop style:type="left" style:position="4.922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972in" fo:text-indent="0.3937in">
        <style:tab-stops>
          <style:tab-stop style:type="left" style:position="0.1972in"/>
          <style:tab-stop style:type="left" style:position="4.922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margin-right="0.0972in"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972in" fo:text-indent="0.3937in">
        <style:tab-stops>
          <style:tab-stop style:type="left" style:position="4.922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972in" fo:text-indent="0.3937in">
        <style:tab-stops>
          <style:tab-stop style:type="left" style:position="4.922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972in" fo:text-indent="0.3937in">
        <style:tab-stops>
          <style:tab-stop style:type="left" style:position="4.922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972in"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972in" fo:text-indent="0.3937in">
        <style:tab-stops>
          <style:tab-stop style:type="left" style:position="0.7875in"/>
          <style:tab-stop style:type="left" style:position="1.168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972in" fo:text-indent="0.3937in">
        <style:tab-stops>
          <style:tab-stop style:type="left" style:position="0.7875in"/>
          <style:tab-stop style:type="left" style:position="1.168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972in" fo:text-indent="0.3937in">
        <style:tab-stops>
          <style:tab-stop style:type="left" style:position="0.3937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972in"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972in"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972in" fo:text-indent="0.3937in">
        <style:tab-stops>
          <style:tab-stop style:type="left" style:position="0.519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margin-right="0.0972in">
        <style:tab-stops>
          <style:tab-stop style:type="left" style:position="0.5194in"/>
        </style:tab-stops>
      </style:paragraph-properties>
    </style:style>
    <style:style style:name="P166" style:parent-style-name="Normal" style:family="paragraph">
      <style:paragraph-properties fo:text-align="center" fo:margin-right="0.0972in">
        <style:tab-stops>
          <style:tab-stop style:type="left" style:position="0.5194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margin-left="0.25in" fo:margin-right="0.0972in">
        <style:tab-stops>
          <style:tab-stop style:type="left" style:position="4.6722in"/>
        </style:tab-stops>
      </style:paragraph-properties>
      <style:text-properties style:font-size-complex="12pt"/>
    </style:style>
    <style:style style:name="P171" style:parent-style-name="Normal" style:family="paragraph">
      <style:paragraph-properties fo:text-align="justify" fo:margin-right="0.0972in" fo:text-indent="0.3937in" fo:background-color="#FFFFFF">
        <style:tab-stops>
          <style:tab-stop style:type="left" style:position="4.922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margin-right="0.0972in" fo:text-indent="0.3937in">
        <style:tab-stops>
          <style:tab-stop style:type="left" style:position="4.9222in"/>
        </style:tab-stops>
      </style:paragraph-properties>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972in" fo:text-indent="0.3937in">
        <style:tab-stops>
          <style:tab-stop style:type="left" style:position="4.922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972in" fo:text-indent="0.3937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fo:margin-right="0.0972in" fo:background-color="#FFFFFF"/>
    </style:style>
    <style:style style:name="P186" style:parent-style-name="Normal" style:family="paragraph">
      <style:paragraph-properties fo:text-align="center" fo:margin-right="0.0972in" fo:background-color="#FFFFFF"/>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margin-left="0.2in" fo:margin-right="0.0972in">
        <style:tab-stops>
          <style:tab-stop style:type="left" style:position="0.3194in"/>
        </style:tab-stops>
      </style:paragraph-properties>
      <style:text-properties fo:font-weight="bold" style:font-weight-asian="bold" style:font-size-complex="12pt"/>
    </style:style>
    <style:style style:name="P191" style:parent-style-name="Normal" style:family="paragraph">
      <style:paragraph-properties fo:text-align="justify" fo:margin-right="0.0972in" fo:text-indent="0.3937in">
        <style:tab-stops>
          <style:tab-stop style:type="left" style:position="0in"/>
          <style:tab-stop style:type="left" style:position="0.1298in"/>
          <style:tab-stop style:type="left" style:position="0.519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972in" fo:text-indent="0.3937in">
        <style:tab-stops>
          <style:tab-stop style:type="left" style:position="0.519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972in" fo:text-indent="0.3937in">
        <style:tab-stops>
          <style:tab-stop style:type="left" style:position="0.519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tab-stops>
          <style:tab-stop style:type="left" style:position="4.9222in"/>
        </style:tab-stops>
      </style:paragraph-properties>
    </style:style>
    <style:style style:name="T201" style:parent-style-name="DefaultParagraphFont" style:family="text">
      <style:text-properties style:font-size-complex="12pt"/>
    </style:style>
    <style:style style:name="P202" style:parent-style-name="Normal" style:master-page-name="MP2" style:family="paragraph">
      <style:paragraph-properties fo:break-before="page" fo:margin-left="3.15in" style:page-number="1">
        <style:tab-stops>
          <style:tab-stop style:type="left" style:position="1.7722in"/>
        </style:tab-stops>
      </style:paragraph-properties>
      <style:text-properties style:font-size-complex="12pt"/>
    </style:style>
    <style:style style:name="P204" style:parent-style-name="Normal" style:family="paragraph">
      <style:paragraph-properties fo:margin-left="3.15in">
        <style:tab-stops>
          <style:tab-stop style:type="left" style:position="1.7722in"/>
        </style:tab-stops>
      </style:paragraph-properties>
      <style:text-properties style:font-size-complex="12pt"/>
    </style:style>
    <style:style style:name="P205" style:parent-style-name="Normal" style:family="paragraph">
      <style:paragraph-properties fo:margin-left="3.15in">
        <style:tab-stops>
          <style:tab-stop style:type="left" style:position="1.7722in"/>
        </style:tab-stops>
      </style:paragraph-properties>
      <style:text-properties style:font-size-complex="12pt"/>
    </style:style>
    <style:style style:name="P206" style:parent-style-name="Normal" style:family="paragraph">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P215" style:parent-style-name="Normal" style:family="paragraph">
      <style:paragraph-properties fo:keep-with-next="always" fo:text-align="center"/>
      <style:text-properties fo:font-weight="bold" style:font-weight-asian="bold" style:font-weight-complex="bold" style:font-size-complex="12pt"/>
    </style:style>
    <style:style style:name="P216" style:parent-style-name="Normal" style:family="paragraph">
      <style:paragraph-properties fo:text-align="center"/>
      <style:text-properties fo:font-weight="bold" style:font-weight-asian="bold" style:font-weight-complex="bold"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margin-left="0.1972in" fo:text-indent="0.1972in">
        <style:tab-stops/>
      </style:paragraph-properties>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paragraph-properties fo:text-indent="0.043in"/>
      <style:text-properties style:font-size-complex="12pt"/>
    </style:style>
    <style:style style:name="P225" style:parent-style-name="Normal" style:family="paragraph">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text-properties style:font-size-complex="12pt"/>
    </style:style>
    <style:style style:name="P228" style:parent-style-name="Normal" style:family="paragraph">
      <style:paragraph-properties fo:text-indent="0.25in"/>
      <style:text-properties style:font-size-complex="12pt"/>
    </style:style>
    <style:style style:name="P229" style:parent-style-name="Normal" style:family="paragraph">
      <style:text-properties style:font-size-complex="12pt"/>
    </style:style>
    <style:style style:name="P230" style:parent-style-name="Normal" style:family="paragraph">
      <style:paragraph-properties fo:line-height="150%" fo:margin-left="0.5in" fo:text-indent="-0.25in">
        <style:tab-stops>
          <style:tab-stop style:type="left" style:position="0in"/>
        </style:tab-stops>
      </style:paragraph-properties>
      <style:text-properties style:font-size-complex="12pt"/>
    </style:style>
    <style:style style:name="P231" style:parent-style-name="Normal" style:family="paragraph">
      <style:paragraph-properties fo:line-height="150%" fo:margin-left="0.5in" fo:text-indent="-0.25in">
        <style:tab-stops>
          <style:tab-stop style:type="left" style:position="0in"/>
        </style:tab-stops>
      </style:paragraph-properties>
      <style:text-properties style:font-size-complex="12pt"/>
    </style:style>
    <style:style style:name="P232" style:parent-style-name="Normal" style:family="paragraph">
      <style:paragraph-properties fo:line-height="150%" fo:margin-left="0.5in" fo:text-indent="-0.25in">
        <style:tab-stops>
          <style:tab-stop style:type="left" style:position="0in"/>
        </style:tab-stops>
      </style:paragraph-properties>
      <style:text-properties style:font-size-complex="12pt"/>
    </style:style>
    <style:style style:name="P233" style:parent-style-name="Normal" style:family="paragraph">
      <style:paragraph-properties fo:line-height="150%" fo:margin-left="0.5in" fo:text-indent="-0.25in">
        <style:tab-stops>
          <style:tab-stop style:type="left" style:position="0in"/>
        </style:tab-stops>
      </style:paragraph-properties>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fo:text-indent="1.9375in"/>
      <style:text-properties style:font-size-complex="12pt"/>
    </style:style>
    <style:style style:name="P238" style:parent-style-name="Normal" style:family="paragraph">
      <style:paragraph-properties fo:text-align="justify" fo:text-indent="2.2819in"/>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5"/>
      <text:p text:style-name="P6">KALVARIJOS SAVIVALDYBĖS ADMINISTRACIJOS</text:p>
      <text:p text:style-name="P7">DIREKTORIUS</text:p>
      <text:p text:style-name="P8"/>
      <text:p text:style-name="P9"><text:span text:style-name="T10">ĮSAKYMAS</text:span></text:p>
      <text:p text:style-name="P11">DĖL KALVARIJOS SAVIVALDYBĖS NEĮGALIŲJŲ 2019 METŲ VASAROS POILSIO ORGANIZAVIMO TVARKOS TVIRTINIMO</text:p>
      <text:p text:style-name="P12"/>
      <text:p text:style-name="P13">2019 m. birželio 10 d. Nr. D-219</text:p>
      <text:p text:style-name="P14">Kalvarija</text:p>
      <text:p text:style-name="Normal"/>
      <text:p text:style-name="P15"/>
      <text:p text:style-name="P16"><text:span text:style-name="T17">Vadovaudamasis Lietuvos Respublikos vietos savivaldos įstatymo 29 str. 8 d. 2 p., Kalvarijos savivaldybės tarybos 2019 m. vasario 21 d. sprendimu Nr. T-23 „Dėl Kalvarijos savivaldybės 2019-2021 metų strateginio veiklos plano patvirtinimo“:</text:span></text:p>
      <text:p text:style-name="P18"><text:span text:style-name="T19">1</text:span><text:span text:style-name="T20">.</text:span><text:span text:style-name="T21"><text:tab/>T v i r t i n u Kalvarijos savivaldybės neįgaliųjų 2019 metų vasaros poilsio organizavimo tvarką (pridedama).</text:span></text:p>
      <text:p text:style-name="P22"><text:span text:style-name="T23">2</text:span><text:span text:style-name="T24">.</text:span><text:span text:style-name="T25"><text:tab/>N u s t a t a u, kad Kalvarijos savivaldybės administracija finansuoja po 83,00 Eur už kiekvieną neįgalaus asmens kelialapį.</text:span></text:p>
      <text:p text:style-name="P26"><text:span text:style-name="T27">Šis įsakymas per vieną mėnesį nuo įsigaliojimo dienos gali būti skundžiamas Lietuvos administracinių ginčų komisijos Kauno apygardos skyriui (adresu: Laisvės al. 36, Kaunas) Lietuvos Respublikos administracinių bylų teisenos įstatymo nustatyta tvarka.</text:span></text:p>
      <text:p text:style-name="P28"/>
      <text:p text:style-name="P29"/>
      <text:p text:style-name="P30"/>
      <text:p text:style-name="P31"><text:span text:style-name="T32">Direktoriu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Karolis Babeckas</text:span></text:p>
      <text:p text:style-name="P43"/>
      <text:soft-page-break/>
      <text:p text:style-name="P44">PATVIRTINTA</text:p>
      <text:p text:style-name="P46">Kalvarijos savivaldybės administracijos</text:p>
      <text:p text:style-name="P47">direktoriaus 2019 m. birželio 10 d. įsakymu Nr. D-219</text:p>
      <text:p text:style-name="P48"/>
      <text:p text:style-name="P49">KALVARIJOS SAVIVALDYBĖS NEĮGALIŲJŲ 2019 METŲ VASAROS POILSIO ORGANIZAVIMO TVARKA</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Kalvarijos savivaldybės<text:s/></text:span><text:span text:style-name="T59">neįgaliųjų<text:s/></text:span><text:span text:style-name="T60">2019 metų vasaros poilsio organizavimo tvarka nustato iš savivaldybės biudžeto iš dalies finansuojamo vasaros poilsio finansavimą, lėšų naudojimą, atskaitomybę ir atsakomybę</text:span><text:span text:style-name="T61">.</text:span></text:p>
      <text:p text:style-name="P62"><text:span text:style-name="T63">2</text:span><text:span text:style-name="T64">. Tikslas – vasaros atostogų metu užimti savivaldybės neįgaliuosius,</text:span><text:span text:style-name="T65"><text:s/></text:span><text:span text:style-name="T66">tenkinant jų pažinimo, lavinimosi, saviraiškos bei bendravimo poreikius stacionarioje vasaros poilsio stovykloje.</text:span></text:p>
      <text:p text:style-name="P67"><text:span text:style-name="T68">3</text:span><text:span text:style-name="T69">. Kalvarijos savivaldybė (toliau tekste – savivaldybė)<text:s/></text:span><text:span text:style-name="T70">iš dalies</text:span><text:span text:style-name="T71"><text:s/>finansuoja Kalvarijos savivaldybės teritorijoje gyvenančių neįgaliųjų 2019 metų vasaros poilsį stacionarioje stovykloje, vadovaudamasi Kalvarijos savivaldybės tarybos 2019 m. vasario 21 d. sprendimu Nr. T-23 „Dėl Kalvarijos savivaldybės 2019-2021 metų strateginio veiklos plano patvirtinimo“.<text:s/></text:span></text:p>
      <text:p text:style-name="P72"><text:span text:style-name="T73">4</text:span><text:span text:style-name="T74">. Kalvarijos savivaldybės<text:s/></text:span><text:span text:style-name="T75">neįgaliųjų<text:s/></text:span><text:span text:style-name="T76">vasaros poilsį koordinuoja Kalvarijos savivaldybės administracijos Socialinių reikalų skyrius, organizuoja – Kalvarijos <text:s/>savivaldybės neįgaliųjų draugija<text:s/></text:span><text:span text:style-name="T77">(toliau tekste – Neįgaliųjų draugija)</text:span><text:span text:style-name="T78"><text:s/>ir Neįgaliųjų draugijos pirmininko sudaryta Neįgaliųjų vasaros poilsio organizavimo komisija (toliau tekste – Komisija).</text:span></text:p>
      <text:p text:style-name="P79"><text:span text:style-name="T80">5</text:span><text:span text:style-name="T81">. Kalvarijos savivaldybės neįgaliųjų vasaros poilsį vyk</text:span><text:span text:style-name="T82">do stacionari vasaros poilsio stovykla, laimėjusi Kalvarijos savivaldybės administracijos skelbtą viešųjų pirkimų konkursą Kalvarijos <text:s/>savivaldybės neįgaliųjų 2019 metų vasaros poilsiui organizuoti.</text:span></text:p>
      <text:p text:style-name="P83"/>
      <text:p text:style-name="Normal"/>
      <text:h text:style-name="P84" text:outline-level="2"><text:span text:style-name="T85">II</text:span><text:span text:style-name="T86">.<text:s/></text:span><text:span text:style-name="T87">ASMENŲ, KURIEMS GALI BŪTI SKIRIAMAS VASAROS POILSIO KELIALAPIS, KATEGORIJOS</text:span></text:h>
      <text:p text:style-name="P88"/>
      <text:p text:style-name="P89"/>
      <text:p text:style-name="P90"><text:span text:style-name="T91">6</text:span><text:span text:style-name="T92">. Savivaldybės biudžeto lėšomis<text:s/></text:span><text:span text:style-name="T93">iš dalies</text:span><text:span text:style-name="T94"><text:s/>finansuojamas vasaros poilsis gali būti skiriamas Kalvarijos savivaldybės teritorijoje gyvenantiems neįgaliesiems:</text:span></text:p>
      <text:p text:style-name="P95"><text:span text:style-name="T96">6.1</text:span><text:span text:style-name="T97">. neįgaliems vaikams ir jaunimui, vasaros poilsio metu esantiems ne jaunesniems kaip 7 metų ir ne vyresniems kaip 18 metų amžiaus;</text:span></text:p>
      <text:p text:style-name="P98"><text:span text:style-name="T99">6.2</text:span><text:span text:style-name="T100">. suaugusiems neįgaliems asmenims;</text:span></text:p>
      <text:p text:style-name="P101"><text:span text:style-name="T102">6.3</text:span><text:span text:style-name="T103">. neįgaliuosius lydintiems asmenims.</text:span></text:p>
      <text:p text:style-name="P104"/>
      <text:p text:style-name="P105"><text:span text:style-name="T106">III</text:span><text:span text:style-name="T107">.<text:s/></text:span><text:span text:style-name="T108">2019 METŲ VASAROS POILSIO ORGANIZAVIMAS</text:span></text:p>
      <text:p text:style-name="P109"/>
      <text:p text:style-name="P110"/>
      <text:p text:style-name="P111"><text:span text:style-name="T112">7</text:span><text:span text:style-name="T113">. Savivaldybės biudžeto lėšomis<text:s/></text:span><text:span text:style-name="T114">iš dalies</text:span><text:span text:style-name="T115"><text:s/>finansuoti asmenų, nurodytų šios tvarkos 6 punkte, vasaros poilsį galima tik vieną kartą per metus.</text:span></text:p>
      <text:p text:style-name="P116"><text:span text:style-name="T117">8</text:span><text:span text:style-name="T118">.<text:s/></text:span><text:span text:style-name="T119">Informacija apie priimamus prašymus pateikiama socialines paslaugas teikiančioms įstaigoms, nevyriausybinėms organizacijoms, seniūnijoms, bendrojo lavinimo mokykloms, skelbiama Kalvarijos savivaldybės interneto svetainėje.</text:span></text:p>
      <text:p text:style-name="P120"><text:span text:style-name="T121">9</text:span><text:span text:style-name="T122">. Prašymai dėl neįgaliųjų 2019 metų vasaros poilsio lengvatinėmis sąlygomis stacionarioje stovykloje (priedas) priimami ir registruojami 2019 metų birželio 17–liepos 12 d. Kalvarijos savivaldybės neįgaliųjų draugijoje, Sodų g. 3, Kalvarijoje. <text:s/></text:span></text:p>
      <text:p text:style-name="P123"><text:span text:style-name="T124">10</text:span><text:span text:style-name="T125">. Dėl neįgalių vaikų ir jaunimo vasaros poilsio gali kreiptis tėvai (įtėviai, rūpintojai, globėjai).</text:span></text:p>
      <text:p text:style-name="P126"><text:span text:style-name="T127">11</text:span><text:span text:style-name="T128">. Dėl suaugusių asmenų vasaros poilsio kreipiasi patys neįgalieji asmenys.</text:span></text:p>
      <text:p text:style-name="P129"><text:span text:style-name="T130">12</text:span><text:span text:style-name="T131">. Asmenys, kurie kreipiasi dėl neįgaliųjų vasaros poilsio<text:s/></text:span><text:span text:style-name="T132">iš dalies</text:span><text:span text:style-name="T133"><text:s/>finansavimo, Neįgaliųjų draugijai pateikia šiuos dokumentus:</text:span></text:p>
      <text:p text:style-name="P134"><text:span text:style-name="T135">12.1</text:span><text:span text:style-name="T136">. visi asmenys – prašymą dėl neįgaliųjų 2019 metų vasaros poilsio lengvatinėmis sąlygomis stacionarioje stovykloje (priedas) (toliau tekste – Prašymas);</text:span></text:p>
      <text:p text:style-name="P137"><text:span text:style-name="T138">12.2</text:span><text:span text:style-name="T139">. asmens dokumentų kopijas;</text:span></text:p>
      <text:p text:style-name="P140"><text:span text:style-name="T141">12.3</text:span><text:span text:style-name="T142">. neįgaliojo pažymėjimo kopiją.</text:span></text:p>
      <text:p text:style-name="P143"><text:span text:style-name="T144">13</text:span><text:span text:style-name="T145">.<text:s/></text:span><text:span text:style-name="T146">Gautus prašymus nagrinėja Komisija. Prašymai, nepateikus visų reikalaujamų dokumentų, neišsamiai ar netiksliai nurodžius duomenis, nesvarstomi.<text:s/></text:span></text:p>
      <text:p text:style-name="P147"><text:span text:style-name="T148">14</text:span><text:span text:style-name="T149">. Neįgaliųjų, kuriems skiriamas<text:s/></text:span><text:span text:style-name="T150">iš dalies</text:span><text:span text:style-name="T151"><text:s/>savivaldybės biudžeto lėšomis finansuojamas 2019 metų vasaros poilsis, pirminis sąrašas (toliau tekste – Sąrašas) Neįgaliųjų draugijos teikimu yra derinamas su Kalvarijos savivaldybės administracija. Suderintą Sąrašą Neįgaliųjų draugija pateikia įstaigai, vykdančiai neįgaliųjų vasaros poilsį.</text:span></text:p>
      <text:p text:style-name="P152"><text:span text:style-name="T153">15</text:span><text:span text:style-name="T154">. Neįgaliuosius apie</text:span><text:span text:style-name="T155"><text:s/></text:span><text:span text:style-name="T156">paskirtą<text:s/></text:span><text:span text:style-name="T157">iš dalies</text:span><text:span text:style-name="T158"><text:s/>finansuojamą vasaros poilsį, vadovaudamasi suderintu Sąrašu, raštu informuoja Neįgaliųjų draugija. Informacija apie paskirtą <text:s/>iš dalies finansuojamą vasaros poilsį teikiama Kalvarijos savivaldybės neįgaliųjų draugijoje telefonu (8 343) 21 271.</text:span></text:p>
      <text:p text:style-name="P159"><text:span text:style-name="T160">16</text:span><text:span text:style-name="T161">. Neįgaliems asmenims raštu atsisakius jau paskirto<text:s/></text:span><text:span text:style-name="T162">iš dalies</text:span><text:span text:style-name="T163"><text:s/>finansuojamo vasaros poilsio, Neįgaliųjų draugija inicijuoja Sąrašo pakeitimus ir, suderinusi su Kalvarijos savivaldybės administracija, teikia juos neįgalių asmenų vasaros poilsį vyk</text:span><text:span text:style-name="T164">dančiai stacionariai vasaros poilsio stovyklai.</text:span></text:p>
      <text:p text:style-name="P165"/>
      <text:p text:style-name="P166"><text:span text:style-name="T167">IV</text:span><text:span text:style-name="T168">.<text:s/></text:span><text:span text:style-name="T169">2019 METŲ VASAROS POILSIO FINANSAVIMAS</text:span></text:p>
      <text:p text:style-name="P170"/>
      <text:p text:style-name="P171"><text:span text:style-name="T172">17</text:span><text:span text:style-name="T173">. Neįgaliųjų vasaros poilsis yra finansuojamas iš savivaldybės biudžeto lėšų<text:s/></text:span><text:span text:style-name="T174">ir pačių neįgalių asmenų (jų tėvų, įtėvių, globėjų, rūpintojų) įmokų. <text:s/></text:span></text:p>
      <text:p text:style-name="P175"><text:span text:style-name="T176">18</text:span><text:span text:style-name="T177">.</text:span><text:span text:style-name="T178"><text:s/>Neįgalieji (jų tėvai, įtėviai, globėjai, rūpintojai) iki 2019 m. stovyklavimo pamainos pirmos dienos tiesiogiai sumoka po 22,00 Eur už kiekvieną kelialapį arba perveda pinigus banko pavedimu Kalvarijos savivaldybės neįgaliųjų 2019 metų vasaros poilsį vykdančiai įstaigai, kuri, gavusi įmoką, išrašo kelialapį.</text:span></text:p>
      <text:p text:style-name="P179"><text:span text:style-name="T180">19</text:span><text:span text:style-name="T181">. Kalvarijos savivaldybės administracija neįgaliųjų vasaros poilsį vykdančiai ir viešųjų pirkimų konkursą laimėjusiai įstaigai už kiekvieną kelialapį sumoka po 83,00 Eur.</text:span></text:p>
      <text:p text:style-name="P182"><text:span text:style-name="T183">20</text:span><text:span text:style-name="T184">. Kalvarijos savivaldybės administracija lėšas neįgaliųjų vasaros poilsį vykdančiai įstaigai perveda pagal pateiktą avansinio apmokėjimo sąskaitą.<text:s/></text:span></text:p>
      <text:p text:style-name="P185"/>
      <text:p text:style-name="P186"><text:span text:style-name="T187">V</text:span><text:span text:style-name="T188">.<text:s/></text:span><text:span text:style-name="T189">ATSISKAITYMAS IR ATSAKOMYBĖ</text:span></text:p>
      <text:p text:style-name="P190"/>
      <text:p text:style-name="P191"><text:span text:style-name="T192">21</text:span><text:span text:style-name="T193">. Neįgaliųjų 2019 metų vasaros poilsį vykdanti institucija, pasibaigus ketvirčiui, iki kito ketvirčio pirmo mėnesio 5 dienos, Kalvarijos savivaldybės administracijai pateikia Biudžeto išlaidų sąmatos įvykdymo ataskaitą.</text:span></text:p>
      <text:p text:style-name="P194"><text:span text:style-name="T195">22</text:span><text:span text:style-name="T196">. Nepanaudotas lėšas neįgaliųjų vasaros poilsį vykdanti institucija grąžina Kalvarijos savivaldybės administracijai iki 2019 m. rugsėjo 30 d.</text:span></text:p>
      <text:p text:style-name="P197"><text:span text:style-name="T198">23</text:span><text:span text:style-name="T199">. Lėšų, skirtų neįgaliųjų 2019 metų vasaros poilsiui, panaudojimo priežiūrą ir kontrolę vykdo Kalvarijos savivaldybės administracija.<text:s/></text:span></text:p>
      <text:p text:style-name="P200"><text:span text:style-name="T201">_________________________</text:span></text:p>
      <text:soft-page-break/>
      <text:p text:style-name="P202">Kalvarijos savivaldybės neįgaliųjų<text:s/></text:p>
      <text:p text:style-name="P204">2019 metų vasaros poilsio organizavimo tvarkos</text:p>
      <text:p text:style-name="P205">priedas<text:s/></text:p>
      <text:p text:style-name="P206"/>
      <text:p text:style-name="P207">____________________________________________________</text:p>
      <text:p text:style-name="P208">(vardas, pavardė)</text:p>
      <text:p text:style-name="P209">____________________________________________________</text:p>
      <text:p text:style-name="P210">(adresas, telefonai)</text:p>
      <text:p text:style-name="P211">____________________________________________________</text:p>
      <text:p text:style-name="P212"/>
      <text:p text:style-name="P213">Kalvarijos savivaldybės neįgaliųjų draugijai</text:p>
      <text:p text:style-name="P214"/>
      <text:p text:style-name="P215">P R A Š Y M A S</text:p>
      <text:p text:style-name="P216">DĖL NEĮGALIŲJŲ 2019 METŲ VASAROS POILSIO LENGVATINĖMIS SĄLYGOMIS STACIONARIOJE STOVYKLOJE</text:p>
      <text:p text:style-name="P217"/>
      <text:p text:style-name="P218">2019 m. <text:s text:c="27"/>d.</text:p>
      <text:p text:style-name="P219">Kalvarija</text:p>
      <text:p text:style-name="P220"/>
      <text:p text:style-name="P221">Prašau man/mano sūnui/dukrai (reikalingą pabraukti)_____________________________<text:s/></text:p>
      <text:p text:style-name="P222">______________________________________________________________________________</text:p>
      <text:p text:style-name="P223">______________________________________________________________________________</text:p>
      <text:p text:style-name="P224">(nurodomas neįgaliojo vardas, pavardė, tiksli gimimo data, negalios lygis, nedarbingumas proc.)</text:p>
      <text:p text:style-name="P225"/>
      <text:soft-page-break/>
      <text:p text:style-name="P226">sudaryti galimybę ilsėtis _____________________________stacionarioje vasaros poilsio stovykloje _____ pamainoje lengvatinėmis sąlygomis, skiriant 83,00 Eur neįgaliųjų vasaros poilsiui padengti, bei įsipareigoju likusią kelialapio kainos dalį laiku pervesti 2019 metų vasaros poilsį vykdančiai įstaigai.</text:p>
      <text:p text:style-name="P227"/>
      <text:p text:style-name="P228">PRIDEDAMA:<text:s/></text:p>
      <text:p text:style-name="P229"/>
      <text:p text:style-name="P230">1.<text:tab/>_______________________________________ <text:s/></text:p>
      <text:p text:style-name="P231">2.<text:tab/>_______________________________________</text:p>
      <text:p text:style-name="P232">3.<text:tab/>_______________________________________</text:p>
      <text:p text:style-name="P233">4.<text:tab/>_______________________________________</text:p>
      <text:p text:style-name="P234"/>
      <text:p text:style-name="P235"/>
      <text:p text:style-name="P236"/>
      <text:p text:style-name="P237">__________________ <text:s/><text:tab/><text:s text:c="4"/>________________________</text:p>
      <text:p text:style-name="P238">(parašas) <text:s text:c="3"/><text:tab/><text:s text:c="4"/>(pareiškėjo vardas, pavardė) <text:s text:c="5"/></text:p>
      <text:p text:style-name="P239"/>
      <text:p text:style-name="P240"/>
      <text:p text:style-name="P241"/>
      <text:p text:style-name="P242"><text:span text:style-name="T24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style:master-page style:name="MP2" style:page-layout-name="PL2">
      <style:header>
        <text:p text:style-name="P20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e</meta:initial-creator>
    <dc:creator>adlibuser</dc:creator>
    <meta:creation-date>2022-10-17T10:25:00Z</meta:creation-date>
    <dc:date>2022-10-17T10:25:00Z</dc:date>
    <meta:print-date>2018-05-30T10:51:00Z</meta:print-date>
    <meta:template xlink:href="Normal.dotm" xlink:type="simple"/>
    <meta:editing-cycles>2</meta:editing-cycles>
    <meta:editing-duration>PT0S</meta:editing-duration>
    <meta:user-defined meta:name="LabbisDVSAttachmentId">dfc65a5a-8db4-410d-89cd-432007597121</meta:user-defined>
    <meta:document-statistic meta:page-count="8" meta:paragraph-count="87" meta:word-count="938" meta:character-count="8221" meta:row-count="294" meta:non-whitespace-character-count="7370"/>
  </office:meta>
</office:document-meta>
</file>