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margin-left="0.8333in" fo:text-indent="-0.3333in">
        <style:tab-stops/>
      </style:paragraph-properties>
    </style:style>
    <style:style style:name="TableColumn18" style:family="table-column">
      <style:table-column-properties style:column-width="3.934in"/>
    </style:style>
    <style:style style:name="TableColumn19" style:family="table-column">
      <style:table-column-properties style:column-width="2.752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fo:color="#C0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21 M. GRUODŽIO 22 D. SPRENDIMO nR. T1-246 „DĖL Pasvalio sporto mokyklos turto nuomos, teikiamų paslaugų ir jų įkainių patvirtinimo“ PAKEITIMO<text:s/></text:span></text:p>
      <text:p text:style-name="P9"/>
      <text:p text:style-name="P10">2023 m. rugsėjo 27 d. Nr. T1-235</text:p>
      <text:p text:style-name="P11">Pasvalys</text:p>
      <text:p text:style-name="P12"/>
      <text:p text:style-name="Normal"/>
      <text:p text:style-name="P13">Vadovaudamasi Lietuvos Respublikos vietos savivaldos įstatymo 15 straipsnio 2 dalies 29 punktu, 16 straipsnio 1 dalimi, atsižvelgdama į Pasvalio sporto mokyklos 2023 m. rugsėjo 4 d. raštą Nr. SD-67 „Dėl Pasvalio sporto mokyklos teikiamų paslaugų ir jų įkainių pakeitimo“, Pasvalio rajono savivaldybės taryba n u s p r e n d ž i a:</text:p>
      <text:p text:style-name="P14">1.<text:tab/>Pakeisti Pasvalio sporto mokyklos turto nuomą, teikiamas paslaugas ir jų įkainius,</text:p>
      <text:p text:style-name="P15">patvirtintus Pasvalio rajono savivaldybės tarybos 2021 m. gruodžio 22 d. sprendimu Nr. T1-246 „Dėl Pasvalio sporto mokyklos turto nuomos, teikiamų paslaugų ir jų įkainių patvirtinimo“ (Pasvalio rajono savivaldybės tarybos 2023 m. liepos 5 d. sprendimo Nr. T1-195 redakcija), (toliau – Įkainiai):</text:p>
      <text:p text:style-name="P16">1.1.<text:tab/>Papildyti Įkainius 14 punktu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eikiamos paslaugos pavadinimas</text:p>
          </table:table-cell>
          <table:table-cell table:style-name="TableCell23">
            <text:p text:style-name="P24">Teikiamos paslaugos įkainis, Eur</text:p>
          </table:table-cell>
        </table:table-row>
        <table:table-row table:style-name="TableRow25">
          <table:table-cell table:style-name="TableCell26">
            <text:p text:style-name="P27">14. Prekyba prekėmis, susijusiomis su baseino veikla</text:p>
          </table:table-cell>
          <table:table-cell table:style-name="TableCell28">
            <text:p text:style-name="P29">Antkainis 50 procentų</text:p>
          </table:table-cell>
        </table:table-row>
      </table:table>
      <text:p text:style-name="Normal"/>
      <text:p text:style-name="P30">2. <text:s/>Nustatyti, kad šis sprendimas:</text:p>
      <text:p text:style-name="P31">2.1. skelbiamas Teisės aktų registre ir Pasvalio rajono savivaldybės interneto svetainėje</text:p>
      <text:p text:style-name="P32"><text:span text:style-name="T33">www.pasvalys.lt</text:span>;</text:p>
      <text:p text:style-name="P34">2.2. įsigalioja 2023 m. spalio 1 d.</text:p>
      <text:p text:style-name="P35"><text:span text:style-name="T36">Sprendimas gali būti skundžiamas Lietuvos Respublikos administracinių bylų teisenos įstatymo nustatyta tvarka.</text:span></text:p>
      <text:p text:style-name="P37"/>
      <text:p text:style-name="P38"/>
      <text:p text:style-name="P39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4T07:23:00Z</meta:creation-date>
    <dc:date>2023-10-04T07:23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8" meta:character-count="1526" meta:row-count="49" meta:non-whitespace-character-count="1336"/>
  </office:meta>
</office:document-meta>
</file>