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T22" style:parent-style-name="DefaultParagraphFont" style:family="text">
      <style:text-properties style:font-name="Palemonas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3.4451in"/>
    </style:style>
    <style:style style:name="Table31" style:family="table">
      <style:table-properties style:width="5.8076in" fo:margin-left="0.886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0722in">
        <style:tab-stops>
          <style:tab-stop style:type="left" style:position="6.5694in"/>
        </style:tab-stops>
      </style:paragraph-properties>
    </style:style>
    <style:style style:name="T38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ableCell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-0.1715in" fo:text-indent="-0.25in">
        <style:tab-stops>
          <style:tab-stop style:type="left" style:position="6.6687in"/>
        </style:tab-stops>
      </style:paragraph-properties>
    </style:style>
    <style:style style:name="T43" style:parent-style-name="DefaultParagraphFont" style:family="text">
      <style:text-properties style:font-name="Symbol" style:font-name-complex="Noto Sans" fo:color="#000000" style:font-size-complex="12pt" style:language-asian="lt" style:country-asian="LT"/>
    </style:style>
    <style:style style:name="T44" style:parent-style-name="DefaultParagraphFont" style:family="text">
      <style:text-properties style:font-name="Symbol" style:font-name-complex="Noto Sans" fo:color="#000000" style:font-size-complex="12pt" style:language-asian="lt" style:country-asian="LT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22in">
        <style:tab-stops>
          <style:tab-stop style:type="left" style:position="6.475in"/>
        </style:tab-stops>
      </style:paragraph-properties>
      <style:text-properties style:font-name="Palemonas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Palemonas" style:font-name-complex="Noto Sans" fo:color="#212529"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size-complex="12pt" style:language-asian="lt" style:country-asian="LT"/>
    </style:style>
    <style:style style:name="T51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8659in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3.4451in"/>
    </style:style>
    <style:style style:name="Table53" style:family="table">
      <style:table-properties style:width="5.8076in" fo:margin-left="0.8861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22in">
        <style:tab-stops>
          <style:tab-stop style:type="left" style:position="6.5694in"/>
        </style:tab-stops>
      </style:paragraph-properties>
    </style:style>
    <style:style style:name="T60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Palemonas" style:font-name-complex="Noto Sans" fo:color="#000000" style:font-size-complex="12pt" fo:background-color="#FFFFFF" style:language-asian="lt" style:country-asian="LT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-0.25in">
        <style:tab-stops>
          <style:tab-stop style:type="left" style:position="6.4972in"/>
        </style:tab-stops>
      </style:paragraph-properties>
    </style:style>
    <style:style style:name="T65" style:parent-style-name="DefaultParagraphFont" style:family="text">
      <style:text-properties style:font-name="Symbol" style:font-name-complex="Noto Sans" fo:color="#000000" style:font-size-complex="12pt" style:language-asian="lt" style:country-asian="LT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Palemonas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Palemonas" style:font-weight-complex="bold" fo:font-size="5pt" style:font-size-asian="5pt" style:font-size-complex="5pt" style:language-asian="lt" style:country-asian="L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name="Palemonas" style:font-size-complex="12pt" style:language-asian="lt" style:country-asian="LT"/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T72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name="Palemonas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 fo:text-align="justify" fo:line-height="200%">
        <style:tab-stops>
          <style:tab-stop style:type="left" style:position="4.3312in"/>
        </style:tab-stops>
      </style:paragraph-properties>
    </style:style>
    <style:style style:name="T84" style:parent-style-name="DefaultParagraphFont" style:family="text">
      <style:text-properties style:font-name="Palemonas" style:font-size-complex="12pt" style:language-asian="lt" style:country-asian="LT"/>
    </style:style>
    <style:style style:name="T85" style:parent-style-name="DefaultParagraphFont" style:family="text">
      <style:text-properties style:font-name="Palemonas" style:font-size-complex="12pt" style:language-asian="lt" style:country-asian="LT"/>
    </style:style>
    <style:style style:name="T86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<text:span text:style-name="T13">DĖL PALANGOS MIESTO SAVIVALDYBĖS TARYBOS 2016 M. LAPKRIČIO 30 D. SPRENDIMO NR. T2-279 „DĖL NEĮGALIŲJŲ REIKALŲ KOMISIJOS SUDARYMO IR JOS VEIKLOS NUOSTATŲ PATVIRTINIMO“ PAKEITIMO<text:s/></text:span></text:p>
      <text:p text:style-name="P14"/>
      <text:p text:style-name="P15">2023 m. lapkričio 23 d. Nr. T2-282</text:p>
      <text:p text:style-name="P16">Palanga</text:p>
      <text:p text:style-name="P17"/>
      <text:p text:style-name="P18"><text:span text:style-name="T19">Vadovaudamasi Lietuvos Respublikos vietos savivaldos įstatymo 6 straipsnio 14 punktu</text:span><text:span text:style-name="T20">, 15 straipsnio 2 dalies 4 punktu, Palangos miesto savivaldybės neįgaliųjų reikalų komisijos veiklos nuostatų, patvirtintų Palangos miesto tarybos 2016 m. lapkričio 30 d. sprendimu Nr. T2-279, 4 punktu,<text:s/></text:span><text:span text:style-name="T21">Palangos miesto savivaldybės taryba<text:s/></text:span><text:span text:style-name="T22">nusprendži</text:span><text:span text:style-name="T23">a:</text:span></text:p>
      <text:p text:style-name="P24"><text:span text:style-name="T25">Pakeisti<text:s/></text:span><text:span text:style-name="T26">Palangos miesto savivaldybės tarybos 2016 m. lapkričio 30 d. sprendimą Nr. T2-279 „Dėl neįgaliųjų reikalų komisijos sudarymo ir jos veiklos nuostatų patvirtinimo“:</text:span></text:p>
      <text:p text:style-name="P27"><text:span text:style-name="T28">1</text:span><text:span text:style-name="T29">. Pakeisti 1 punkto 1.8 papunktį ir išdėst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1.8</text:span><text:span text:style-name="T40">. Daina Vitkauskienė <text:s text:c="5"/>–</text:span></text:p>
          </table:table-cell>
          <table:table-cell table:style-name="TableCell41">
            <text:p text:style-name="P42"><text:span text:style-name="T43"></text:span><text:span text:style-name="T44"></text:span></text:p>
          </table:table-cell>
          <table:table-cell table:style-name="TableCell45">
            <text:p text:style-name="P46">VšĮ Lietuvos aklųjų ir silpnaregių pietvakarių centro socialinė darbuotoja“.</text:p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pildyti<text:s/></text:span><text:span text:style-name="T51">1 punktą 1.10 papunkčiu ir išdėstyti jį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„</text:span><text:span text:style-name="T61">1.10</text:span><text:span text:style-name="T62">. Rasa Piekienė <text:s text:c="12"/>–</text:span></text:p>
          </table:table-cell>
          <table:table-cell table:style-name="TableCell63">
            <text:p text:style-name="P64"><text:span text:style-name="T65"></text:span></text:p>
          </table:table-cell>
          <table:table-cell table:style-name="TableCell66">
            <text:p text:style-name="P67">Palangos miesto savivaldybės administracijos socialinės rūpybos skyriaus vyriausioji specialistė, komisijos sekretorė“.</text:p>
            <text:p text:style-name="P68"/>
          </table:table-cell>
        </table:table-row>
      </table:table>
      <text:p text:style-name="Normal"/>
      <text:p text:style-name="P69"><text:span text:style-name="T70">3</text:span><text:span text:style-name="T71">. Pakeisti<text:s/></text:span><text:span text:style-name="T72">2 punktu patvirtintų P</text:span><text:span text:style-name="T73">alangos miesto savivaldybės neįgaliųjų reikalų komisijos veiklos nuostatų 24 punktą ir jį išdėstyti taip:</text:span></text:p>
      <text:p text:style-name="P74"><text:span text:style-name="T75">„</text:span><text:span text:style-name="T76">24</text:span><text:span text:style-name="T77">. Komisijos posėdžių sekretoriaus funkcijas atlieka Palangos miesto savivaldybės administracijos socialinės rūpybos skyriaus darbuotojas, atsakingas už neįgaliųjų socialinę integraciją. Jo nesant – Komisijos posėdžio metu paskirtas Komisijos narys“.</text:span></text:p>
      <text:p text:style-name="P78"><text:span text:style-name="T79">Šis sprendimas gali būti skundžiamas Regionų apygardos administracinio teismo Klaipėdos rūmams (Galinio Pylimo g. 9, LT-91230 Klaipėda) Lietuvos Respublikos administracinių bylų teisenos įstatymo nustatyta tvarka ir terminais.</text:span></text:p>
      <text:p text:style-name="P80"/>
      <text:p text:style-name="P81"/>
      <text:p text:style-name="P82"/>
      <text:p text:style-name="P83"><text:span text:style-name="T84">Meras</text:span><text:span text:style-name="T85"><text:tab/></text:span><text:span text:style-name="T86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_Kdv072</meta:initial-creator>
    <dc:creator>adlibuser</dc:creator>
    <meta:creation-date>2024-01-22T07:38:00Z</meta:creation-date>
    <dc:date>2024-01-22T07:38:00Z</dc:date>
    <meta:print-date>2023-11-23T12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4" meta:character-count="1873" meta:row-count="58" meta:non-whitespace-character-count="1643"/>
  </office:meta>
</office:document-meta>
</file>