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SAUSIO 22 D. NUTARIMO NR. 70 „DĖL SIUNTIMŲ PIRMINEI TEISINEI PAGALBAI GAUTI IŠDAVIMO IR APSKAITOS TVARKOS PATVIRTINIMO“<text:s/></text:span><text:span text:style-name="T17">PRIPAŽINIMO NETEKUSIU GALIOS</text:span></text:p>
      <text:p text:style-name="P18"/>
      <text:p text:style-name="P19"><text:span text:style-name="T20">2016 m. balandžio 13 d.</text:span><text:span text:style-name="T21"><text:s/>Nr.<text:s/></text:span><text:span text:style-name="T22">365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1 m. sausio 22 d. nutarimą Nr. 70 „Dėl Siuntimų pirminei teisinei pagalbai gauti išdavimo ir apskaitos tvarkos patvirtinimo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Teisingumo ministras</text:span><text:span text:style-name="T41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5T12:47:00Z</meta:creation-date>
    <dc:date>2016-04-15T12:47:00Z</dc:date>
    <meta:print-date>2016-04-11T06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601" meta:row-count="33" meta:non-whitespace-character-count="533"/>
  </office:meta>
</office:document-meta>
</file>