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3 M. KOVO 6 D. NUTARIMO NR. 205 „DĖL KOMPETENTINGŲ INSTITUCIJŲ, ATSAKINGŲ UŽ 2010 M. SPALIO 20 D. EUROPOS PARLAMENTO IR TARYBOS REGLAMENTO (ES) NR. 995/2010 TAIKYMĄ, PASKYRIMO“ PAKEITIMO<text:s/></text:p>
      <text:p text:style-name="P15"/>
      <text:p text:style-name="P16">2021 m. gegužės 5 d. Nr. 32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text:span><text:span text:style-name="T26">Pakeisti Lietuvos Respublikos Vyriausybės 2013 m. kovo 6 d. nutarimą Nr. 205 „Dėl kompetentingų institucijų, atsakingų už 2010 m. spalio 20 d. Europos Parlamento ir Tarybos Reglamento (ES) Nr. 995/2010 taikymą, paskyrimo“:</text:span></text:p>
      <text:p text:style-name="P27"><text:span text:style-name="T28">1.1</text:span><text:span text:style-name="T29">. pakeisti preambulę ir ją išdėstyti taip:</text:span></text:p>
      <text:p text:style-name="P30"><text:span text:style-name="T31">„Įgyvendindama 2010 m. spalio 20 d. Europos Parlamento ir Tarybos reglamentą (ES) Nr. 995/2010, kuriuo nustatomos veiklos vykdytojų, pateikiančių rinkai medieną ir medienos produktus, pareigos, su pakeitimais, padarytais 2019 m. birželio 5 d. Europos Parlamento ir Tarybos reglamentu (ES) 2019/1010, Lietuvos Respublikos Vyriausybė n u t a r i a:“;</text:span></text:p>
      <text:p text:style-name="P32"><text:span text:style-name="T33">1.2</text:span><text:span text:style-name="T34">. pakeisti 1.1 papunktį ir jį išdėstyti taip:</text:span></text:p>
      <text:p text:style-name="P35"><text:span text:style-name="T36">„</text:span><text:span text:style-name="T37">1.1</text:span><text:span text:style-name="T38">. Aplinkos apsaugos departamentą prie Aplinkos ministerijos – kompetentinga institucija, atsakinga už Reglamento taikymą Reglamento priede nustatytų medienos ir medienos produktų, kurie yra klasifikuoti pagal Kombinuotosios nomenklatūros kodus 4401 „Malkinė mediena, turinti rąstų, pliauskų, šakų, žabų kūlelių ar panašų pavidalą“, išskyrus „Medienos skiedros arba drožlės; pjuvenos, medienos atliekos ir atraižos, neaglomeruotos arba aglomeruotos ir turinčios rąstų, briketų, granulių arba panašų pavidalą“, ir 4403 „Padarinė mediena, nuo kurios nuskusta arba nenuskusta žievė ir brazdas, kuri grubiai aptašyta suformuojant kvadrato skerspjūvį arba neaptašyta“, pateikimo rinkai srityje;“;</text:span></text:p>
      <text:p text:style-name="P39"><text:span text:style-name="T40">1.3</text:span><text:span text:style-name="T41">. pakeisti 2.1 papunktį ir jį išdėstyti taip:</text:span></text:p>
      <text:p text:style-name="P42"><text:span text:style-name="T43">„</text:span><text:span text:style-name="T44">2.1</text:span><text:span text:style-name="T45">. Aplinkos ministerijai – teikti galutinę ataskaitą Europos Sąjungos Komisijai, gavus Aplinkos apsaugos departamento prie Aplinkos ministerijos ir Valstybinės vartotojų teisių apsaugos tarnybos (toliau – kompetentingos institucijos) pagal Reglamento įgyvendinimo sritis pateiktas ataskaitas;“.</text:span></text:p>
      <text:p text:style-name="P46"><text:span text:style-name="T47">2</text:span><text:span text:style-name="T48">. Šis nutarimas įsigalioja 2021 m. liepos 1 dieną.</text:span></text:p>
      <text:p text:style-name="P49"/>
      <text:p text:style-name="P50"/>
      <text:p text:style-name="P51"/>
      <text:p text:style-name="P52"><text:span text:style-name="T53">Ministrė Pirmininkė</text:span><text:span text:style-name="T54"><text:tab/></text:span><text:span text:style-name="T55"><text:tab/><text:s text:c="17"/>Ingrida Šimonytė</text:span></text:p>
      <text:p text:style-name="P56"/>
      <text:p text:style-name="P57"/>
      <text:p text:style-name="P58"/>
      <text:p text:style-name="P59"><text:span text:style-name="T60">Aplinkos ministras</text:span><text:span text:style-name="T61"><text:tab/><text:s text:c="17"/></text:span><text:span text:style-name="T62"><text:tab/>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adlibuser</dc:creator>
    <meta:creation-date>2021-05-10T11:17:00Z</meta:creation-date>
    <dc:date>2021-05-10T11:17:00Z</dc:date>
    <meta:print-date>2017-12-22T09:00:00Z</meta:print-date>
    <meta:template xlink:href="Normal.dotm" xlink:type="simple"/>
    <meta:editing-cycles>2</meta:editing-cycles>
    <meta:editing-duration>PT0S</meta:editing-duration>
    <meta:document-statistic meta:page-count="1" meta:paragraph-count="30" meta:word-count="278" meta:character-count="2247" meta:row-count="76" meta:non-whitespace-character-count="1999"/>
  </office:meta>
</office:document-meta>
</file>