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IRANO ISLAMO RESPUBLIKOS VYKDOMOS DISKRIMINACINĖS POLITIKOS MOTERŲ ATŽVILGIU IR KITŲ ŽMOGAUS TEISIŲ PAŽEIDIMŲ PASMERK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29</text:span><text:span text:style-name="T25"><text:s/>d. Nr.<text:s/></text:span><text:span text:style-name="T26">XIV-143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vadovaudamasis<text:s/></text:span><text:span text:style-name="T35">Tarptautinio pilietinių ir politinių teisių pakto, priimto 1966 m. gruodžio 16 d.<text:s/></text:span><text:span text:style-name="T36">Jungtinių Tautų Generalinės Asamblėjos rezoliucija 2200A (XXI), nuostatomis, ginančiomis moterų ir vyrų lygybę, teisę į gyvybę, saviraiškos laisvę bei teisę į taikius susirinkimus;</text:span></text:p>
        <text:p text:style-name="P37"><text:span text:style-name="T38">pabrėždamas</text:span><text:span text:style-name="T39">,</text:span><text:span text:style-name="T40"><text:s/></text:span><text:span text:style-name="T41">kad Irano Islamo Respublika 1975 metais ratifikavo<text:s/></text:span><text:span text:style-name="T42">Tarptautinį</text:span><text:span text:style-name="T43"><text:s/>pilietinių ir politinių teisių paktą ir įsipareigojo vadovautis jo nuostatomis</text:span><text:span text:style-name="T44">;</text:span></text:p>
        <text:soft-page-break/>
        <text:p text:style-name="P45"><text:span text:style-name="T46">konstatuodamas</text:span><text:span text:style-name="T47">,</text:span><text:span text:style-name="T48"><text:s/></text:span><text:span text:style-name="T49">kad per 1979 metų revoliuciją nedemokratiniu būdu valdžią įgijusi dabartinė Irano Islamo Respublikos Vyriausybė sistemingai jau daugiau kaip 40 metų vykdo repr</text:span><text:span text:style-name="T50">esijas ir žmogaus teisių pažeidimus prieš savo piliečius;</text:span></text:p>
        <text:p text:style-name="P51"><text:span text:style-name="T52">griežtai smerkdamas</text:span><text:span text:style-name="T53"><text:s/>nuoseklią Irano Islamo Respublikos paramą kitiems nedemokratiniams judėjimams, režimams ir jų nusikalstamai veiklai, įskaitant Rusijos Federacijos karą prieš Ukrainą;</text:span></text:p>
        <text:p text:style-name="P54"><text:span text:style-name="T55">atsižvelgda</text:span><text:span text:style-name="T56">mas</text:span><text:span text:style-name="T57"><text:s/>į tai, kad Irano Islamo Respublikos Vyriausybės vykdoma diskriminacinė politika moterų atžvilgiu lėmė Mahsos Amini sulaikymą dėl esą netinkamos aprangos, kuris baigėsi tragiška jos žūtimi suėmimo metu;</text:span></text:p>
        <text:p text:style-name="P58"><text:span text:style-name="T59">matydamas</text:span><text:span text:style-name="T60">,</text:span><text:span text:style-name="T61"><text:s/></text:span><text:span text:style-name="T62">kad šis įvykis lėmė Irano piliečių plat</text:span><text:span text:style-name="T63">aus masto taikius protestus, kuriuose reikalaujama teisingumo už Mahsos Amini mirtį atsakingiesiems asmenims bei moteris diskriminuojančių įstatymų atsisakymo;</text:span></text:p>
        <text:p text:style-name="P64"><text:span text:style-name="T65">atkreipdamas dėmesį<text:s/></text:span><text:span text:style-name="T66">į Irano Islamo Respublikos Vyriausybės reakciją dėl protestuojančių piliečių</text:span><text:span text:style-name="T67">, kuri reiškiasi neproporcingu jėgos naudojimu, interneto prieigos ribojimu ir kitomis priemonėmis, pažeidžiančiomis šalies gyventojų pilietines ir politines teises;</text:span></text:p>
        <text:p text:style-name="P68"><text:span text:style-name="T69">pažymėdamas</text:span><text:span text:style-name="T70">,</text:span><text:span text:style-name="T71"><text:s/></text:span><text:span text:style-name="T72">kad Irano Islamo Respublikos Vyriausybės atsakas į protestus jau lėmė mažiaus</text:span><text:span text:style-name="T73">iai 76 žmonių žūtį ir šimtų asmenų sulaikymą ir šie skaičiai auga kiekvieną protestų dieną;</text:span></text:p>
        <text:soft-page-break/>
        <text:p text:style-name="P74"><text:span text:style-name="T75">pastebėdamas</text:span><text:span text:style-name="T76">,</text:span><text:span text:style-name="T77"><text:s/></text:span><text:span text:style-name="T78">kad Irano Islamo Respublikos Vyriausybės veiksmai atsakant į šalyje vykstančius protestus Europos Sąjungos buvo pasmerkti kaip nepriimtini ir nepateis</text:span><text:span text:style-name="T79">inami,</text:span></text:p>
        <text:p text:style-name="P80"><text:span text:style-name="T81">smerkia<text:s/></text:span><text:span text:style-name="T82">Irano Islamo Respublikos Vyriausybės neproporcingą jėgos naudojimą, protestuotojų žudymą ir kitus šalies gyventojų pilietines ir politines teises pažeidžiančius veiksmus bandant numalšinti šalyje kilusius taikius protestus;</text:span></text:p>
        <text:p text:style-name="P83"><text:span text:style-name="T84">pasisako<text:s/></text:span><text:span text:style-name="T85">už Irano</text:span><text:span text:style-name="T86"><text:s/>moterų siekį turėti teisę į saviraišką, kuri nebūtų ribojama diskriminacinių įstatymų, bei už teisinę moterų ir vyrų lygybę;</text:span></text:p>
        <text:p text:style-name="P87"><text:span text:style-name="T88">reiškia<text:s/></text:span><text:span text:style-name="T89">paramą visiems Irano žmonėms, taikiu būdu reiškiantiems nepasitenkinimą Irano Islamo Respublikos Vyriausybės vykdoma diskr</text:span><text:span text:style-name="T90">iminacine ir smurtu grįsta politika;</text:span></text:p>
        <text:p text:style-name="P91"><text:span text:style-name="T92">ragina<text:s/></text:span><text:span text:style-name="T93">Irano Islamo Respublikos Vyriausybę atlikti išsamų ir objektyvų tyrimą dėl Mahsos Amini mirties aplinkybių ir patraukti atsakomybėn visus asmenis, kurie bus nustatyti kaltais dėl jos žūties;</text:span></text:p>
        <text:p text:style-name="P94"><text:span text:style-name="T95">ragina<text:s/></text:span><text:span text:style-name="T96">Irano Islamo R</text:span><text:span text:style-name="T97">espublikos Vyriausybę nedelsiant nutraukti prieš taikius protestuotojus nukreiptą komunikacijos priemonių ribojimą ir neproporcingą jėgos naudojimą;</text:span></text:p>
        <text:p text:style-name="P98"><text:span text:style-name="T99">primygtinai ragina<text:s/></text:span><text:span text:style-name="T100">Irano Islamo Respubliką gerbti savo tarptautinius įsipareigojimus ir laikytis<text:s/></text:span><text:span text:style-name="T101">Tarptautinio pilietinių ir politinių teisių pakto nuostatų, užtikrinančių piliečių teisę į saviraišką ir taikius susirinkimus;</text:span></text:p>
        <text:soft-page-break/>
        <text:p text:style-name="P102"><text:span text:style-name="T103">skatina<text:s/></text:span><text:span text:style-name="T104">Lietuvos Respublikos Vyriausybę įvertinti visus įmanomus veiksmus, kuriais Lietuvos Respublika, bendradarbiaudama su kito</text:span><text:span text:style-name="T105">mis valstybėmis, gali prisidėti prie Irano Islamo Respublikoje susiklosčiusios padėties sprendimo būdų bei užtikrinti, kad šioje šalyje sistemiškai vykdomi žmogaus teisių pažeidimai neliktų pamiršti;</text:span></text:p>
        <text:p text:style-name="P106"><text:span text:style-name="T107">kviečia<text:s/></text:span><text:span text:style-name="T108">visų demokratinių valstybių parlamentus prisijun</text:span><text:span text:style-name="T109">gti pasmerkiant Irano Islamo Respublikos Vyriausybės daromus žmogaus teisių pažeidimus ir reiškiant palaikymą taikiems šios šalies protestuotojams, reikalaujantiems savo pilietinių ir politinių teisių užtikrinimo.</text:span></text:p>
        <text:p text:style-name="P110"/>
        <text:p text:style-name="P111"/>
        <text:p text:style-name="P112"/>
        <text:p text:style-name="P113"><text:span text:style-name="T114">Seimo Pirmininkė</text:span><text:span text:style-name="T115"><text:tab/></text:span><text:span text:style-name="T116">Viktorija Čmilytė-Ni</text:span><text:span text:style-name="T117">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3:52:00Z</meta:creation-date>
    <dc:date>2022-09-29T13:52:00Z</dc:date>
    <meta:print-date>2022-09-29T12:58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474" meta:character-count="3860" meta:row-count="230" meta:non-whitespace-character-count="3458"/>
  </office:meta>
</office:document-meta>
</file>