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3.3465in"/>
          <style:tab-stop style:type="left" style:position="5.75in"/>
        </style:tab-stops>
      </style:paragraph-properties>
      <style:text-properties fo:hyphenate="false"/>
    </style:style>
    <style:style style:name="T6" style:parent-style-name="DefaultParagraphFont" style:family="text">
      <style:text-properties style:font-name-asian="Lucida Sans Unicode" style:font-name-complex="Mangal" style:letter-kerning="true" style:font-size-complex="12pt" fo:language="en" fo:country="US"/>
    </style:style>
    <style:style style:name="P7"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7875in"/>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7875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787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text-indent="0.7875in"/>
      <style:text-properties style:font-name="Calibri" fo:color="#000000" style:font-size-complex="12pt" style:language-asian="lt" style:country-asian="LT"/>
    </style:style>
    <style:style style:name="P30" style:parent-style-name="Normal" style:family="paragraph">
      <style:paragraph-properties fo:widows="0" fo:orphans="0" fo:text-align="justify" style:vertical-align="baseline"/>
      <style:text-properties fo:hyphenate="false"/>
    </style:style>
    <style:style style:name="P31" style:parent-style-name="Normal" style:family="paragraph">
      <style:paragraph-properties fo:widows="0" fo:orphans="0" fo:text-align="center" style:vertical-align="baseline"/>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master-page-name="MPF1" style:family="paragraph">
      <style:paragraph-properties fo:widows="0" fo:orphans="0" fo:break-before="page" fo:text-align="justify" style:vertical-align="baseline" fo:margin-left="3.9375in" style:page-number="1">
        <style:tab-stops>
          <style:tab-stop style:type="left" style:position="-3.0395in"/>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left="3.9375in">
        <style:tab-stops>
          <style:tab-stop style:type="left" style:position="-3.0395in"/>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margin-left="3.9375in">
        <style:tab-stops>
          <style:tab-stop style:type="left" style:position="-3.0395in"/>
          <style:tab-stop style:type="left" style:position="0in"/>
        </style:tab-stops>
      </style:paragraph-properties>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margin-left="3.9375in">
        <style:tab-stops>
          <style:tab-stop style:type="left" style:position="-3.0395in"/>
          <style:tab-stop style:type="left" style:position="0in"/>
        </style:tab-stops>
      </style:paragraph-properties>
      <style:text-properties style:font-size-complex="12pt"/>
    </style:style>
    <style:style style:name="P48" style:parent-style-name="Normal" style:family="paragraph">
      <style:paragraph-properties fo:widows="0" fo:orphans="0" fo:text-align="justify" style:vertical-align="baseline" fo:text-indent="2in">
        <style:tab-stops>
          <style:tab-stop style:type="left" style:position="0.8979in"/>
        </style:tab-stops>
      </style:paragraph-properties>
      <style:text-properties style:font-size-complex="12pt"/>
    </style:style>
    <style:style style:name="P49" style:parent-style-name="Normal" style:family="paragraph">
      <style:paragraph-properties fo:widows="0" fo:orphans="0" fo:text-align="center" style:vertical-align="baseline">
        <style:tab-stops>
          <style:tab-stop style:type="left" style:position="0.897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style:style>
    <style:style style:name="P52"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style:style>
    <style:style style:name="TableColumn54" style:family="table-column">
      <style:table-column-properties style:column-width="0.3937in" style:use-optimal-column-width="false"/>
    </style:style>
    <style:style style:name="TableColumn55" style:family="table-column">
      <style:table-column-properties style:column-width="1.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791in" style:use-optimal-column-width="false"/>
    </style:style>
    <style:style style:name="Table53" style:family="table">
      <style:table-properties style:width="7.2062in" fo:margin-left="-0.102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fo:text-align="justify">
        <style:tab-stops>
          <style:tab-stop style:type="left" style:position="0.8979in"/>
        </style:tab-stops>
      </style:paragraph-properties>
      <style:text-properties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0" fo:orphans="0">
        <style:tab-stops>
          <style:tab-stop style:type="left" style:position="0.8979in"/>
        </style:tab-stops>
      </style:paragraph-properties>
      <style:text-properties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style:tab-stops>
          <style:tab-stop style:type="left" style:position="0.8979in"/>
        </style:tab-stops>
      </style:paragraph-properties>
      <style:text-properties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style:tab-stops>
          <style:tab-stop style:type="left" style:position="0.8979in"/>
        </style:tab-stops>
      </style:paragraph-properties>
      <style:text-properties style:font-weight-complex="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style:tab-stops>
          <style:tab-stop style:type="left" style:position="0.8979in"/>
        </style:tab-stops>
      </style:paragraph-properties>
      <style:text-properties style:font-weight-complex="bold" fo:font-size="11pt" style:font-size-asian="11pt" style:font-size-complex="11pt"/>
    </style:style>
    <style:style style:name="P72" style:parent-style-name="Normal" style:family="paragraph">
      <style:paragraph-properties fo:widows="0" fo:orphans="0" fo:text-indent="0.0395in">
        <style:tab-stops>
          <style:tab-stop style:type="left" style:position="0.8979in"/>
        </style:tab-stops>
      </style:paragraph-properties>
      <style:text-properties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style:tab-stops>
          <style:tab-stop style:type="left" style:position="0.8979in"/>
        </style:tab-stops>
      </style:paragraph-properties>
      <style:text-properties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widows="0" fo:orphans="0">
        <style:tab-stops>
          <style:tab-stop style:type="left" style:position="0.8979in"/>
        </style:tab-stops>
      </style:paragraph-properties>
      <style:text-properties style:font-weight-complex="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style:tab-stops>
          <style:tab-stop style:type="left" style:position="0.8979in"/>
        </style:tab-stops>
      </style:paragraph-properties>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8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8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8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85"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8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87" style:parent-style-name="Normal" style:family="paragraph">
      <style:paragraph-properties fo:widows="0" fo:orphans="0">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ab-stops>
          <style:tab-stop style:type="left" style:position="0.8979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language="pt" fo:country="B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ab-stops>
          <style:tab-stop style:type="left" style:position="0.8979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Row98" style:family="table-row">
      <style:table-row-properties style:min-row-height="2.9916in" style:use-optimal-row-height="false" fo:keep-together="always"/>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widows="0" fo:orphans="0" fo:text-align="justify">
        <style:tab-stops>
          <style:tab-stop style:type="left" style:position="0.8979in"/>
        </style:tab-stops>
      </style:paragraph-properties>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0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0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0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1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1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12"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indent="0.0395in">
        <style:tab-stops>
          <style:tab-stop style:type="left" style:position="0.8979in"/>
        </style:tab-stops>
      </style:paragraph-properties>
      <style:text-properties fo:font-size="11pt" style:font-size-asian="11pt" style:font-size-complex="11pt"/>
    </style:style>
    <style:style style:name="P115"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1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1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1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1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2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2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2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2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24"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25"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26"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27"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28"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29"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30"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3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3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35"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3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3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3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3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4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4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4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4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4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45"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background-color="#FFFF00"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4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4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50"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hyphenate="false"/>
    </style:style>
    <style:style style:name="TableRow151" style:family="table-row">
      <style:table-row-properties style:min-row-height="3.1208in" style:use-optimal-row-height="false" fo:keep-together="always"/>
    </style:style>
    <style:style style:name="P152" style:parent-style-name="Normal" style:family="paragraph">
      <style:paragraph-properties fo:widows="0" fo:orphans="0" fo:text-align="justify">
        <style:tab-stops>
          <style:tab-stop style:type="left" style:position="0.8979in"/>
        </style:tab-stops>
      </style:paragraph-properties>
      <style:text-properties fo:font-size="11pt" style:font-size-asian="11pt" style:font-size-complex="11pt"/>
    </style:style>
    <style:style style:name="P15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5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5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60" style:parent-style-name="Normal" style:family="paragraph">
      <style:paragraph-properties fo:widows="0" fo:orphans="0">
        <style:tab-stops>
          <style:tab-stop style:type="left" style:position="0.8979in"/>
        </style:tab-stops>
      </style:paragraph-properties>
    </style:style>
    <style:style style:name="T161" style:parent-style-name="DefaultParagraphFont" style:family="text">
      <style:text-properties style:font-name-asian="Lucida Sans Unicode" fo:font-size="11pt" style:font-size-asian="11pt" style:font-size-complex="11pt"/>
    </style:style>
    <style:style style:name="P16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6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6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65"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6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6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68"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69"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70"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71"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72"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73"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74"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175"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7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7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8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8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8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8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8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background-color="#FFFF00"/>
    </style:style>
    <style:style style:name="P185"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8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8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8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8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9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9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92"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95"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9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9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9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19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0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0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0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0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04"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hyphenate="false"/>
    </style:style>
    <style:style style:name="TableRow205" style:family="table-row">
      <style:table-row-properties style:min-row-height="2.8465in" style:use-optimal-row-height="false" fo:keep-together="always"/>
    </style:style>
    <style:style style:name="P206" style:parent-style-name="Normal" style:family="paragraph">
      <style:paragraph-properties fo:widows="0" fo:orphans="0" fo:text-align="justify">
        <style:tab-stops>
          <style:tab-stop style:type="left" style:position="0.8979in"/>
        </style:tab-stops>
      </style:paragraph-properties>
      <style:text-properties fo:font-size="11pt" style:font-size-asian="11pt" style:font-size-complex="11pt"/>
    </style:style>
    <style:style style:name="P20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0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213" style:parent-style-name="Normal" style:family="paragraph">
      <style:paragraph-properties fo:widows="0" fo:orphans="0">
        <style:tab-stops>
          <style:tab-stop style:type="left" style:position="0.8979in"/>
        </style:tab-stops>
      </style:paragraph-properties>
    </style:style>
    <style:style style:name="T214" style:parent-style-name="DefaultParagraphFont" style:family="text">
      <style:text-properties style:font-name-asian="Lucida Sans Unicode" fo:font-size="11pt" style:font-size-asian="11pt" style:font-size-complex="11pt"/>
    </style:style>
    <style:style style:name="P215"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16" style:parent-style-name="Normal" style:family="paragraph">
      <style:paragraph-properties fo:widows="0" fo:orphans="0" style:vertical-align="baseline">
        <style:tab-stops>
          <style:tab-stop style:type="left" style:position="0.8979in"/>
        </style:tab-stops>
      </style:paragraph-properties>
      <style:text-properties style:font-name-asian="Lucida Sans Unicode" fo:font-size="11pt" style:font-size-asian="11pt" style:font-size-complex="11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2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2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23" style:parent-style-name="Normal" style:family="paragraph">
      <style:paragraph-properties fo:widows="0" fo:orphans="0" style:vertical-align="baseline">
        <style:tab-stops>
          <style:tab-stop style:type="left" style:position="0.8979in"/>
        </style:tab-stops>
      </style:paragraph-properties>
      <style:text-properties fo:font-size="11pt" style:font-size-asian="11pt" style:font-size-complex="11pt" fo:hyphenate="false"/>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8979in"/>
        </style:tab-stops>
      </style:paragraph-properties>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2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3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31"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ab-stops>
          <style:tab-stop style:type="left" style:position="0.8979in"/>
        </style:tab-stops>
      </style:paragraph-properties>
      <style:text-properties style:font-name-asian="Lucida Sans Unicode" fo:font-size="11pt" style:font-size-asian="11pt" style:font-size-complex="11pt"/>
    </style:style>
    <style:style style:name="P238" style:parent-style-name="Normal" style:family="paragraph">
      <style:paragraph-properties fo:widows="0" fo:orphans="0">
        <style:tab-stops>
          <style:tab-stop style:type="left" style:position="0.8979in"/>
        </style:tab-stops>
      </style:paragraph-properties>
    </style:style>
    <style:style style:name="T239" style:parent-style-name="DefaultParagraphFont" style:family="text">
      <style:text-properties style:font-name-asian="Lucida Sans Unicode" fo:font-size="11pt" style:font-size-asian="11pt" style:font-size-complex="11pt"/>
    </style:style>
    <style:style style:name="P24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45" style:parent-style-name="Normal" style:family="paragraph">
      <style:paragraph-properties fo:widows="0" fo:orphans="0">
        <style:tab-stops>
          <style:tab-stop style:type="left" style:position="0.8979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Row250" style:family="table-row">
      <style:table-row-properties style:min-row-height="1.6604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tab-stops>
          <style:tab-stop style:type="left" style:position="0.8979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55"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5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57"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5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ab-stops>
          <style:tab-stop style:type="left" style:position="0.8979in"/>
        </style:tab-stops>
      </style:paragraph-properties>
      <style:text-properties fo:font-size="11pt" style:font-size-asian="11pt" style:font-size-complex="11pt" fo:language="pt" fo:country="BR"/>
    </style:style>
    <style:style style:name="P263" style:parent-style-name="Normal" style:family="paragraph">
      <style:paragraph-properties fo:widows="0" fo:orphans="0">
        <style:tab-stops>
          <style:tab-stop style:type="left" style:position="0.8979in"/>
        </style:tab-stops>
      </style:paragraph-properties>
    </style:style>
    <style:style style:name="T264" style:parent-style-name="DefaultParagraphFont" style:family="text">
      <style:text-properties fo:font-size="11pt" style:font-size-asian="11pt" style:font-size-complex="11pt" fo:language="pt" fo:country="BR"/>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fo:language="pt" fo:country="BR"/>
    </style:style>
    <style:style style:name="P267" style:parent-style-name="Normal" style:family="paragraph">
      <style:paragraph-properties fo:widows="0" fo:orphans="0">
        <style:tab-stops>
          <style:tab-stop style:type="left" style:position="0.8979in"/>
        </style:tab-stops>
      </style:paragraph-properties>
    </style:style>
    <style:style style:name="T268" style:parent-style-name="DefaultParagraphFont" style:family="text">
      <style:text-properties fo:font-size="11pt" style:font-size-asian="11pt" style:font-size-complex="11pt" fo:language="pt" fo:country="B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fo:language="pt" fo:country="BR"/>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fo:language="pt" fo:country="B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79"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80" style:parent-style-name="Normal" style:family="paragraph">
      <style:paragraph-properties fo:widows="0" fo:orphans="0">
        <style:tab-stops>
          <style:tab-stop style:type="left" style:position="0.8979in"/>
        </style:tab-stops>
      </style:paragraph-properties>
      <style:text-properties fo:font-size="11pt" style:font-size-asian="11pt" style:font-size-complex="11pt"/>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7"/>
      <text:p text:style-name="P8">IGNALINOS RAJONO SAVIVALDYBĖS TARYBA</text:p>
      <text:p text:style-name="P9"/>
      <text:p text:style-name="P10">SPRENDIMAS</text:p>
      <text:p text:style-name="P11"><text:span text:style-name="T12">DĖL<text:s/></text:span><text:span text:style-name="T13">IGNALINOS RAJONO SAVIVALDYBĖS TARYBOS 2021 M. VASARIO 25 D. SPRENDIMO nR. t-6 „</text:span><text:span text:style-name="T14">DĖL<text:s/></text:span><text:span text:style-name="T15">IGNALINOS RAJONO SAVIVALDYBĖS MOKYKLŲ TINKLO PERTVARKOS 2021–2025 METŲ BENDROJO PLANO PATVIRTINIMO“ PAKEITIMO</text:span></text:p>
      <text:p text:style-name="P16"/>
      <text:p text:style-name="P17">2022 m. kovo 24 d. Nr. T-49</text:p>
      <text:p text:style-name="P18">Ignalina</text:p>
      <text:p text:style-name="P19"/>
      <text:p text:style-name="P20"><text:span text:style-name="T21">Vadovaudamasi Lietuvos Respublikos vietos savivaldos įstatymo 18 straipsnio 1 dalimi, 16 straipsnio 4 dalimi, Lietuvos Respublikos švietimo įstatymo 28 straipsnio 8 dalimi, 41 straipsnio 5, 7 ir 9 dalimis,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Vyriausybės 2021 m. gruodžio 22 d. nutarimo Nr. 1110 redakcija) , Ignalinos rajono savivaldybės tarybos 2021 m. vasario 25 d. sprendimo Nr. T-6 „Dėl Ignalinos rajono savivaldybės bendrojo ugdymo mokyklų tinklo pertvarkos 2021–2025 metų bendrojo plano patvirtinimo“ 2 punktu ir atsižvelgdama į Ignalinos rajono savivaldybės 2021–2023 metų strateginio veiklos plano, patvirtinto Ignalinos rajono savivaldybės<text:s/></text:span><text:soft-page-break/><text:span text:style-name="T22">tarybos 2022 m. vasario 24 d. sprendimu Nr. T-20 „Dėl Ignalinos rajono savivaldybės 2022–2024 metų strateginio veiklos plano patvirtinimo“, III skyriaus 1 dalį, Ignalinos rajono savivaldybės taryba <text:s/>n u s p r e n d ž i a:</text:span></text:p>
      <text:p text:style-name="P23"><text:span text:style-name="T24">1</text:span><text:span text:style-name="T25">. Pakeisti Ignalinos rajono savivaldybės bendrojo ugdymo mokyklų tinklo pertvarkos 2021–2025 metų bendrojo plano, patvirtinto Ignalinos rajono savivaldybės tarybos 2021 m. vasario 25 d. sprendimu Nr. T-6 „Dėl Ignalinos rajono savivaldybės bendrojo ugdymo mokyklų tinklo pertvarkos 2021–2025 metų bendrojo plano patvirtinimo“, priedą „Mokyklų steigimo, reorganizavimo, likvidavimo, vidaus struktūros pertvarkos iki 2025 metų planas“ ir išdėstyti jį nauja redakcija (pridedama).</text:span></text:p>
      <text:p text:style-name="P26"><text:span text:style-name="T27">2</text:span><text:span text:style-name="T28">. Paskelbti šį sprendimą Teisės aktų registre ir Ignalinos rajono savivaldybės interneto svetainėje www.ignalina.lt.</text:span></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 text:c="8"/>Justas Rasikas</text:span></text:p>
      <text:soft-page-break/>
      <text:p text:style-name="P38">Ignalinos rajono savivaldybės bendrojo<text:s/></text:p>
      <text:p text:style-name="P43">ugdymo mokyklų tinklo pertvarkos<text:s/></text:p>
      <text:p text:style-name="P44"><text:span text:style-name="T45">2021–2025 metų bendrojo plano</text:span><text:span text:style-name="T46"><text:s/></text:span></text:p>
      <text:p text:style-name="P47">priedas</text:p>
      <text:p text:style-name="P48"/>
      <text:p text:style-name="P49"><text:span text:style-name="T50">MOKYKLŲ STEIGIMO, REORGANIZAVIMO, LIKVIDAVIMO, VIDAUS STRUKTŪROS PERTVARKOS IKI 2025 METŲ PLANA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Mokyklos pavadinimas, vykdomos programos<text:s/></text:p>
          </table:table-cell>
          <table:table-cell table:style-name="TableCell66">
            <text:p text:style-name="P67">Numatomos reorganizuoti, steigti, likviduoti ar pertvarkyti vidaus struktūrą mokyklos pavadinimas</text:p>
          </table:table-cell>
          <table:table-cell table:style-name="TableCell68">
            <text:p text:style-name="P69">Reorganizavimo ar pertvarkos būdai</text:p>
          </table:table-cell>
          <table:table-cell table:style-name="TableCell70">
            <text:p text:style-name="P71">Planuojama reorganiza-vimo ar pertvarkos pabaigos, likvidavimo, steigimo</text:p>
            <text:p text:style-name="P72">data</text:p>
          </table:table-cell>
          <table:table-cell table:style-name="TableCell73">
            <text:p text:style-name="P74">Mokyklos pavadinimas po reorganiza-cijos ar vidaus struktūros pertvarkos</text:p>
          </table:table-cell>
          <table:table-cell table:style-name="TableCell75">
            <text:p text:style-name="P76">Mokykloje vykdomos programos po reorganizavimo ar vidaus struktūros pertvarkos</text:p>
          </table:table-cell>
        </table:table-row>
        <table:table-row table:style-name="TableRow77">
          <table:table-cell table:style-name="TableCell78">
            <text:p text:style-name="P79">1.<text:s/></text:p>
          </table:table-cell>
          <table:table-cell table:style-name="TableCell80">
            <text:p text:style-name="P81">Ignalinos Česlovo Kudabos gimnazija; ikimokyklinio,<text:s/></text:p>
            <text:p text:style-name="P82">priešmokyklinio, pradinio, pagrindinio,</text:p>
            <text:p text:style-name="P83">vidurinio; <text:s/>individualizuotos</text:p>
            <text:p text:style-name="P84">pradinio, pagrindinio ugdymo programos;</text:p>
            <text:p text:style-name="P85">neformaliojo švietimo<text:s/><text:soft-page-break/>programos;</text:p>
            <text:p text:style-name="P86">pagal poreikį socialinių <text:s/>įgūdžių ugdymo programa, suaugusiųjų pradinio, pagrindinio, vidurinio <text:s/>ugdymo programos</text:p>
            <text:p text:style-name="P87"/>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row>
        <table:table-row table:style-name="TableRow98">
          <table:table-cell table:style-name="TableCell99" table:number-rows-spanned="3">
            <text:p text:style-name="P100">2.</text:p>
          </table:table-cell>
          <table:table-cell table:style-name="TableCell101" table:number-rows-spanned="3">
            <text:p text:style-name="P102">Ignalinos r. Didžiasalio „Ryto“ gimnazija; ikimokyklinio, priešmokyklinio, pradinio, pagrindinio, vidurinio ugdymo programos, individualizuotos</text:p>
            <text:p text:style-name="P103">pradinio, pagrindinio ugdymo programos, neformaliojo švietimo programos;</text:p>
            <text:soft-page-break/>
            <text:p text:style-name="P104">pagal poreikį socialinių <text:s/>įgūdžių ugdymo programa</text:p>
          </table:table-cell>
          <table:table-cell table:style-name="TableCell105" table:number-rows-spanned="3">
            <text:p text:style-name="P106">Ignalinos r. Didžiasalio „Ryto“ gimnazija</text:p>
          </table:table-cell>
          <table:table-cell table:style-name="TableCell107">
            <text:p text:style-name="P108">Prie Ignalinos r. Didžiasalio „Ryto“ gimnazijos prijungiamas Ignalinos „Šaltinėlio“ mokyklos vidaus struktūroje esantis Didžiasalio skyrius</text:p>
            <text:p text:style-name="P109"/>
            <text:p text:style-name="P110"/>
            <text:p text:style-name="P111"/>
            <text:p text:style-name="P112"/>
          </table:table-cell>
          <table:table-cell table:style-name="TableCell113">
            <text:p text:style-name="P114">2022-09-01</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able:table-cell>
          <table:table-cell table:style-name="TableCell131">
            <text:p text:style-name="P132">Ignalinos r. Didžiasalio „Ryto“ gimnazija</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cell>
          <table:table-cell table:style-name="TableCell146">
            <text:p text:style-name="P147">Ikimokyklinio,<text:s/></text:p>
            <text:p text:style-name="P148">priešmokyklinio, pradinio, pagrindinio, vidurinio;<text:s/></text:p>
            <text:p text:style-name="P149">individualizuotos pradinio, pagrindinio <text:s/>ugdymo programos, neformaliojo švietimo programos; pagal poreikį socialinių <text:s/>įgūdžių ugdymo programa<text:s/></text:p>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Vykdoma stebėsena dėl Naujojo Daugėliškio ir Dūkšto skyrių. <text:s/></text:p>
            <text:p text:style-name="P157">Jei klasėse nėra teisės aktų nustatyto <text:s/>mokinių skaičiaus, <text:s/>priimamas sprendimas dėl pagrindinio ugdymo programos <text:s/>vykdymo <text:s/>nutraukimo</text:p>
          </table:table-cell>
          <table:table-cell table:style-name="TableCell158">
            <text:p text:style-name="P159">Iki<text:s/></text:p>
            <text:p text:style-name="P160"><text:span text:style-name="T161">2024-09-01</text:span></text:p>
            <text:p text:style-name="P162">pagal stebėsenos duomeni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cell>
          <table:table-cell table:style-name="TableCell176">
            <text:p text:style-name="P177">Ignalinos r.<text:s/></text:p>
            <text:p text:style-name="P178">Didžiasalio „Ryto“ gimnazija</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cell table:style-name="TableCell193">
            <text:p text:style-name="P194">Priėmus sprendimą –ikimokyklinio,<text:s/></text:p>
            <text:p text:style-name="P195">priešmokyklinio, pradinio;<text:s/></text:p>
            <text:p text:style-name="P196">individualizuotos</text:p>
            <text:p text:style-name="P197">pradinio ugdymo programos; neformaliojo švietimo programos</text:p>
            <text:p text:style-name="P198"/>
            <text:p text:style-name="P199"/>
            <text:p text:style-name="P200"/>
            <text:p text:style-name="P201"/>
            <text:p text:style-name="P202"/>
            <text:p text:style-name="P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Vykdoma stebėsena dėl bazinės mokyklos vidurinio ugdymo klasių. Jei jose nėra <text:s/>teisės aktų nustatyto mokinių skaičiaus, priimamas sprendimas dėl <text:s/>mokyklos struktūros pertvarkos <text:s text:c="4"/></text:p>
          </table:table-cell>
          <table:table-cell table:style-name="TableCell211">
            <text:p text:style-name="P212">Iki<text:s/></text:p>
            <text:p text:style-name="P213"><text:span text:style-name="T214">2024-09-01</text:span></text:p>
            <text:p text:style-name="P215">pagal stebėsenos duomenis</text:p>
            <text:p text:style-name="P216"/>
          </table:table-cell>
          <table:table-cell table:style-name="TableCell217">
            <text:p text:style-name="P218">Priėmus sprendimą – Ignalinos r. Didžiasalio „Ryto“ mokykla</text:p>
          </table:table-cell>
          <table:table-cell table:style-name="TableCell219">
            <text:p text:style-name="P220">Priėmus sprendimą – ikimokyklinio,<text:s/></text:p>
            <text:p text:style-name="P221">priešmokyklinio, pradinio, pagrindinio,</text:p>
            <text:p text:style-name="P222">individualizuotos</text:p>
            <text:p text:style-name="P223">pradinio, pagrindinio <text:s/>ugdymo programos; neformaliojo švietimo programos</text:p>
          </table:table-cell>
        </table:table-row>
        <table:table-row table:style-name="TableRow224">
          <table:table-cell table:style-name="TableCell225">
            <text:p text:style-name="P226">3.</text:p>
          </table:table-cell>
          <table:table-cell table:style-name="TableCell227">
            <text:p text:style-name="P228">Ignalinos r. Vidiškių gimnazija;<text:s/></text:p>
            <text:soft-page-break/>
            <text:p text:style-name="P229">ikimokyklinio, priešmokyklinio, pradinio, pagrindinio, vidurinio ugdymo programos, individualizuotos</text:p>
            <text:p text:style-name="P230">pradinio, pagrindinio ugdymo programos, neformaliojo švietimo programos;</text:p>
            <text:p text:style-name="P231">pagal poreikį socialinių <text:s/>įgūdžių ugdymo programa<text:s/></text:p>
          </table:table-cell>
          <table:table-cell table:style-name="TableCell232">
            <text:p text:style-name="P233">Ignalinos r. Vidiškių gimnazija</text:p>
          </table:table-cell>
          <table:table-cell table:style-name="TableCell234">
            <text:p text:style-name="P235">Vykdoma stebėsena. Jei klasėse, kuriose<text:s/><text:soft-page-break/>mokoma pagal vidurinio ugdymo programą, <text:s/>nėra <text:s/>teisės aktų nustatyto mokinių skaičiaus, priimamas sprendimas dėl <text:s/>mokyklos struktūros pertvarkos <text:s text:c="4"/></text:p>
          </table:table-cell>
          <table:table-cell table:style-name="TableCell236">
            <text:p text:style-name="P237">Iki<text:s/></text:p>
            <text:p text:style-name="P238"><text:span text:style-name="T239">2025-05-01</text:span></text:p>
            <text:p text:style-name="P240">pagal<text:s/><text:soft-page-break/>stebėsenos duomenis</text:p>
          </table:table-cell>
          <table:table-cell table:style-name="TableCell241">
            <text:p text:style-name="P242">Priėmus sprendimą – Ignalinos r.<text:s/><text:soft-page-break/>Vidiškių mokykla</text:p>
          </table:table-cell>
          <table:table-cell table:style-name="TableCell243">
            <text:p text:style-name="P244">Priėmus sprendimą – ikimokyklinio,<text:s/></text:p>
            <text:soft-page-break/>
            <text:p text:style-name="P245"><text:span text:style-name="T246">priešmokyklinio</text:span><text:span text:style-name="T247">,</text:span><text:span text:style-name="T248"><text:s/>pradinio, pagrindinio,</text:span></text:p>
            <text:p text:style-name="P249">individualizuotos pradinio, pagrindinio <text:s/>ugdymo programos; neformaliojo švietimo programos</text:p>
          </table:table-cell>
        </table:table-row>
        <text:soft-page-break/>
        <table:table-row table:style-name="TableRow250">
          <table:table-cell table:style-name="TableCell251">
            <text:p text:style-name="P252">4.</text:p>
          </table:table-cell>
          <table:table-cell table:style-name="TableCell253">
            <text:p text:style-name="P254">Ignalinos „Šaltinėlio“ mokykla;</text:p>
            <text:p text:style-name="P255">ikimokyklinio,</text:p>
            <text:p text:style-name="P256">priešmokyklinio, individualizuotos</text:p>
            <text:p text:style-name="P257">pradinio, pagrindinio ugdymo ir socialinių įgūdžių ugdymo programos, neformaliojo švietimo programos</text:p>
            <text:p text:style-name="P258"/>
          </table:table-cell>
          <table:table-cell table:style-name="TableCell259">
            <text:p text:style-name="P260">Ignalinos „Šaltinėlio“ mokykla</text:p>
          </table:table-cell>
          <table:table-cell table:style-name="TableCell261">
            <text:p text:style-name="P262">Vidaus struktūros pertvarka.</text:p>
            <text:p text:style-name="P263"><text:span text:style-name="T264">Ignalinos<text:s/></text:span><text:span text:style-name="T265">„</text:span><text:span text:style-name="T266">Šaltinėlio“ mokyklos vidaus struktūroje esantis Didžiasalio</text:span></text:p>
            <text:p text:style-name="P267"><text:span text:style-name="T268">skyrius prijungiamas prie Ignalinos r. Didžiasalio<text:s/></text:span><text:span text:style-name="T269">„</text:span><text:span text:style-name="T270">Ryto</text:span><text:span text:style-name="T271">“</text:span><text:span text:style-name="T272"><text:s/>gimnazijos</text:span></text:p>
          </table:table-cell>
          <table:table-cell table:style-name="TableCell273">
            <text:p text:style-name="P274">2022-09-01</text:p>
          </table:table-cell>
          <table:table-cell table:style-name="TableCell275">
            <text:p text:style-name="P276">Ignalinos „Šaltinėlio“ mokykla</text:p>
          </table:table-cell>
          <table:table-cell table:style-name="TableCell277">
            <text:p text:style-name="P278">Ikimokyklinio,</text:p>
            <text:p text:style-name="P279">priešmokyklinio, individualizuotos</text:p>
            <text:p text:style-name="P280">pradinio, pagrindinio ugdymo ir socialinių įgūdžių ugdymo programos, neformaliojo švietimo programos</text:p>
          </table:table-cell>
        </table:table-row>
      </table:table>
      <text:p text:style-name="P281"><text:span text:style-name="T2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office:automatic-styles>
  <office:master-styles>
    <style:master-page style:name="MP0" style:page-layout-name="PL0">
      <style:header>
        <text:p text:style-name="P2"><text:page-number text:fixed="false">3</text:page-number></text:p>
        <text:p text:style-name="Header"/>
      </style:header>
      <style:footer>
        <text:p text:style-name="P3"><text:span text:style-name="T4"><text:tab/></text:span><text:span text:style-name="T5"><text:tab/></text:span></text:p>
      </style:footer>
    </style:master-page>
    <style:master-page style:name="MP1" style:page-layout-name="PL1">
      <style:header>
        <text:p text:style-name="P39"><text:page-number text:fixed="false">3</text:page-number></text:p>
        <text:p text:style-name="Header"/>
      </style:header>
      <style:footer>
        <text:p text:style-name="P40"><text:span text:style-name="T41"><text:tab/></text:span><text:span text:style-name="T42"><text:tab/></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IUDŽETINIŲ ĮSTAIGŲ VADOVŲ DARBO APMOKĖJIMO TVARKOS APRAŠO PATVIRTINIMO</dc:title>
    <dc:subject>T-29</dc:subject>
    <meta:initial-creator>IGNALINOS RAJONO SAVIVALDYBĖS TARYBA</meta:initial-creator>
    <dc:creator>adlibuser</dc:creator>
    <meta:creation-date>2022-03-25T14:14:00Z</meta:creation-date>
    <dc:date>2022-03-25T14:14:00Z</dc:date>
    <meta:print-date>2020-01-10T06:3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Manager">2017-03-30</meta:user-defined>
    <meta:user-defined meta:name="ScaleCrop" meta:value-type="boolean">false</meta:user-defined>
    <meta:user-defined meta:name="ShareDoc" meta:value-type="boolean">false</meta:user-defined>
    <meta:user-defined meta:name="category">Sprendimas</meta:user-defined>
    <meta:document-statistic meta:page-count="6" meta:paragraph-count="78" meta:word-count="723" meta:character-count="5988" meta:row-count="281" meta:non-whitespace-character-count="5343"/>
  </office:meta>
</office:document-meta>
</file>