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/>
      <text:p text:style-name="P13"><text:span text:style-name="T14">SPRENDIMAS</text:span></text:p>
      <text:p text:style-name="P15">DĖL ALYTAUS SUAUGUSIŲJŲ IR JAUNIMO MOKYKLOS LIKVIDAVIMO</text:p>
      <text:p text:style-name="P16"/>
      <text:p text:style-name="P17">2020 m. balandžio 16 d. Nr. T-78</text:p>
      <text:p text:style-name="P18">Alytus</text:p>
      <text:p text:style-name="Normal"/>
      <text:p text:style-name="P19"><text:span text:style-name="T20">Vadovaudamasi Lietuvos Respublikos vietos savivaldos įstatymo 16 straipsnio 2 <text:s/>dalies 21 punktu, Civilinio kodekso 2.95 straipsnio 1 dalimi, 2.106 straipsnio 1 punktu, Biudžetinių įstaigų įstatymo 4 straipsnio 3 dalies 4 ir 6 punktais, 15 straipsnio 2 ir 3 dalimis, 16 straipsniu, Švietimo įstatymo 44 straipsnio 2, 5, 6 dalimis, atsižvelgdama į Alytaus miesto savivaldybės tarybos 2016-05-26 sprendimą Nr. T-169 „Dėl Alytaus miesto savivaldybės bendrojo ugdymo mokyklų tinklo pertvarkos 2016–2020 metų bendrojo plano ir jo priedų patvirtinimo“, Alytaus miesto savivaldybės taryba <text:s/>n u s p r e n d ž i a:</text:span></text:p>
      <text:p text:style-name="P21"><text:span text:style-name="T22">1</text:span><text:span text:style-name="T23">. Likviduoti Alytaus suaugusiųjų ir jaunimo mokyklą (toliau – mokykla), biudžetinę įstaigą, Miklusėnų g. 36, Alytuje, kodas 193310058, įregistruotą Juridinių asmenų registre, nuo 2020 m. rugpjūčio 31 d.</text:span></text:p>
      <text:p text:style-name="P24"><text:span text:style-name="T25">2</text:span><text:span text:style-name="T26">. Skirti mokyklos likvidatoriumi Alytaus suaugusiųjų ir jaunimo mokyklos direktorių Gintautą Draugelį.</text:span></text:p>
      <text:p text:style-name="P27"><text:span text:style-name="T28">3</text:span><text:span text:style-name="T29">. Įpareigoti Alytaus suaugusiųjų ir jaunimo mokyklos likvidatorių:<text:s/></text:span></text:p>
      <text:p text:style-name="P30"><text:span text:style-name="T31">3.1</text:span><text:span text:style-name="T32">. Švietimo įstatymo 44 straipsnyje nustatyta tvarka pranešti mokiniams apie mokyklos likvidavimą;</text:span></text:p>
      <text:p text:style-name="P33"><text:span text:style-name="T34">3.2</text:span><text:span text:style-name="T35">. Biudžetinių įstaigų įstatymo 15 ir 16 straipsniuose nustatyta tvarka atlikti visas likvidatoriaus funkcijas;<text:s/></text:span></text:p>
      <text:p text:style-name="P36"><text:span text:style-name="T37">3.3</text:span><text:span text:style-name="T38">. išregistruoti švietimo įstaigą iš Juridinių asmenų registro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Savivaldybės meras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20-04-21T13:50:00Z</meta:creation-date>
    <dc:date>2020-04-21T13:5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7" meta:character-count="1588" meta:row-count="57" meta:non-whitespace-character-count="1387"/>
  </office:meta>
</office:document-meta>
</file>