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paragraph-properties fo:text-align="center"/>
      <style:text-properties style:font-name="Arial" style:font-name-complex="Arial"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ar" style:country-asian="SA"/>
    </style:style>
    <style:style style:name="P18" style:parent-style-name="Normal" style:family="paragraph">
      <style:paragraph-properties>
        <style:tab-stops>
          <style:tab-stop style:type="left" style:position="4.725in"/>
        </style:tab-stops>
      </style:paragraph-properties>
      <style:text-properties style:language-asian="ar" style:country-asian="SA"/>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5"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text:s/></text:span></text:p>
      <text:p text:style-name="P12"/>
      <text:p text:style-name="P13"><text:span text:style-name="T14">MINISTRAS PIRMININKAS</text:span></text:p>
      <text:p text:style-name="P15"/>
      <text:p text:style-name="P16">POTVARKIS</text:p>
      <text:p text:style-name="P17">Dėl įgaliojimų atstovauti LIETUVOS RESPUBLIKOS KONSTITUCINIAME teisme</text:p>
      <text:p text:style-name="P18"/>
      <text:p text:style-name="P19"><text:span text:style-name="T20">2014 m. rugsėjo 22 d.</text:span><text:span text:style-name="T21"><text:s/>Nr.<text:s/></text:span><text:span text:style-name="T22">178</text:span></text:p>
      <text:p text:style-name="P23">Vilnius</text:p>
      <text:p text:style-name="P24"/>
      <text:p text:style-name="P25"/>
      <text:p text:style-name="P26"><text:span text:style-name="T27">1</text:span><text:span text:style-name="T28">.</text:span><text:span text:style-name="T29"><text:s/>Įgalioju<text:s/></text:span><text:span text:style-name="T30">Socialinės apsaugos ir darbo ministerijos Teisės skyriaus vyriausiąją specialistę Moniką Mikelaitę, Socialinės aprėpties departamento Paramos būstui skyriaus vedėją Aloyzą Stapulionį, Aplinkos ministerijos Statybos ir būsto departamento Būsto skyriaus vedėją Ramūną Šveikauską, Teisės ir personalo departamento Teisės taikymo skyriaus vedėją Redą Skirkevičiūtę ir vyriausiąją specialistę Eglę Leonavičiūtę atstovauti Lietuvos Respublikos Vyriausybei Lietuvos Respublikos Konstituciniame Teisme nagrinėjant bylą Nr. 7/2013 pagal Klaipėdos miesto apylinkės teismo prašymą ištirti, ar Lietuvos Respublikos valstybės paramos būstui įsigyti ar išsinuomoti ir daugiabučiams namams atnaujinti (modernizuoti) įstatymo 8 straipsnio 1 dalis (2010 m. spalio 12 d. redakcija) ir 11 straipsnio (2010 m. spalio 12 d. redakcija) 4 dalis neprieštarauja Lietuvos Respublikos Konstitucijos 52 straipsniui, konstituciniams teisingumo, protingumo, proporcingumo, teisėtų lūkesčių apsaugos principams, taip pat ar Lietuvos Respublikos Vyriausybės 2003 m. gegužės 28 d. nutarimo Nr. 670 „Dėl metinių pajamų ir turto dydžių, pagal kuriuos nustatoma teisė į savivaldybės socialinį būstą ar jo sąlygų pagerinimą, nustatymo“ 2.1 punktas (2011 m. vasario 17 d. redakcija) neprieštarauja Lietuvos Respublikos Konstitucijos 5 straipsnio 1, 2 dalims, 52  straipsniui.<text:s/></text:span></text:p>
      <text:p text:style-name="P31"><text:span text:style-name="T32">2</text:span><text:span text:style-name="T33">.</text:span><text:span text:style-name="T34"><text:s/>Pripažįstu</text:span><text:span text:style-name="T35"><text:s/></text:span><text:span text:style-name="T36">netekusiu galios Lietuvos Respublikos Ministro Pirmininko 2013<text:s/></text:span><text:span text:style-name="T37">m. gegužės 28 d. potvarkį Nr. 191 „Dėl atstovavimo Lietuvos Respublikos Konstituciniame Teisme“.</text:span></text:p>
      <text:p text:style-name="P38"/>
      <text:p text:style-name="P39"/>
      <text:p text:style-name="P40"/>
      <text:p text:style-name="P41">Ministras Pirmininkas<text:tab/>Algirdas Butkevič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2T11:32:00Z</meta:creation-date>
    <dc:date>2014-09-22T11:32:00Z</dc:date>
    <meta:print-date>2014-09-17T11:11:00Z</meta:print-date>
    <meta:template xlink:href="Normal" xlink:type="simple"/>
    <meta:editing-cycles>2</meta:editing-cycles>
    <meta:editing-duration>PT0S</meta:editing-duration>
    <meta:document-statistic meta:page-count="1" meta:paragraph-count="48" meta:word-count="185" meta:character-count="1706" meta:row-count="130" meta:non-whitespace-character-count="1569"/>
  </office:meta>
</office:document-meta>
</file>