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5909in">
        <style:tab-stops>
          <style:tab-stop style:type="left" style:position="0.7875in"/>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0" style:parent-style-name="Normal" style:family="paragraph">
      <style:paragraph-properties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IGNALINOS RAJONO SAVIVALDYBĖS ADMINISTRACIJOS 2017 METŲ VEIKLOS PLANO ATASKAITOS PATVIRTINIMO</text:p>
      <text:p text:style-name="P10"/>
      <text:p text:style-name="P11">2018 m. kovo 15 d. Nr. V2-92</text:p>
      <text:p text:style-name="P12">Ignalina</text:p>
      <text:p text:style-name="P13"/>
      <text:p text:style-name="P14"/>
      <text:p text:style-name="P15">Vadovaudamasis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68 punktu ir Strateginio planavimo organizavimo Ignalinos rajono savivaldybėje tvarkos aprašo, patvirtinto Ignalinos rajono savivaldybės tarybos 2015 m. kovo 10 d. sprendimu Nr. T-1 „Dėl Strateginio planavimo organizavimo Ignalinos rajono savivaldybėje tvarkos aprašo patvirtinimo“, 32.3 papunkčiu,</text:p>
      <text:p text:style-name="P16">t v i r t i n u Ignalinos rajono savivaldybės administracijos 2017 metų veiklos plano ataskaitą (pridedama).</text:p>
      <text:p text:style-name="P17"/>
      <text:p text:style-name="P18"/>
      <text:p text:style-name="P19"/>
      <text:p text:style-name="P20">Administracijos direktorius<text:tab/><text:tab/><text:tab/><text:s/><text:tab/>Vidas Kreiv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81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62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STR3AI_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8-03-15T14:36:00Z</meta:creation-date>
    <dc:date>2018-03-15T14:36:00Z</dc:date>
    <meta:print-date>2018-03-13T06:36: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10" meta:word-count="119" meta:character-count="971" meta:row-count="45" meta:non-whitespace-character-count="862"/>
  </office:meta>
</office:document-meta>
</file>