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text-properties fo:font-size="25.5pt" style:font-size-asian="25.5pt" style:font-size-complex="25.5pt"/>
    </style:style>
    <style:style style:name="S1" style:family="section">
      <style:section-properties fo:margin-left="0.2187in" fo:margin-right="0.0125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36" style:family="table-column">
      <style:table-column-properties style:column-width="2.6347in"/>
    </style:style>
    <style:style style:name="TableColumn37" style:family="table-column">
      <style:table-column-properties style:column-width="3.584in"/>
    </style:style>
    <style:style style:name="Table35" style:family="table">
      <style:table-properties style:width="6.2187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 fo:text-indent="0.1972in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 fo:text-indent="0.2465in"/>
      <style:text-properties style:font-size-complex="12pt"/>
    </style:style>
    <style:style style:name="P46" style:parent-style-name="Normal" style:family="paragraph">
      <style:paragraph-properties fo:text-align="justify" fo:text-indent="0.2958in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left="0.2201in" fo:text-indent="-0.1708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line-height="150%" fo:text-indent="0.5in"/>
      <style:text-properties fo:font-weight="bold" style:font-weight-asian="bold" fo:color="#FF0000" style:font-size-complex="12pt"/>
    </style:style>
    <style:style style:name="P82" style:parent-style-name="Normal" style:family="paragraph">
      <style:paragraph-properties fo:line-height="150%" fo:text-indent="0.5in"/>
      <style:text-properties fo:font-weight="bold" style:font-weight-asian="bold" fo:color="#FF0000" style:font-size-complex="12pt"/>
    </style:style>
    <style:style style:name="P83" style:parent-style-name="Normal" style:family="paragraph">
      <style:paragraph-properties fo:line-height="150%" fo:text-indent="0.5in"/>
      <style:text-properties fo:font-weight="bold" style:font-weight-asian="bold" fo:color="#FF0000" style:font-size-complex="12pt"/>
    </style:style>
    <style:style style:name="P84" style:parent-style-name="Normal" style:family="paragraph">
      <style:paragraph-properties fo:text-align="justify" fo:line-height="150%" fo:text-indent="0.4923in"/>
    </style:style>
    <style:style style:name="P8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0"/>
      <text:p text:style-name="P11">LIETUVOS RESPUBLIKOS SEIMAS</text:p>
      <text:p text:style-name="P12"/>
      <text:p text:style-name="P13"><text:span text:style-name="T14">NUTARIMAS</text:span></text:p>
      <text:p text:style-name="P15"><text:span text:style-name="T16">DĖL EKSPERTŲ GRUPĖS, KURI TURI PATEIKTI IŠVADĄ DĖL PILIEČIŲ REIKALAVIME PASKELBTI REFERENDUMĄ DĖL LIETUVOS RESPUBLIKOS KONSTITUCIJOS 9, 47 IR 147 STRAIPSNIŲ PAKEITIMO TEIKIAMO SPRENDIMO TEKSTO ATITIKTIES LIETUVOS</text:span><text:span text:style-name="T17"><text:s/>RESPUBLIKOS KONSTITUCIJAI, SUDARYMO</text:span></text:p>
      <text:p text:style-name="P18"/>
      <text:p text:style-name="P19"><text:span text:style-name="T20">2014 m. kovo 13 d. Nr. XII-786</text:span><text:span text:style-name="T21"><text:line-break/>Vilnius</text:span></text:p>
      <text:p text:style-name="P22"/>
      <text:section text:name="Sect1" text:style-name="S1">
        <text:p text:style-name="P23"/>
        <text:p text:style-name="P24"><text:span text:style-name="T25">Lietuvos Respublikos Seimas,</text:span><text:span text:style-name="T26"><text:s/>vadovaudamasis Lietuvos Respublikos referendumo įstatymo 14 straipsnio 2 dalimi, n u t a r i a:<text:s/></text:span></text:p>
        <text:p text:style-name="P27"/>
        <text:p text:style-name="P28"><text:span text:style-name="T29">1</text:span><text:span text:style-name="T30"><text:s/>straipsnis.</text:span></text:p>
        <text:p text:style-name="P31"><text:span text:style-name="T32">Sudaryti ekspertų grupę, kuri turi pateikti išvadą dėl piliečių reikalavime paskelbti referendumą dėl Lietuvos Respublikos Konstitucijos 9,</text:span><text:span text:style-name="T33"><text:s/>47 ir 147 straipsnių pakeitimo teikiamo sprendimo teksto atitikties Lietuvos Respublikos Konstitucijai (toliau – ekspertų grupė):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>
              <text:p text:style-name="P40">1) Deividas KRIAUČIŪNAS<text:s/></text:p>
              <text:p text:style-name="P41">(ekspertų grupės vadovas)</text:p>
              <text:p text:style-name="P42"/>
              <text:p text:style-name="P43"/>
              <text:p text:style-name="P44">2) Vytautas SINKEVIČIUS</text:p>
              <text:p text:style-name="P45">(ekspertų grupės<text:s/></text:p>
              <text:p text:style-name="P46">vadovo pavaduotojas)</text:p>
              <text:p text:style-name="P47"/>
              <text:p text:style-name="P48">3) Inga<text:s/>DAUKŠIENĖ</text:p>
              <text:p text:style-name="P49"/>
              <text:p text:style-name="P50"/>
            </table:table-cell>
            <table:table-cell table:style-name="TableCell51">
              <text:p text:style-name="P52">– Europos teisės departamento prie Lietuvos <text:s/>Respublikos teisingumo ministerijos generalinis direktorius;</text:p>
              <text:p text:style-name="P53"/>
              <text:p text:style-name="P54">– <text:s/>Mykolo Romerio universiteto Teisės fakulteto Konstitucinės ir administracinės teisės instituto profesorius;</text:p>
              <text:p text:style-name="P55"/>
              <text:p text:style-name="P56">– <text:s/>Mykolo Romerio universiteto Teisės fakulteto Konstitucinės ir administracinės teisės instituto docentė;</text:p>
              <text:p text:style-name="P57"/>
            </table:table-cell>
          </table:table-row>
          <table:table-row table:style-name="TableRow58">
            <table:table-cell table:style-name="TableCell59">
              <text:p text:style-name="P60">4) Stasys STAČIOKAS</text:p>
            </table:table-cell>
            <table:table-cell table:style-name="TableCell61">
              <text:p text:style-name="P62">– <text:s text:c="3"/>socialinių mokslų daktaras;</text:p>
              <text:p text:style-name="P63"/>
            </table:table-cell>
          </table:table-row>
          <table:table-row table:style-name="TableRow64">
            <table:table-cell table:style-name="TableCell65">
              <text:p text:style-name="P66">5) Vaidotas VAIČAITIS<text:s/></text:p>
            </table:table-cell>
            <table:table-cell table:style-name="TableCell67">
              <text:p text:style-name="P68">– <text:s text:c="2"/>Vilniaus universiteto Teisės fakulteto Viešosios teisės katedros docentas;</text:p>
              <text:p text:style-name="P69"/>
            </table:table-cell>
          </table:table-row>
          <table:table-row table:style-name="TableRow70">
            <table:table-cell table:style-name="TableCell71">
              <text:p text:style-name="P72">6) Ignas<text:s/>VĖGĖLĖ</text:p>
            </table:table-cell>
            <table:table-cell table:style-name="TableCell73">
              <text:p text:style-name="P74">– <text:s/>Mykolo Romerio universiteto Teisės fakulteto Tarptautinės ir Europos Sąjungos teisės<text:s/><text:soft-page-break/>instituto profesorius.</text:p>
            </table:table-cell>
          </table:table-row>
        </table:table>
        <text:p text:style-name="P75"/>
        <text:p text:style-name="P76"><text:span text:style-name="T77">2</text:span><text:span text:style-name="T78"><text:s/>straipsnis.</text:span></text:p>
        <text:p text:style-name="P79"><text:span text:style-name="T80">Pavesti ekspertų grupei pateikti Seimui išvadą iki 2014 m. kovo 20 d.</text:span></text:p>
        <text:p text:style-name="P81"/>
        <text:p text:style-name="P82"/>
        <text:p text:style-name="P83"/>
        <text:p text:style-name="P84"/>
        <text:p text:style-name="P85">Seimo Pirmininkė<text:span text:style-name="T86"><text:tab/></text:span>Loreta Graužinien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3-18T13:16:00Z</meta:creation-date>
    <dc:date>2014-03-18T13:16:00Z</dc:date>
    <meta:print-date>2014-03-14T06:1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5" meta:character-count="1640" meta:row-count="11" meta:non-whitespace-character-count="1398"/>
  </office:meta>
</office:document-meta>
</file>