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h text:style-name="P18" text:outline-level="3"><text:span text:style-name="T19">DĖL<text:s/></text:span><text:span text:style-name="T20">VYRIAUSYBĖS ATSTOVO ŠIAULIŲ IR TELŠIŲ APSKRITYSE KOMANDIRUOČIŲ</text:span></text:h>
      <text:p text:style-name="P21"/>
      <text:p text:style-name="P22">2023 m. liepos 5 d.<text:s/>Nr. 125</text:p>
      <text:p text:style-name="P23">Vilnius</text:p>
      <text:p text:style-name="P24"/>
      <text:p text:style-name="P25"/>
      <text:p text:style-name="P26"><text:span text:style-name="T27">Vadovaudamasi Lietuvos Respublikos savivaldybių administracinės priežiūros įstatymo 11 straipsnio 4 dalimi, 13 straipsnio 3 dalies 1 punktu ir atsižvelgdama į Lietuvos Respublikos Vyriausybės darbo reglamento, patvirtinto Lietuvos Respublikos Vyriausybės 1994 m. rugpjūčio 11 d. nutarimu Nr. 728, 136 punktą:</text:span></text:p>
      <text:p text:style-name="P28"><text:span text:style-name="T29">1</text:span><text:span text:style-name="T30">.</text:span><text:span text:style-name="T31"><text:tab/></text:span><text:span text:style-name="T32">Komandiruoju</text:span><text:span text:style-name="T33"><text:s/>Vyriausybės atstovą Šiaulių ir Telšių apskrityse Rimvydą Pilibaitį 2023 m. liepos 11–13, 24–27 d. ir 2023 m. rugpjūčio 1–3, 28–31 d. į nuotolines darbo vietas Šiaulių ir Telšių apskrityse bei Šiaulių ir Telšių apskričių savivaldybes (Akmenės rajono, Joniškio rajono, Kelmės rajono, Mažeikių rajono, Pakruojo rajono, Plungės rajono, Radviliškio rajono, Rietavo, Šiaulių miesto, Šiaulių rajono ir Telšių rajono) atlikti Savivaldybių administracinės priežiūros įstatyme numatytas tarnybines funkcijas.</text:span></text:p>
      <text:p text:style-name="P34"><text:span text:style-name="T35">2</text:span><text:span text:style-name="T36">.</text:span><text:span text:style-name="T37"><text:tab/></text:span><text:span text:style-name="T38">Pavedu</text:span><text:span text:style-name="T39"><text:s/>Vyriausybės atstovų įstaigos vadovui įforminti šio potvarkio 1 punkte nurodytas komandiruotes ir apmokėti su komandiruotėmis susijusias išlaidas.<text:s/></text:span></text:p>
      <text:p text:style-name="P40"/>
      <text:p text:style-name="P41"/>
      <text:p text:style-name="P42"/>
      <text:p text:style-name="P43"><text:span text:style-name="T44">Ministrė Pirmininkė</text:span><text:span text:style-name="T4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5T13:22:00Z</meta:creation-date>
    <dc:date>2023-07-05T13:22:00Z</dc:date>
    <meta:print-date>2017-06-15T08:55:00Z</meta:print-date>
    <meta:template xlink:href="Normal.dotm" xlink:type="simple"/>
    <meta:editing-cycles>2</meta:editing-cycles>
    <meta:editing-duration>PT0S</meta:editing-duration>
    <meta:document-statistic meta:page-count="2" meta:paragraph-count="8" meta:word-count="152" meta:character-count="1192" meta:row-count="24" meta:non-whitespace-character-count="1048"/>
  </office:meta>
</office:document-meta>
</file>