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fo:margin-right="0.2951in">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9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6875in">
        <style:tab-stops>
          <style:tab-stop style:type="left" style:position="0.6875in"/>
        </style:tab-stops>
      </style:paragraph-properties>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42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6.625in">
        <style:tab-stops/>
      </style:paragraph-properties>
    </style:style>
    <style:style style:name="P60" style:parent-style-name="Normal" style:family="paragraph">
      <style:paragraph-properties fo:margin-left="6.625in">
        <style:tab-stops/>
      </style:paragraph-properties>
    </style:style>
    <style:style style:name="P61" style:parent-style-name="Normal" style:family="paragraph">
      <style:paragraph-properties fo:margin-left="6.6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TableColumn66" style:family="table-column">
      <style:table-column-properties style:column-width="0.5409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8701in" style:use-optimal-column-width="false"/>
    </style:style>
    <style:style style:name="TableColumn70" style:family="table-column">
      <style:table-column-properties style:column-width="3.1506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1.1666in" style:use-optimal-column-width="false"/>
    </style:style>
    <style:style style:name="Table65" style:family="table">
      <style:table-properties style:width="10.6666in" fo:margin-left="-0.4652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fo:text-indent="-0.1097in"/>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75in" fo:text-indent="-0.0027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75in" fo:text-indent="-0.0027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43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justify" fo:margin-right="0.165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text:span text:style-name="T19">DĖL ŠILALĖS RAJONO SAVIVALDYBĖJE ESANČIŲ <text:s/>NEKILNOJAMOJO TURTO OBJEKTŲ, KURIE YRA <text:s/>APLEISTI, NEPRIŽIŪRIMI, NENAUDOJAMI, NAUDOJAMI NE PAGAL PASKIRTĮ, SĄRAŠO PATVIRTINIMO</text:span></text:p>
      <text:p text:style-name="P20"/>
      <text:p text:style-name="P21">2019 m. gegužės 23 d. Nr. T1-115</text:p>
      <text:p text:style-name="P22">Šilalė</text:p>
      <text:p text:style-name="P23"/>
      <text:p text:style-name="P24"><text:span text:style-name="T25">Vadovaudamasi Lietuvos Respublikos vietos savivaldos įstatymo 16 straipsnio 4 dalimi, Šilalės rajono savivaldybėje esančio nekilnojamojo turto, kuris yra nenaudojamas, neprižiūrimas ir apleistas, nustatymo tvarkos aprašo, patvirtinto Šilalės rajono savivaldybės tarybos 2015 m. birželio 26 d. sprendimu Nr. T1-168 „Dėl Šilalės rajono savivaldybėje esančio nekilnojamojo turto, kuris yra nenaudojamas, neprižiūrimas ir apleistas, nustatymo tvarkos aprašo patvirtinimo“, 9 punktu, atsižvelgdama į Šilalės rajono savivaldybės administracijos direktoriaus 2019 m. gegužės 8 d. įsakymu Nr. DĮV-440 „Dėl Šilalės rajono savivaldybės administracijos direktoriaus 2017 m. gegužės 4 d. įsakymo Nr. DĮV-544 „Dėl Šilalės rajono savivaldybės teritorijoje esančių nenaudojamų, apleistų, neprižiūrimų, griūvančių statinių ir teritorijų būklės nustatymo, darbo grupės sudarymo“ pakeitimo“ sudarytos darbo grupės 2019 m. gegužės 13 d. posėdžio protokolą Nr. 1, Šilalės rajono savivaldybės taryba n u s p r e n d ž i a:</text:span></text:p>
      <text:p text:style-name="P26"><text:span text:style-name="T27">1</text:span><text:span text:style-name="T28">. Patvirtinti Šilalės rajono savivaldybėje esančių <text:s/>nekilnojamojo turto objektų, kurie yra <text:s/>apleisti, neprižiūrimi, nenaudojami, naudojami ne pagal paskirtį, sąrašą (priedas).</text:span></text:p>
      <text:p text:style-name="P29"><text:span text:style-name="T30">2</text:span><text:span text:style-name="T31">. Taikyti 2019 metais šio sprendimo 1 punktu patvirtinto sąrašo nekilnojamojo turto objektams 3,0 procentų nekilnojamojo turto mokestinės vertės tarifą.</text:span></text:p>
      <text:p text:style-name="P32"><text:span text:style-name="T33">3</text:span><text:span text:style-name="T34">. Paskelbti informaciją apie šį sprendimą vietinėje spaudoje, o visą sprendimą – Šilalės rajono savivaldybės interneto svetainėje<text:s/></text:span><text:span text:style-name="T35">www.silale.lt ir</text:span><text:span text:style-name="T36"><text:s/>Teisės aktų registre.</text:span></text:p>
      <text:p text:style-name="P37">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Algirdas Meiženis</text:span></text:p>
      <text:soft-page-break/>
      <text:p text:style-name="P51">PATVIRTINTA</text:p>
      <text:p text:style-name="P60">Šilalės rajono savivaldybės tarybos</text:p>
      <text:p text:style-name="P61">2019 m. gegužės 23 d. sprendimu Nr. T1-115</text:p>
      <text:p text:style-name="Normal"/>
      <text:p text:style-name="Normal"/>
      <text:p text:style-name="Normal"/>
      <text:p text:style-name="P62"><text:span text:style-name="T63">ŠILALĖS RAJONO SAVIVALDYBĖJE ESANČIŲ NEKILNOJAMOJO TURTO OBJEKTŲ, KURIE YRA APLEISTI, NEPRIŽIŪRIMI, NENAUDOJAMI, NAUDOJAMI NE PAGAL PASKIRTĮ, <text:s/>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tato (statinio) pavadinimas</text:p>
          </table:table-cell>
          <table:table-cell table:style-name="TableCell78">
            <text:p text:style-name="P79">Pastato (statinio) adresas</text:p>
          </table:table-cell>
          <table:table-cell table:style-name="TableCell80">
            <text:p text:style-name="P81">Statinio nugriovimo ar sutvarkymo būtinumo argumentai</text:p>
          </table:table-cell>
          <table:table-cell table:style-name="TableCell82">
            <text:p text:style-name="P83">Savininkai</text:p>
          </table:table-cell>
          <table:table-cell table:style-name="TableCell84">
            <text:p text:style-name="P85">Teisinė registracija</text:p>
          </table:table-cell>
          <table:table-cell table:style-name="TableCell86">
            <text:p text:style-name="P87">Pastabos</text:p>
          </table:table-cell>
        </table:table-row>
        <table:table-row table:style-name="TableRow88">
          <table:table-cell table:style-name="TableCell89">
            <text:p text:style-name="P90">1.</text:p>
          </table:table-cell>
          <table:table-cell table:style-name="TableCell91">
            <text:p text:style-name="P92">Pastatas - parduotuvė</text:p>
          </table:table-cell>
          <table:table-cell table:style-name="TableCell93">
            <text:p text:style-name="P94">Šilalės r. sav., Bijotų sen., Košių I k., Kražių g. 5</text:p>
          </table:table-cell>
          <table:table-cell table:style-name="TableCell95">
            <text:p text:style-name="P96">Avarinės būklės, kelia grėsmę saugumui, darko aplinką.</text:p>
          </table:table-cell>
          <table:table-cell table:style-name="TableCell97">
            <text:p text:style-name="P98">Inga Kedrovienė, gim. 1974-10-19,<text:s/></text:p>
            <text:p text:style-name="P99">gyv. Papušynės k., Mažonų sen., Tauragės r. sav.</text:p>
          </table:table-cell>
          <table:table-cell table:style-name="TableCell100">
            <text:p text:style-name="P101">Pastatas įregistruotas nekilnojamojo turto registre, unikalus Nr.:</text:p>
            <text:p text:style-name="P102">8796-5002-3016</text:p>
          </table:table-cell>
          <table:table-cell table:style-name="TableCell103">
            <text:p text:style-name="Normal">Paskirtis - prekybos</text:p>
          </table:table-cell>
        </table:table-row>
        <table:table-row table:style-name="TableRow104">
          <table:table-cell table:style-name="TableCell105">
            <text:p text:style-name="P106">2.<text:s/></text:p>
          </table:table-cell>
          <table:table-cell table:style-name="TableCell107">
            <text:p text:style-name="P108">Pastatas - mechaninės <text:s/>dirbtuvės</text:p>
          </table:table-cell>
          <table:table-cell table:style-name="TableCell109">
            <text:p text:style-name="P110">Šilalės r. sav., Didkiemio sen., Didkiemio k., Jūros g. 12</text:p>
          </table:table-cell>
          <table:table-cell table:style-name="TableCell111">
            <text:p text:style-name="P112">Avarinės būklės, kelia grėsmę saugumui, darko aplinką.</text:p>
          </table:table-cell>
          <table:table-cell table:style-name="TableCell113">
            <text:p text:style-name="P114">Vitalija Kazakevičienė, gim. 1960-08-10,<text:s/></text:p>
            <text:p text:style-name="P115">Rimantas Kazakevičius, gim. 1958-05-19,</text:p>
            <text:p text:style-name="P116">gyv. K. Donelaičio g. 64A-21, Tauragė,</text:p>
            <text:p text:style-name="P117">Vidas Preikšaitis, gim. 1966-03-30,<text:s/></text:p>
            <text:p text:style-name="P118">Rita Preikšaitienė, gim. 1974-11-14,<text:s/></text:p>
            <text:p text:style-name="P119">gyv. Progreso g. 13, Tauragė</text:p>
          </table:table-cell>
          <table:table-cell table:style-name="TableCell120">
            <text:p text:style-name="P121">Pastatas įregistruotas nekilnojamojo turto registre, unikalus Nr.:</text:p>
            <text:p text:style-name="P122">4400-1553-5818</text:p>
          </table:table-cell>
          <table:table-cell table:style-name="TableCell123">
            <text:p text:style-name="Normal">Paskirtis - gamybos, pramonės</text:p>
          </table:table-cell>
        </table:table-row>
        <table:table-row table:style-name="TableRow124">
          <table:table-cell table:style-name="TableCell125">
            <text:p text:style-name="P126">3.</text:p>
          </table:table-cell>
          <table:table-cell table:style-name="TableCell127">
            <text:p text:style-name="P128">Pastatas - Garažai žemės ūkio technikai</text:p>
          </table:table-cell>
          <table:table-cell table:style-name="TableCell129">
            <text:p text:style-name="P130">Šilalės r. sav., Didkiemio sen., Didkiemio k., Jūros g. 14</text:p>
          </table:table-cell>
          <table:table-cell table:style-name="TableCell131">
            <text:p text:style-name="P132">Avarinės būklės, kelia grėsmę saugumui, darko aplinką.</text:p>
          </table:table-cell>
          <table:table-cell table:style-name="TableCell133">
            <text:p text:style-name="P134">Vitalija Kazakevičienė, gim. 1960-08-10,<text:s/></text:p>
            <text:p text:style-name="P135">Rimantas Kazakevičius, gim. 1958-05-19,</text:p>
            <text:p text:style-name="P136">gyv. K. Donelaičio g. 64A-21, Tauragė,</text:p>
            <text:p text:style-name="P137">Vidas Preikšaitis, gim. 1966-03-30,<text:s/></text:p>
            <text:p text:style-name="P138">Rita Preikšaitienė, gim. 1974-11-14,<text:s/></text:p>
            <text:p text:style-name="P139">gyv. Progreso g. 13, Tauragė</text:p>
          </table:table-cell>
          <table:table-cell table:style-name="TableCell140">
            <text:p text:style-name="P141">Pastatas įregistruotas nekilnojamojo turto registre, unikalus Nr.:</text:p>
            <text:p text:style-name="P142">4400-1553-5829</text:p>
          </table:table-cell>
          <table:table-cell table:style-name="TableCell143">
            <text:p text:style-name="Normal">Paskirtis - garažų</text:p>
          </table:table-cell>
        </table:table-row>
        <table:table-row table:style-name="TableRow144">
          <table:table-cell table:style-name="TableCell145">
            <text:p text:style-name="P146">4.<text:s/></text:p>
          </table:table-cell>
          <table:table-cell table:style-name="TableCell147">
            <text:p text:style-name="Normal">Pastatas -katilinė su<text:s/><text:soft-page-break/>kaminu</text:p>
          </table:table-cell>
          <table:table-cell table:style-name="TableCell148">
            <text:p text:style-name="Normal">Šilalės r. sav.,<text:s/><text:soft-page-break/>Traksėdžio sen., Traksėdžio k., Trako g. 7<text:s/></text:p>
          </table:table-cell>
          <table:table-cell table:style-name="TableCell149">
            <text:p text:style-name="Normal">Avarinės būklės katilinės kaminas, kuris irsta ir<text:s/><text:soft-page-break/>gali bet kada griūti. Kelia grėsmę saugumui.</text:p>
          </table:table-cell>
          <table:table-cell table:style-name="TableCell150">
            <text:p text:style-name="Normal">Lina Cirtautienė, gim. 1987-04-21,</text:p>
            <text:p text:style-name="Normal">gyv. Leonardo Šimučio g. 20, Traksėdžio k.,<text:s/><text:soft-page-break/>Šilalės r. sav.,</text:p>
            <text:p text:style-name="Normal">Zita Norvainienė, gim. 1950-09-18,</text:p>
            <text:p text:style-name="Normal">gyv. Trako g. 3, Traksėdžio k., Šilalės r. sav.</text:p>
            <text:p text:style-name="P151"/>
          </table:table-cell>
          <table:table-cell table:style-name="TableCell152">
            <text:p text:style-name="Normal">Pastatas įregistruotas nekilnojamojo turto<text:s/><text:soft-page-break/>registre, unikalus Nr.: 8797-0009-4016</text:p>
          </table:table-cell>
          <table:table-cell table:style-name="TableCell153">
            <text:p text:style-name="Normal">Paskirtis – gamybos,<text:s/><text:soft-page-break/>pramonės</text:p>
          </table:table-cell>
        </table:table-row>
        <text:soft-page-break/>
        <table:table-row table:style-name="TableRow154">
          <table:table-cell table:style-name="TableCell155">
            <text:p text:style-name="P156">5.</text:p>
          </table:table-cell>
          <table:table-cell table:style-name="TableCell157">
            <text:p text:style-name="Normal">Pastatas - sandėlis (grūdų sandėlis)</text:p>
          </table:table-cell>
          <table:table-cell table:style-name="TableCell158">
            <text:p text:style-name="Normal">Šilalės r. sav., Upynos sen., <text:s/>Upynos mstl.,</text:p>
            <text:p text:style-name="P159">D. Poškos g. 6</text:p>
          </table:table-cell>
          <table:table-cell table:style-name="TableCell160">
            <text:p text:style-name="Normal">Avarinės būklės, kelia grėsmę saugumui, darko aplinką.</text:p>
          </table:table-cell>
          <table:table-cell table:style-name="TableCell161">
            <text:p text:style-name="Normal">Ričardas Dabulskis, gim. 1972-10-06,<text:s/></text:p>
            <text:p text:style-name="Normal">gyv. Dionizo Poškos g. 10, Upynos mstl., Šilalės r. sav.,</text:p>
            <text:p text:style-name="Normal">Kazimieras Dabulskis, gim. 1939-10-01, gyv. Dionizo Poškos g. 10, Upynos mstl., Šilalės r. sav.,<text:s/></text:p>
            <text:p text:style-name="Normal">Justina Mozerienė, gim. 1990-10-18, gyv.</text:p>
            <text:p text:style-name="Normal">Nepriklausomybės g. 47, Upynos mstl., Šilalės r. sav.,<text:s/></text:p>
            <text:p text:style-name="Normal">Tomas Mozeris, gim. 1988-12-29, gyv.<text:s/></text:p>
            <text:p text:style-name="Normal">Nepriklausomybės g. 47, Upynos mstl., Šilalės r. sav.,<text:s/></text:p>
            <text:p text:style-name="Normal">Vaida Viliušienė, gim. 1988-04-27, gyv.<text:s/></text:p>
            <text:p text:style-name="Normal">Jono Kaminsko g. 4, Upynos mstl., Šilalės r. sav.,<text:s/></text:p>
            <text:p text:style-name="Normal">Darius Viliušis, gim. 1986-05-28, gyv.</text:p>
            <text:p text:style-name="Normal">Jono Kaminsko g. 4, Upynos mstl., Šilalės r. sav.,</text:p>
            <text:p text:style-name="Normal">Dalia Girskienė, gim. 1965-05-29, gyv. Jono Kalvaičio g. 9, Upynos mstl., Šilalės r. sav.</text:p>
            <text:p text:style-name="Normal"/>
          </table:table-cell>
          <table:table-cell table:style-name="TableCell162">
            <text:p text:style-name="P163">Pastatas įregistruotas nekilnojamojo turto registre, unikalus Nr.:</text:p>
            <text:p text:style-name="Normal">4400-2265-9227</text:p>
          </table:table-cell>
          <table:table-cell table:style-name="TableCell164">
            <text:p text:style-name="Normal">Paskirtis - sandėliavimo</text:p>
          </table:table-cell>
        </table:table-row>
      </table:table>
      <text:p text:style-name="P165"/>
      <text:p text:style-name="P166">_____________________________________________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style:tab-stops>
          <style:tab-stop style:type="center" style:position="3in"/>
          <style:tab-stop style:type="right" style:position="6in"/>
        </style:tab-stops>
      </style:paragraph-properties>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1.5pt" style:font-size-asian="11.5pt" style:font-size-complex="11.5pt" fo:language="en" fo:country="GB"/>
    </style:style>
    <style:style style:name="P56" style:parent-style-name="Normal" style:family="paragraph">
      <style:text-properties fo:font-size="11.5pt" style:font-size-asian="11.5pt" style:font-size-complex="11.5pt" fo:language="en" fo:country="GB"/>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12:11:00Z</meta:creation-date>
    <dc:date>2019-05-24T12:11:00Z</dc:date>
    <meta:print-date>2019-05-14T11:40:00Z</meta:print-date>
    <meta:template xlink:href="Normal.dotm" xlink:type="simple"/>
    <meta:editing-cycles>2</meta:editing-cycles>
    <meta:editing-duration>PT0S</meta:editing-duration>
    <meta:document-statistic meta:page-count="3" meta:paragraph-count="103" meta:word-count="702" meta:character-count="5277" meta:row-count="259" meta:non-whitespace-character-count="4678"/>
  </office:meta>
</office:document-meta>
</file>