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34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347in">
        <style:tab-stops>
          <style:tab-stop style:type="left" style:position="0.7875in"/>
        </style:tab-stops>
      </style:paragraph-properties>
    </style:style>
    <style:style style:name="T50" style:parent-style-name="DefaultParagraphFont" style:family="text">
      <style:text-properties style:font-name="TimesLT" style:letter-kerning="true" style:font-size-complex="12pt" style:language-asian="lt" style:country-asian="LT"/>
    </style:style>
    <style:style style:name="T51" style:parent-style-name="DefaultParagraphFont" style:family="text">
      <style:text-properties style:font-name="TimesLT" style:letter-kerning="true" style:font-size-complex="12pt" style:language-asian="lt" style:country-asian="LT"/>
    </style:style>
    <style:style style:name="T52" style:parent-style-name="DefaultParagraphFont" style:family="text">
      <style:text-properties style:font-name="TimesLT" style:letter-kerning="true" style:font-size-complex="12pt" style:language-asian="ar" style:country-asian="SA"/>
    </style:style>
    <style:style style:name="T53" style:parent-style-name="DefaultParagraphFont" style:family="text">
      <style:text-properties style:font-name="TimesLT" style:letter-kerning="true"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1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77"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text:s/></text:span><text:span text:style-name="T11">savivaldybės TARYBOs 2021 m. BALANDŽIO 22 d. sprendimo NR. T-62 „Dėl Viešame aukcione parduodamo Ignalinos rajono savivaldybės nekilnojamojo turto ir kitų nekilnojamųjų daiktų sąrašo patvirtinimo“ PAKEITIMO</text:span></text:p>
      <text:p text:style-name="P12"/>
      <text:p text:style-name="P13">2022 m. vasario 24 d. Nr. T-43</text:p>
      <text:p text:style-name="P14">Ignalina</text:p>
      <text:p text:style-name="P15"/>
      <text:p text:style-name="P16"/>
      <text:p text:style-name="P17"><text:span text:style-name="T18">Vadovaudamasi Lietuvos Respublikos vietos savivaldos įstatymo<text:s/></text:span>16 straipsnio 2 dalies 26 punktu<text:span text:style-name="T19">,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0">6.2, 22.1 papunkčiais,</text:span><text:s/><text:span text:style-name="T21">atsižvelgdama į Ignalinos rajono savivaldybės administracijos direktoriaus 2022 m. sausio 17 d. įsakymą Nr. VT-27 „Dėl turto pripažinimo nereikalingu“, Ignalinos rajono savivaldybės taryba <text:s/>n u s p r e n d ž i a:</text:span></text:p>
      <text:p text:style-name="P22"><text:span text:style-name="T23">1</text:span><text:span text:style-name="T24">. Pakeisti V</text:span><text:span text:style-name="T25">iešame aukcione parduodamo Ignalinos rajono savivaldybės nekilnojamojo turto ir kitų nekilnojamųjų daiktų</text:span><text:span text:style-name="T26"><text:s/></text:span><text:span text:style-name="T27">sąrašą, patvirtintą<text:s/></text:span><text:span text:style-name="T28">Ignalinos rajono savivaldybės tarybos 2021 m. balandžio 22 d. sprendimu Nr.<text:s/></text:span><text:span text:style-name="T29">T-62<text:s/></text:span><text:span text:style-name="T30">„Dėl V</text:span><text:span text:style-name="T31">iešame aukcione parduodamo Ignalinos rajono savivaldybės nekilnojamojo turto ir kitų nekilnojamųjų daiktų</text:span><text:span text:style-name="T32"><text:s/>sąrašo patvirtinimo“ (toliau – sąrašas):</text:span></text:p>
      <text:p text:style-name="P33"><text:span text:style-name="T34">1.1</text:span><text:span text:style-name="T35">. P</text:span><text:span text:style-name="T36">apildyti sąrašą nauju<text:s/></text:span><text:span text:style-name="T37">27 punktu ir jį išdėstyti taip:<text:s/></text:span></text:p>
      <text:p text:style-name="P38"><text:span text:style-name="T39">„</text:span><text:span text:style-name="T40">27</text:span><text:span text:style-name="T41">.</text:span><text:s/>Negyvenamoji patalpa – parduotuvė<text:s/><text:span text:style-name="T42">(</text:span>unikalus Nr.<text:s/><text:span text:style-name="T43">4597-1003-2019:0002, bendras plotas – 372,14 kv. m, su rūsiu, patalpos: Nr. 1-1–1-13, R-7–R-10</text:span>)<text:span text:style-name="T44"><text:s/>Aušros g. 7-1,</text:span><text:s/>Dūkšto m.,<text:s/><text:span text:style-name="T45">Ignalinos r.<text:s/></text:span><text:span text:style-name="T46">Savivaldybės t</text:span><text:span text:style-name="T47">urto likutinė vertė – 31 544,00 Eur.</text:span><text:span text:style-name="T48">“.</text:span></text:p>
      <text:p text:style-name="P49"><text:span text:style-name="T50">1.2</text:span><text:span text:style-name="T51">. P</text:span><text:span text:style-name="T52">atikslinti sąrašo<text:s/></text:span><text:span text:style-name="T53">25 punktą ir jį išdėstyti taip:<text:s/></text:span></text:p>
      <text:p text:style-name="P54"><text:span text:style-name="T55">„</text:span><text:span text:style-name="T56">25</text:span><text:span text:style-name="T57">.</text:span><text:span text:style-name="T58"><text:s/>½ gyvenamojo namo (5501/16288 pastato, unikalus numeris<text:s/></text:span><text:span text:style-name="T59">4400-1021-6252, pastato bendras plotas – 162,88 kv. m,</text:span><text:span text:style-name="T60"><text:s/>pastatas medinis, 1 aukšto</text:span><text:span text:style-name="T61">)</text:span><text:s/><text:span text:style-name="T62">Sungardų k. 9, Kazitiškio sen., Ignalinos r</text:span><text:span text:style-name="T63">.<text:s/></text:span><text:span text:style-name="T64">Savivaldybės t</text:span><text:span text:style-name="T65">urto likutinė vertė – 0 Eur.</text:span><text:span text:style-name="T66">“.</text:span></text:p>
      <text:p text:style-name="P67"><text:span text:style-name="T68">1.3</text:span><text:span text:style-name="T69">. I</text:span>šbraukti iš sąrašo viešame aukcione parduotą nekilnojamąjį turtą, išvardytą sąrašo 6 ir 17 punktuose.</text:p>
      <text:p text:style-name="P70"><text:span text:style-name="T71">2</text:span><text:span text:style-name="T72">.<text:s/></text:span><text:span text:style-name="T73">Pas</text:span><text:span text:style-name="T74">kelbti šį sprendimą Teisės aktų registre ir Ignalinos rajono savivaldybės interneto svetainėje www.ignalina.lt.</text:span></text:p>
      <text:p text:style-name="P75"/>
      <text:p text:style-name="P76"/>
      <text:p text:style-name="P77">Savivaldybės mero pavaduotojas<text:tab/><text:tab/><text:tab/><text:tab/><text:s text:c="12"/>Juozas R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54:00Z</meta:creation-date>
    <dc:date>2023-08-31T06:54:00Z</dc:date>
    <meta:print-date>2020-08-28T06:52:00Z</meta:print-date>
    <meta:template xlink:href="Normal.dotm" xlink:type="simple"/>
    <meta:editing-cycles>2</meta:editing-cycles>
    <meta:editing-duration>PT0S</meta:editing-duration>
    <meta:document-statistic meta:page-count="2" meta:paragraph-count="30" meta:word-count="349" meta:character-count="2462" meta:row-count="63" meta:non-whitespace-character-count="2143"/>
  </office:meta>
</office:document-meta>
</file>