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text-indent="0.0833in"/>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vertical-align="middle" fo:line-height="115%" fo:text-indent="0.5909in"/>
      <style:text-properties fo:hyphenate="false"/>
    </style:style>
    <style:style style:name="T14" style:parent-style-name="DefaultParagraphFont" style:family="text">
      <style:text-properties fo:color="#000000" style:font-size-complex="12pt"/>
    </style:style>
    <style:style style:name="P15" style:parent-style-name="Normal" style:family="paragraph">
      <style:paragraph-properties fo:text-align="justify" style:vertical-align="middle" fo:line-height="115%" fo:text-indent="0.5909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15%" fo:text-indent="0.5909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15%"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style:vertical-align="middle" fo:line-height="115%"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15%"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15%"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vertical-align="middle" fo:line-height="115%"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15%"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line-height="115%"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15%" fo:margin-left="0.8409in" fo:text-indent="-0.2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15%" fo:margin-left="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line-height="115%" fo:text-indent="0.590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line-height="115%" fo:text-indent="0.5909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vertical-align="middle" fo:line-height="115%"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15%" fo:margin-left="0.5909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15%" fo:margin-left="0.5909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15%"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15%"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15%" fo:text-indent="0.5909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15%"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style:vertical-align="middle" fo:line-height="115%"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5%"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line-height="115%">
        <style:tab-stops>
          <style:tab-stop style:type="left" style:position="4.5284in"/>
        </style:tab-stops>
      </style:paragraph-properties>
    </style:style>
    <style:style style:name="P99" style:parent-style-name="Normal" style:family="paragraph">
      <style:paragraph-properties fo:line-height="115%">
        <style:tab-stops>
          <style:tab-stop style:type="left" style:position="4.5284in"/>
        </style:tab-stops>
      </style:paragraph-properties>
    </style:style>
    <style:style style:name="P100" style:parent-style-name="Normal" style:family="paragraph">
      <style:paragraph-properties fo:line-height="115%">
        <style:tab-stops>
          <style:tab-stop style:type="left" style:position="4.5284in"/>
        </style:tab-stops>
      </style:paragraph-properties>
    </style:style>
    <style:style style:name="P101" style:parent-style-name="Normal" style:family="paragraph">
      <style:paragraph-properties fo:line-height="115%">
        <style:tab-stops>
          <style:tab-stop style:type="left" style:position="5.51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MUZIEJŲ LANKYMO LENGVATŲ NUSTATYMO</text:p>
      <text:p text:style-name="P8"/>
      <text:p text:style-name="P9">2015 m. rugpjūčio 31 d. Nr. ĮV-556</text:p>
      <text:p text:style-name="P10">Vilnius</text:p>
      <text:p text:style-name="P11"/>
      <text:p text:style-name="P12"/>
      <text:p text:style-name="P13"><text:span text:style-name="T14">Vadovaudamasis Lietuvos Respublikos muziejų įstatymo 13 straipsnio 2 punktu, Muziejų plėtros strateginių krypčių 2015-2020 metams, patvirtintų Lietuvos Respublikos kultūros ministro 2015 m. balandžio 16 d. įsakymu Nr. ĮV-247 „Dėl Muziejų plėtros strateginių krypčių 2015-2020 metams patvirtinimo“, 18 punktu bei siekdamas užtikrinti kultūros paslaugų prieinamumą visoms visuomenės grupėms,<text:s/></text:span></text:p>
      <text:p text:style-name="P15"><text:span text:style-name="T16">1</text:span><text:span text:style-name="T17">. Į s a k a u <text:s/>nacionalinių ir respublikinių muziejų, kurių savininko teises ir pareigas įgyvendina Kultūros ministerija, direktoriams:</text:span></text:p>
      <text:p text:style-name="P18"><text:span text:style-name="T19">1.1</text:span><text:span text:style-name="T20">. nustatyti muziejų<text:s/></text:span><text:span text:style-name="T21">ekspozicijų</text:span><text:span text:style-name="T22"><text:s/>lankymo kainą, taikant 50 procentų nuolaidą:</text:span></text:p>
      <text:p text:style-name="P23"><text:span text:style-name="T24">1.1.1</text:span><text:span text:style-name="T25">.</text:span><text:span text:style-name="T26"><text:s/>dieninių bendrojo lavinimo mokyklų mokiniams,</text:span><text:span text:style-name="T27"><text:s/></text:span><text:span text:style-name="T28">konservatorijų mokiniams, Nacionalinės Mikalojaus Konstantino Čiurlionio menų mokyklos mokiniams;</text:span></text:p>
      <text:p text:style-name="P29"><text:span text:style-name="T30">1.1.2</text:span><text:span text:style-name="T31">.<text:s/></text:span><text:span text:style-name="T32">aukštųjų mokyklų dieninių skyrių studentams, Lietuvos Respublikos ir kitų Europos Sąjungos valstybių narių piliečiams, studijuojantiems Europos Sąjungos valstybių narių aukštųjų mokyklų dieniniuose skyriuose, taip pat profesinio mokymo įstaigų dieninių skyrių mokiniams;<text:s/></text:span></text:p>
      <text:p text:style-name="P33"><text:span text:style-name="T34">1.1.3</text:span><text:span text:style-name="T35">. nuolatinės privalomosios karo tarnybos kariams, kariams savanoriams;</text:span></text:p>
      <text:p text:style-name="P36"><text:span text:style-name="T37">1.1.4</text:span><text:span text:style-name="T38">. a</text:span><text:span text:style-name="T39">smenims, kuriems sukako valstybinio socialinio draudimo senatvės pensijos amžius (iki 80 metų);</text:span></text:p>
      <text:p text:style-name="P40"><text:span text:style-name="T41">1.1.5</text:span><text:span text:style-name="T42">. nuo 1939–1990 metų okupacijų nukentėjusiems asmenims – politiniams kaliniams ir tremtiniams, buvusiems getų, koncentracijos ar kitokio tipo prievartinių stovyklų kaliniams;</text:span></text:p>
      <text:p text:style-name="P43"><text:span text:style-name="T44">1.1.6</text:span><text:span text:style-name="T45">. Lietuvos Respublikos nepriklausomybės gynėjams, nukentėjusiems nuo 1991 m. sausio 11–13 d. ir po to vykdytos SSRS agresijos;</text:span></text:p>
      <text:p text:style-name="P46"><text:span text:style-name="T47">1.1.7</text:span><text:span text:style-name="T48">. pasipriešinimo 1940–1990 metų okupacijoms dalyviams – kariams savanoriams, ir laisvės kovų dalyviams.</text:span></text:p>
      <text:p text:style-name="P49"><text:span text:style-name="T50">1.2</text:span><text:span text:style-name="T51">. leisti nemokamai lankyti muziejų ekspozicijas:</text:span></text:p>
      <text:p text:style-name="P52"><text:span text:style-name="T53">1.2.1</text:span><text:span text:style-name="T54">. ikimokyklinio amžiaus vaikams;</text:span></text:p>
      <text:p text:style-name="P55"><text:span text:style-name="T56">1.2.2</text:span><text:span text:style-name="T57">. vaikų globos namų auklėtiniams;</text:span></text:p>
      <text:p text:style-name="P58"><text:span text:style-name="T59">1.2.3</text:span><text:span text:style-name="T60">. a</text:span><text:span text:style-name="T61">smenims, kuriems nustatytas neįgalumo lygis ir juos lydintiems asmenims</text:span><text:span text:style-name="T62"><text:s/></text:span><text:span text:style-name="T63">(vienam asmeniui – vienas lydintysis);</text:span><text:span text:style-name="T64"><text:s/></text:span></text:p>
      <text:p text:style-name="P65"><text:span text:style-name="T66">1.2.4</text:span><text:span text:style-name="T67">. a</text:span><text:span text:style-name="T68">smenims, kuriems sukako 80 metų ir vyresniems</text:span><text:span text:style-name="T69">;</text:span></text:p>
      <text:p text:style-name="P70"><text:span text:style-name="T71">1.2.5</text:span><text:span text:style-name="T72">. Lietuvos muziejų darbuotojams;</text:span></text:p>
      <text:p text:style-name="P73"><text:span text:style-name="T74">1.2.6</text:span><text:span text:style-name="T75">. Tarptautinės muziejų tarybos (ICOM) nariams.</text:span></text:p>
      <text:p text:style-name="P76"><text:span text:style-name="T77">1.3</text:span><text:span text:style-name="T78">. lengvatas taikyti tik lankytojui pateikus teisę į lengvatą patvirtinantį dokumentą, išskyrus 1.2.1. punkte nurodytai lankytojų grupei;</text:span></text:p>
      <text:p text:style-name="P79"><text:span text:style-name="T80">1.4</text:span><text:span text:style-name="T81">. priimti sprendimus dėl papildomų muziejų ekspozicijų lankymo lengvatų nustatymo kitoms lankytojų grupėms.</text:span></text:p>
      <text:p text:style-name="P82"><text:span text:style-name="T83">2</text:span><text:span text:style-name="T84">. R e k o m e n d u o j u:</text:span></text:p>
      <text:p text:style-name="P85"><text:span text:style-name="T86">2.1</text:span><text:span text:style-name="T87">. nacionaliniams, respublikiniams, savivaldybių, žinybiniams ir kitiems muziejams leisti nemokamai lankyti muziejų ekspozicijas<text:s/></text:span><text:span text:style-name="T88">dieninių bendrojo lavinimo mokyklų mokiniams,</text:span><text:span text:style-name="T89"><text:s/></text:span><text:span text:style-name="T90">konservatorijų mokiniams, Nacionalinės Mikalojaus Konstantino Čiurlionio menų mokyklos mokiniams Mokslo ir žinių dieną (Rugsėjo 1-ąją);</text:span></text:p>
      <text:p text:style-name="P91"><text:span text:style-name="T92">2.2</text:span><text:span text:style-name="T93">. respublikiniams muziejams, kurių savininko teises ir pareigas įgyvendina Aplinkos ministerija ir Krašto apsaugos ministerija, savivaldybių, žinybiniams ir kitiems muziejams, vadovautis šio įsakymo nuostatomis.</text:span></text:p>
      <text:p text:style-name="P94"><text:span text:style-name="T95">3</text:span><text:span text:style-name="T96">.</text:span><text:span text:style-name="T97"><text:tab/>P r i p a ž į s t u <text:s/>netekusiu galios Lietuvos Respublikos kultūros ministro 1998 m. birželio 5 d. įsakymą Nr. 410 „Dėl bilietų kainų, ekskursinio aptarnavimo bei lankymo lengvatų nustatymo valstybiniuose muziejuose ir Šiuolaikinio meno centre“.</text:span></text:p>
      <text:p text:style-name="P98"/>
      <text:p text:style-name="P99"/>
      <text:p text:style-name="P100"/>
      <text:p text:style-name="P101"><text:span text:style-name="T102">Kultūros ministras</text:span><text:span text:style-name="T103"><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ileckaitė</meta:initial-creator>
    <dc:creator>adlibuser</dc:creator>
    <meta:creation-date>2022-04-25T11:49:00Z</meta:creation-date>
    <dc:date>2022-04-25T11:49:00Z</dc:date>
    <meta:print-date>2015-06-22T07:42:00Z</meta:print-date>
    <meta:template xlink:href="Normal.dotm" xlink:type="simple"/>
    <meta:editing-cycles>2</meta:editing-cycles>
    <meta:editing-duration>PT0S</meta:editing-duration>
    <meta:document-statistic meta:page-count="3" meta:paragraph-count="6" meta:word-count="504" meta:character-count="3377" meta:row-count="23" meta:non-whitespace-character-count="2879"/>
  </office:meta>
</office:document-meta>
</file>