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5in">
        <style:tab-stops>
          <style:tab-stop style:type="left" style:position="8.2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3.4215in"/>
        </style:tab-stops>
      </style:paragraph-properties>
    </style:style>
    <style:style style:name="P76" style:parent-style-name="Normal" style:family="paragraph">
      <style:paragraph-properties>
        <style:tab-stops>
          <style:tab-stop style:type="left" style:position="3.4215in"/>
        </style:tab-stops>
      </style:paragraph-properties>
    </style:style>
    <style:style style:name="P77" style:parent-style-name="Normal" style:family="paragraph">
      <style:paragraph-properties>
        <style:tab-stops>
          <style:tab-stop style:type="left" style:position="3.4215in"/>
        </style:tab-stops>
      </style:paragraph-properties>
    </style:style>
    <style:style style:name="P78" style:parent-style-name="Normal" style:family="paragraph">
      <style:paragraph-properties>
        <style:tab-stops>
          <style:tab-stop style:type="left" style:position="3.421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text-align="justify" fo:margin-left="3.5in" fo:text-indent="0.5in" style:page-number="1">
        <style:tab-stops/>
      </style:paragraph-properties>
      <style:text-properties style:font-size-complex="12pt"/>
    </style:style>
    <style:style style:name="P93" style:parent-style-name="Normal" style:family="paragraph">
      <style:paragraph-properties fo:text-align="justify" fo:margin-left="4in">
        <style:tab-stops/>
      </style:paragraph-properties>
      <style:text-properties style:font-size-complex="12pt"/>
    </style:style>
    <style:style style:name="P94" style:parent-style-name="Normal" style:family="paragraph">
      <style:paragraph-properties fo:text-align="justify" fo:margin-left="3.5in" fo:text-indent="0.5in">
        <style:tab-stops/>
      </style:paragraph-properties>
      <style:text-properties style:font-size-complex="12pt"/>
    </style:style>
    <style:style style:name="P95" style:parent-style-name="Normal" style:family="paragraph">
      <style:paragraph-properties fo:text-align="justify" fo:margin-left="3.5in" fo:text-indent="0.5in">
        <style:tab-stops/>
      </style:paragraph-properties>
      <style:text-properties style:font-size-complex="12pt"/>
    </style:style>
    <style:style style:name="P96" style:parent-style-name="Normal" style:family="paragraph">
      <style:paragraph-properties fo:text-align="justify" fo:margin-left="3.5in" fo:text-indent="0.5in">
        <style:tab-stops/>
      </style:paragraph-properties>
      <style:text-properties style:font-size-complex="12pt"/>
    </style:style>
    <style:style style:name="P97" style:parent-style-name="Normal" style:family="paragraph">
      <style:paragraph-properties fo:margin-left="3.5in" fo:text-indent="0.5in">
        <style:tab-stops/>
      </style:paragraph-properties>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indent="0.5in"/>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fo:text-indent="0.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text-indent="0.5in"/>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5in"/>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5in"/>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4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8">VILNIAUS MIESTO SAVIVALDYBĖS</text:p>
      <text:p text:style-name="P9"><text:span text:style-name="T10">TARYBA</text:span></text:p>
      <text:p text:style-name="P11"/>
      <text:p text:style-name="P12">SPRENDIMAS</text:p>
      <text:p text:style-name="P13">DĖL VILNIAUS MIESTO NEKILNOJAMOJO KULTŪROS PAVELDO VERTINIMO<text:line-break/>TARYBOS IR JOS NUOSTATŲ TVIRTINIMO</text:p>
      <text:p text:style-name="P14"/>
      <text:p text:style-name="P15">2012 m. balandžio 11 d. Nr. 1-526</text:p>
      <text:p text:style-name="P16">Vilnius</text:p>
      <text:p text:style-name="P17"/>
      <text:p text:style-name="P18"/>
      <text:p text:style-name="P19"><text:span text:style-name="T20">Vadovaudamasi Lietuvos Respublikos nekilnojamojo kultūros paveldo apsaugos įstatymo 8 straipsnio 5 dalimi, Lietuvos Respublikos vietos savivaldos įstatymo 16 straipsnio 2 dalies 6 punktu ir atsižvelgdama į Lietuvos Respublikos kultūros ministro 2005 m. balandžio 15 d. įsakymą ĮV-149 „Dėl Nekilnojamojo kultūros paveldo vertinimo tarybų pavyzdinių nuostatų tvirtinimo“, Vilniaus <text:s/>miesto <text:s/>savivaldybės taryba <text:s/>n u s p r e n d ž i a:</text:span></text:p>
      <text:p text:style-name="P21"><text:span text:style-name="T22">1</text:span><text:span text:style-name="T23">. Patvirtinti Vilniaus miesto nekilnojamojo kultūros paveldo vertinimo tarybą tokios sudėties:</text:span></text:p>
      <text:p text:style-name="P24">prof. dr. Aleksandra Aleksandravičiūtė – dailėtyrininkė (Vilniaus dailės akademija, Kultūros, filosofijos ir meno institutas);<text:s/></text:p>
      <text:p text:style-name="P25"><text:span text:style-name="T26">Augis Gučas<text:s/></text:span><text:span text:style-name="T27">__<text:s/></text:span><text:span text:style-name="T28">nekilnojamųjų kultūros vertybių apsaugos ekspertas, architektas (Lietuvos restauratorių sąjunga, ICOMOS Lietuvos nacionalinis komitetas);</text:span></text:p>
      <text:p text:style-name="P29">Alvydas Mituzas – landšafto architektūros specialistas (Lietuvos kraštovaizdžio architektų sąjunga);</text:p>
      <text:p text:style-name="P30"><text:span text:style-name="T31">Audronis Katilius<text:s/></text:span><text:span text:style-name="T32">__<text:s/></text:span><text:span text:style-name="T33">nekilnojamųjų kultūros vertybių apsaugos ekspertas, architektas (Lietuvos restauratorių sąjunga, ICOMOS Lietuvos nacionalinis komitetas);</text:span></text:p>
      <text:p text:style-name="P34"><text:span text:style-name="T35">Gražina Kirdeikienė<text:s/></text:span><text:span text:style-name="T36">__<text:s/></text:span><text:span text:style-name="T37">nekilnojamųjų kultūros vertybių apsaugos ekspertė, architektė (Lietuvos restauratorių sąjunga);</text:span></text:p>
      <text:p text:style-name="P38"><text:span text:style-name="T39">Irena Kliobavičiūtė<text:s/></text:span><text:span text:style-name="T40">__</text:span><text:span text:style-name="T41"><text:s/>nekilnojamųjų kultūros vertybių apsaugos ekspertė, architektė (Lietuvos restauratorių sąjunga, ICOMOS Lietuvos nacionalinis komitetas);</text:span></text:p>
      <text:p text:style-name="P42"><text:span text:style-name="T43">Giedrė Eleonora Miknevičienė<text:s/></text:span><text:span text:style-name="T44">__<text:s/></text:span><text:span text:style-name="T45">nekilnojamųjų kultūros vertybių apsaugos ekspertė, architektė (Lietuvos restauratorių sąjunga, ICOMOS Lietuvos nacionalinis komitetas);</text:span></text:p>
      <text:p text:style-name="P46"><text:span text:style-name="T47">Aušrelė Racevičienė<text:s/></text:span><text:span text:style-name="T48">__<text:s/></text:span><text:span text:style-name="T49">nekilnojamųjų kultūros vertybių apsaugos ekspertė, istorikė (Lietuvos restauratorių sąjunga);</text:span></text:p>
      <text:p text:style-name="P50"><text:span text:style-name="T51">Alina Samukienė<text:s/></text:span><text:span text:style-name="T52">__<text:s/></text:span><text:span text:style-name="T53">nekilnojamųjų kultūros vertybių apsaugos ekspertė, architektė (Lietuvos restauratorių sąjunga, ICOMOS Lietuvos nacionalinis komitetas);</text:span></text:p>
      <text:soft-page-break/>
      <text:p text:style-name="P54"><text:span text:style-name="T55">dr. Linas Girlevičius<text:s/></text:span><text:span text:style-name="T56">__</text:span><text:span text:style-name="T57"><text:s/>nekilnojamųjų kultūros vertybių apsaugos ekspertas, archeologas (uždaroji akcinė bendrovė Archeologijos projektų centras „ANTIQUA“)</text:span></text:p>
      <text:p text:style-name="P58"><text:span text:style-name="T59">Robertas Zilinskas<text:s/></text:span><text:span text:style-name="T60">__<text:s/></text:span><text:span text:style-name="T61">nekilnojamųjų kultūros vertybių apsaugos ekspertas, architektas (Lietuvos restauratorių sąjunga).</text:span></text:p>
      <text:p text:style-name="P62"><text:span text:style-name="T63">2</text:span><text:span text:style-name="T64">. Patvirtinti Vilniaus miesto nekilnojamojo kultūros paveldo vertinimo tarybos nuostatus (pridedama).</text:span><text:span text:style-name="T65"><text:tab/></text:span></text:p>
      <text:p text:style-name="P66"><text:span text:style-name="T67">3</text:span><text:span text:style-name="T68">. Pripažinti netekusiais galios:</text:span></text:p>
      <text:p text:style-name="P69"><text:span text:style-name="T70">3.1</text:span><text:span text:style-name="T71">. Vilniaus miesto savivaldybės tarybos 2005 m. sausio 19 d. sprendimą Nr. 1-659 „Dėl Vilniaus miesto nekilnojamojo kultūros paveldo vertinimo tarybos ir jos nuostatų tvirtinimo“;</text:span></text:p>
      <text:p text:style-name="P72"><text:span text:style-name="T73">3.2</text:span><text:span text:style-name="T74">. Vilniaus miesto savivaldybės tarybos 2007 m. birželio 6 d. sprendimą Nr. 1-57 „Dėl Tarybos 2005-01-19 sprendimo Nr. 1-659 „Dėl Vilniaus miesto nekilnojamojo kultūros paveldo vertinimo tarybos ir jos nuostatų tvirtinimo“ pakeitimo“.</text:span></text:p>
      <text:p text:style-name="P75"/>
      <text:p text:style-name="P76"/>
      <text:p text:style-name="P77"/>
      <text:p text:style-name="P78"><text:span text:style-name="T79">Meras</text:span><text:span text:style-name="T80"><text:tab/></text:span><text:span text:style-name="T81"><text:tab/></text:span><text:span text:style-name="T82"><text:tab/></text:span><text:span text:style-name="T83"><text:tab/></text:span><text:span text:style-name="T84"><text:tab/></text:span><text:span text:style-name="T85"><text:tab/></text:span><text:span text:style-name="T86">Artūras Zuokas</text:span></text:p>
      <text:soft-page-break/>
      <text:p text:style-name="P87">PATVIRTINTA</text:p>
      <text:p text:style-name="P93">Vilniaus miesto savivaldybės tarybos</text:p>
      <text:p text:style-name="P94">2012 m. balandžio 11 d.<text:s/></text:p>
      <text:p text:style-name="P95">sprendimu Nr. 1-526</text:p>
      <text:p text:style-name="P96"/>
      <text:p text:style-name="P97"/>
      <text:p text:style-name="P98"><text:span text:style-name="T99">VILNIAUS MIESTO NEKILNOJAMOJO KULTŪROS PAVELDO<text:s/></text:span></text:p>
      <text:p text:style-name="P100"><text:span text:style-name="T101">VERTINIMO TARYBOS NUOSTATAI</text:span></text:p>
      <text:p text:style-name="P102"/>
      <text:p text:style-name="P103"><text:span text:style-name="T104">I. BENDROJI DALIS</text:span></text:p>
      <text:p text:style-name="P105"/>
      <text:p text:style-name="P106"><text:span text:style-name="T107">1</text:span><text:span text:style-name="T108">. Vilniaus miesto nekilnojamojo kultūros paveldo vertinimo taryba (toliau<text:s/></text:span><text:span text:style-name="T109">__<text:s/></text:span><text:span text:style-name="T110">taryba) veikia prie Vilniaus miesto savivaldybės administracijos Miesto plėtros departamento.</text:span></text:p>
      <text:p text:style-name="P111"><text:span text:style-name="T112">2</text:span><text:span text:style-name="T113">. Taryba savo veikloje vadovaujasi Lietuvos Respublikos nekilnojamojo kultūros paveldo apsaugos įstatymu, Lietuvos Respublikos statybos įstatymu, Lietuvos Respublikos saugomų teritorijų įstatymu, Lietuvos Respublikos teritorijų planavimo įstatymu, Lietuvos Respublikos vietos savivaldos įstatymu, Kultūros vertybių registro nuostatais, patvirtintais Lietuvos Respublikos Vyriausybės 2005 m. rugsėjo 29 d. nutarimu Nr. 1053, Nekilnojamųjų kultūros vertybių vertinimo ir atrankos kriterijų aprašu, patvirtintu Lietuvos Respublikos kultūros ministro 2005 m. balandžio 15 d. įsakymu Nr. ĮV-150, kitais teisės aktais ir šiais nuostatais.</text:span></text:p>
      <text:p text:style-name="P114"><text:span text:style-name="T115">3</text:span><text:span text:style-name="T116">. Tarybos nuostatus ir sudėtį tvirtina bei prireikus keičia Vilniaus miesto savivaldybės taryba.</text:span></text:p>
      <text:p text:style-name="P117"><text:span text:style-name="T118">4</text:span><text:span text:style-name="T119">. Tarybos personalinė sudėtis tvirtinama 4 metų laikotarpiui. Tarybos nariai gali būti keičiami anksčiau nustatyto laiko, kai raštu atsisako dalyvauti tarybos darbe ar be pateisinamos priežasties nedalyvauja trečdalyje tarybos posėdžių per metus. Nauji nariai skiriami iki tarybos kadencijos pabaigos.</text:span></text:p>
      <text:p text:style-name="P120"><text:span text:style-name="T121">5</text:span><text:span text:style-name="T122">. Tarybos veikla finansuojama iš Vilniaus miesto savivaldybės programų, skirtų kultūros paveldo apsaugai.</text:span></text:p>
      <text:p text:style-name="P123"/>
      <text:p text:style-name="P124"><text:span text:style-name="T125">II</text:span><text:span text:style-name="T126">.<text:s/></text:span><text:span text:style-name="T127">TARYBOS FUNKCIJOS</text:span></text:p>
      <text:p text:style-name="P128"/>
      <text:p text:style-name="P129"><text:span text:style-name="T130">6</text:span><text:span text:style-name="T131">. Taryba vykdo šias funkcijas:</text:span></text:p>
      <text:p text:style-name="P132"><text:span text:style-name="T133">6.1</text:span><text:span text:style-name="T134">. nustato nekilnojamųjų kultūros vertybių reikšmingumą;</text:span></text:p>
      <text:p text:style-name="P135"><text:span text:style-name="T136">6.2</text:span><text:span text:style-name="T137">. nustato nekilnojamojo kultūros paveldo objektų ar vietovių vertingąsias savybes, taip pat nustato, ar nekilnojamojo kultūros paveldo objektas ar vietovė neprarado vertingųjų savybių;</text:span></text:p>
      <text:p text:style-name="P138"><text:span text:style-name="T139">6.3</text:span><text:span text:style-name="T140">. apibrėžia nekilnojamojo kultūros paveldo objektų teritorijų ir vietovių ribas;</text:span></text:p>
      <text:p text:style-name="P141"><text:span text:style-name="T142">6.4</text:span><text:span text:style-name="T143">. sprendžia kultūros paveldo objektų ir vietovių teisinės apsaugos reikalingumą;</text:span></text:p>
      <text:p text:style-name="P144"><text:span text:style-name="T145">6.5</text:span><text:span text:style-name="T146">. teikia rekomendacines išvadas, kai nagrinėjami kultūros paveldo objektų tyrimų, tvarkybos, statybos, planavimo, jų teritorijų bei apsaugos zonų nustatymo, tikslinimo ir reglamentavimo klausimai.</text:span></text:p>
      <text:p text:style-name="P147"><text:span text:style-name="T148">6.6</text:span><text:span text:style-name="T149">. vykdo kitas Lietuvos Respublikos įstatymų ir kitų teisės aktų nustatytas funkcijas.</text:span></text:p>
      <text:p text:style-name="P150"/>
      <text:p text:style-name="P151"><text:span text:style-name="T152">III</text:span><text:span text:style-name="T153">.<text:s/></text:span><text:span text:style-name="T154">TARYBOS TEISĖS</text:span></text:p>
      <text:p text:style-name="P155"/>
      <text:p text:style-name="P156"><text:span text:style-name="T157">7</text:span><text:span text:style-name="T158">. Taryba turi teisę:</text:span></text:p>
      <text:p text:style-name="P159"><text:span text:style-name="T160">7.1</text:span><text:span text:style-name="T161">. nuspręsti, kad nekilnojamosioms kultūros vertybėms reikalinga teisinė apsauga, arba nustačius, kad nekilnojamojo kultūros paveldo objektas ar vietovė prarado vertingąsias savybes, nuspręsti, kad teisinė apsauga nereikalinga;</text:span></text:p>
      <text:p text:style-name="P162"><text:span text:style-name="T163">7.2</text:span><text:span text:style-name="T164">. gauti iš Vilniaus miesto savivaldybės administracijos struktūrinių padalinių ir jiems pavaldžių įmonių, įstaigų ir organizacijų informaciją, reikalingą funkcijoms vykdyti;</text:span></text:p>
      <text:p text:style-name="P165"><text:span text:style-name="T166">7.3</text:span><text:span text:style-name="T167">. dalyvauti valstybės ir savivaldybių institucijų posėdžiuose, pasitarimuose ir konferencijose svarstant nekilnojamojo kultūros paveldo apsaugos klausimus ir teikti pasiūlymus;</text:span></text:p>
      <text:p text:style-name="P168"><text:span text:style-name="T169">7.4</text:span><text:span text:style-name="T170">. teikti Vilniaus miesto savivaldybės administracijos struktūriniams padaliniams ir jiems pavaldžioms įmonėms, įstaigoms ir organizacijoms bei Kultūros paveldo departamentui prie Kultūros ministerijos <text:s/>pasiūlymus dėl kultūros paveldo objektų apsaugos tobulinimo;</text:span></text:p>
      <text:p text:style-name="P171"><text:span text:style-name="T172">7.5</text:span><text:span text:style-name="T173">. kviesti į tarybos posėdžius kitų institucijų atstovus, ekspertus, mokslo ir studijų bei tyrimų institucijų atstovus, išklausyti jų nuomonę ir išvadas posėdžiuose nagrinėjamais klausimais;</text:span></text:p>
      <text:p text:style-name="P174"><text:span text:style-name="T175">7.6</text:span><text:span text:style-name="T176">. teikti pasiūlymus dėl kultūros paveldo objektų teritorijų ir apsaugos zonų nustatymo, tikslinimo ir reglamentavimo;</text:span></text:p>
      <text:p text:style-name="P177"><text:span text:style-name="T178">7.7</text:span><text:span text:style-name="T179">. teikia pasiūlymus dėl Vilniaus miesto savivaldybės kultūros paveldo apsaugos politikos įgyvendinimo ir programų rengimo;</text:span></text:p>
      <text:p text:style-name="P180"><text:span text:style-name="T181">7.8</text:span><text:span text:style-name="T182">. rinkti informaciją, reikalingą tarybos funkcijoms vykdyti.</text:span></text:p>
      <text:p text:style-name="P183"/>
      <text:p text:style-name="P184"><text:span text:style-name="T185">IV</text:span><text:span text:style-name="T186">.<text:s/></text:span><text:span text:style-name="T187">TARYBOS DARBO ORGANIZAVIMAS</text:span></text:p>
      <text:p text:style-name="P188"/>
      <text:p text:style-name="P189"><text:span text:style-name="T190">8</text:span><text:span text:style-name="T191">. Tarybą sudaro 11 narių. Tarybos nariais gali būti Lietuvos Respublikos kultūros ministro nustatyta tvarka atestuoti archeologinio, povandeninio, mitologinio, etnokultūrinio, architektūrinio, urbanistinio, inžinerinio, istorinio, memorialinio, dailės, sakralinio ir želdynų (toliau – atitinkamos sritys) nekilnojamojo kultūros paveldo specialistai, turintys ekspertizės specialisto kvalifikacinę kategoriją, bei atitinkamos srities mokslininkai.<text:s/></text:span></text:p>
      <text:p text:style-name="P192"><text:span text:style-name="T193">9</text:span><text:span text:style-name="T194">. Tarybos posėdžiams vadovauja pirmininkas, kurį iš savo tarpo išsirenka tarybos nariai. Nesant pirmininko, posėdžiui vadovauja tarybos narys, išrenkamas kiekvieno posėdžio metu.</text:span></text:p>
      <text:p text:style-name="P195"><text:span text:style-name="T196">10</text:span><text:span text:style-name="T197">. Tarybos darbą organizuoja tarybos pirmininkas ir Vilniaus miesto savivaldybės administracijos Miesto plėtros departamento Kultūros paveldo apsaugos skyrius (toliau – Miesto plėtros departamento Kultūros paveldo apsaugos skyrius).</text:span></text:p>
      <text:p text:style-name="P198"><text:span text:style-name="T199">11</text:span><text:span text:style-name="T200">. Tarybos posėdžiai šaukiami Miesto plėtros departamento Kultūros paveldo apsaugos skyriaus, tarybos pirmininko arba ne mažiau kaip dviejų tarybos narių iniciatyva.</text:span></text:p>
      <text:p text:style-name="P201"><text:span text:style-name="T202">12</text:span><text:span text:style-name="T203">. Apie tarybos posėdžių laiką ir juose teikiamus svarstyti klausimus kiekvienam tarybos nariui ir kitiems posėdžio dalyviams pranešama ne vėliau kaip prieš tris darbo dienas iki posėdžio.</text:span></text:p>
      <text:p text:style-name="P204"><text:span text:style-name="T205">13</text:span><text:span text:style-name="T206">. Tarybos svarstomų klausimų medžiaga pateikiama sekretoriui. Sekretorius nėra tarybos narys ir balsuoti negali. Miesto plėtros departamento direktoriaus įsakymu sekretoriumi skiriamas Miesto plėtros departamento Kultūros paveldo apsaugos skyriaus darbuotojas.</text:span></text:p>
      <text:p text:style-name="P207"><text:span text:style-name="T208">14</text:span><text:span text:style-name="T209">. Tarybos sekretorius rengia medžiagą tarybos posėdžiams, juos protokoluoja, tvarko tarybos dokumentus, rengia dokumentų projektus ir praneša tarybos nariams apie posėdžius bei jų darbotvarkes.</text:span></text:p>
      <text:p text:style-name="P210"><text:span text:style-name="T211">15</text:span><text:span text:style-name="T212">. Posėdyje svarstomus klausimus pristato tarybos nariai, Miesto plėtros departamento Kultūros paveldo apsaugos skyriaus darbuotojai ar projektų vadovai.<text:s/></text:span></text:p>
      <text:p text:style-name="P213"><text:span text:style-name="T214">16</text:span><text:span text:style-name="T215">. Tarybos posėdis ir jame priimtos išvados yra teisėtos, jei posėdyje dalyvauja arba raštu pateikia savo nuomonę dauguma tarybos narių.</text:span></text:p>
      <text:p text:style-name="P216"><text:span text:style-name="T217">17</text:span><text:span text:style-name="T218">. Tarybos posėdyje išvados priimamos atviru balsavimu, dalyvaujančių tarybos narių balsų dauguma. Balsams pasiskirsčius po lygiai, lemia tarybos pirmininko (pirmininkaujančiojo) balsas.</text:span></text:p>
      <text:p text:style-name="P219"><text:span text:style-name="T220">18</text:span><text:span text:style-name="T221">. Tarybos išvados įforminamos:</text:span></text:p>
      <text:p text:style-name="P222"><text:span text:style-name="T223">18.1</text:span><text:span text:style-name="T224">. aktu, kurio formą tvirtina Lietuvos Respublikos kultūros ministras. Aktas surašomas dviem egzemplioriais, kuriuos pasirašo tarybos pirmininkas;</text:span></text:p>
      <text:p text:style-name="P225"><text:span text:style-name="T226">18.2</text:span><text:span text:style-name="T227">. protokolu, kurį pasirašo tarybos posėdžio pirmininkas ir sekretorius. Protokolas parašomas ne vėliau kaip per dešimt darbo dienų nuo tarybos posėdžio.<text:s/></text:span></text:p>
      <text:p text:style-name="P228"><text:span text:style-name="T229">19</text:span><text:span text:style-name="T230">. Tarybos posėdžiai yra vieši. Į juos kviečiami ir gali pareikšti savo nuomonę Vilniaus miesto savivaldybės tarybos Miesto plėtros visuomeninės komisijos, visuomeninių organizacijų, gyventojų bendruomenių atstovai bei kiti suinteresuoti asmenys.</text:span></text:p>
      <text:p text:style-name="P231"><text:span text:style-name="T232">20</text:span><text:span text:style-name="T233">. Tarybos posėdžių dokumentai saugomi neterminuotai Miesto plėtros departamento Kultūros paveldo apsaugos skyriuje.</text:span></text:p>
      <text:p text:style-name="P234"><text:span text:style-name="T235">21</text:span><text:span text:style-name="T236">. Tarybos posėdyje išsiskyrus narių nuomonėms ir esant ne mažiau kaip trims <text:s text:c="6"/>pritariantiesiems arba pateikus svarstyti nepakankamai parengtą medžiagą, gali būti inicijuotas kartotinis teikiamos medžiagos svarstymas.</text:span></text:p>
      <text:p text:style-name="P237"><text:span text:style-name="T238">22</text:span><text:span text:style-name="T239">. Tarybos nariai, kurie dėl svarstomų tarybos sprendimų gali turėti viešųjų ir privačių interesų konfliktą, apie tai privalo pranešti posėdžio metu ir nedalyvauti šį klausimą svarstant bei balsuojant.<text:s/></text:span></text:p>
      <text:p text:style-name="P240"/>
      <text:p text:style-name="P241"><text:span text:style-name="T242">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5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s/></text:p>
      </style:footer>
    </style:master-page>
    <style:master-page style:name="MP1" style:page-layout-name="PL1">
      <style:header>
        <text:p text:style-name="P88"><text:page-number text:fixed="false">3</text:page-number></text:p>
        <text:p text:style-name="P89"/>
      </style:header>
      <style:footer>
        <text:p text:style-name="P90"/>
      </style:footer>
    </style:master-page>
    <style:master-page style:next-style-name="MP1" style:name="MPF1" style:page-layout-name="PL1">
      <style:header>
        <text:p text:style-name="P91"/>
      </style:header>
      <style:footer>
        <text:p text:style-name="P92"><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eta:initial-creator>
    <dc:creator>adlibuser</dc:creator>
    <meta:creation-date>2019-01-15T12:33:00Z</meta:creation-date>
    <dc:date>2019-01-15T12:33:00Z</dc:date>
    <meta:print-date>2012-04-13T12:44:00Z</meta:print-date>
    <meta:template xlink:href="Normal.dotm" xlink:type="simple"/>
    <meta:editing-cycles>2</meta:editing-cycles>
    <meta:editing-duration>PT0S</meta:editing-duration>
    <meta:document-statistic meta:page-count="5" meta:paragraph-count="144" meta:word-count="1489" meta:character-count="9943" meta:row-count="409" meta:non-whitespace-character-count="8598"/>
  </office:meta>
</office:document-meta>
</file>