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1187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2018<text:s/></text:span><text:span text:style-name="T16">METŲ VARTOTOJŲ TEISIŲ APSAUGOS PRIEMONIŲ PROGRAMŲ PRIORITETINIŲ KRYPČIŲ PATVIRTINIMO</text:span></text:p>
      <text:p text:style-name="P17"/>
      <text:p text:style-name="P18">2017 m. lapkričio<text:s/>20<text:s/>d. Nr. 1R-280</text:p>
      <text:p text:style-name="P19">Vilnius</text:p>
      <text:p text:style-name="P20"/>
      <text:p text:style-name="P21"/>
      <text:p text:style-name="P22"><text:span text:style-name="T23">Vadovaudamasi Finansinės paramos vartotojų asociacijoms teikimo taisyklių, patvirtintų Lietuvos Respublikos Vyriausybės 2008 m. vasario 13 d. nutarimu Nr. 127 „Dėl finansinės paramos vartotojų asociacijoms teikimo“,<text:s/></text:span><text:span text:style-name="T24">3</text:span><text:span text:style-name="T25">2</text:span><text:span text:style-name="T26"><text:s/>punktu ir atsižvelgdama į Vartotojų teisių apsaugos tarybos pasiūlymus</text:span><text:span text:style-name="T27">,<text:s/></text:span></text:p>
      <text:p text:style-name="P28"><text:span text:style-name="T29">tvirtinu</text:span><text:span text:style-name="T30"><text:s/></text:span><text:span text:style-name="T31">2018 metų vartotojų teisių apsaugos priemonių programų prioritetines kryptis:</text:span></text:p>
      <text:p text:style-name="P32"><text:span text:style-name="T33">1</text:span><text:span text:style-name="T34">. Vartotojų teisių apsauga finansinių paslaugų srityje, įskaitant vartotojų finansinio raštingumo ir finansinių technologijų naudojimo didinimą.</text:span></text:p>
      <text:p text:style-name="P35"><text:span text:style-name="T36">2</text:span><text:span text:style-name="T37">. Vartotojų informavimas tausojančio vartojimo srityje.</text:span></text:p>
      <text:p text:style-name="P38"><text:span text:style-name="T39">3</text:span><text:span text:style-name="T40">. Produktų skirtingos kokybės tyrimai ir vartotojų informavimas apie juos.</text:span></text:p>
      <text:p text:style-name="P41"/>
      <text:p text:style-name="P42"/>
      <text:p text:style-name="P43"/>
      <text:p text:style-name="P44"><text:span text:style-name="T45">Teisingumo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7-11-21T07:21:00Z</meta:creation-date>
    <dc:date>2017-11-21T07:21:00Z</dc:date>
    <meta:print-date>2016-08-01T08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936" meta:row-count="28" meta:non-whitespace-character-count="808"/>
  </office:meta>
</office:document-meta>
</file>