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222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222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222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222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222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222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222in"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222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222in"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222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222in"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222in"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222in"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line-height-at-least="0.2222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222in"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line-height-at-least="0.2222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7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master-page-name="MPF1" style:family="paragraph">
      <style:paragraph-properties fo:break-before="page" fo:margin-left="4.1875in" fo:text-indent="-0.3479in" style:page-number="1">
        <style:tab-stops/>
      </style:paragraph-properties>
      <style:text-properties style:language-asian="ar" style:country-asian="SA"/>
    </style:style>
    <style:style style:name="P94" style:parent-style-name="Normal" style:family="paragraph">
      <style:paragraph-properties fo:margin-left="4.1875in" fo:text-indent="-0.3479in">
        <style:tab-stops/>
      </style:paragraph-properties>
    </style:style>
    <style:style style:name="T95" style:parent-style-name="DefaultParagraphFont" style:family="text">
      <style:text-properties style:language-asian="ar" style:country-asian="SA"/>
    </style:style>
    <style:style style:name="P96" style:parent-style-name="Normal" style:family="paragraph">
      <style:paragraph-properties fo:margin-left="4.1875in" fo:text-indent="-0.3479in">
        <style:tab-stops/>
      </style:paragraph-properties>
      <style:text-properties style:font-name-asian="Calibri" style:font-size-complex="12pt"/>
    </style:style>
    <style:style style:name="P97" style:parent-style-name="Normal" style:family="paragraph">
      <style:paragraph-properties fo:margin-left="4.1875in" fo:text-indent="-0.3479in">
        <style:tab-stops/>
      </style:paragraph-properties>
      <style:text-properties style:font-name-asian="Calibri" style:font-size-complex="12p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align="justify" style:line-height-at-least="0.2361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2361in"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361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361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361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keep-with-next="always" fo:text-align="justify" fo:text-indent="0.5in"/>
      <style:text-properties fo:font-weight="bold" style:font-weight-asian="bold" style:font-weight-complex="bold" fo:text-transform="uppercase" style:font-size-complex="12pt"/>
    </style:style>
    <style:style style:name="P133" style:parent-style-name="Normal" style:family="paragraph">
      <style:paragraph-properties fo:keep-with-next="always" fo:text-align="justify" style:line-height-at-least="0.2361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361in" fo:text-indent="0.5in"/>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361in" fo:text-indent="0.5in">
        <style:tab-stops>
          <style:tab-stop style:type="left" style:position="0.495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361in" fo:text-indent="0.5in">
        <style:tab-stops>
          <style:tab-stop style:type="left" style:position="0.495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line-height-at-least="0.2361in" fo:text-indent="0.5in">
        <style:tab-stops>
          <style:tab-stop style:type="left" style:position="0.4958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361in" fo:text-indent="0.5in">
        <style:tab-stops>
          <style:tab-stop style:type="left" style:position="0.495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2361in" fo:text-indent="0.5in">
        <style:tab-stops>
          <style:tab-stop style:type="left" style:position="0.495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361in" fo:text-indent="0.5in">
        <style:tab-stops>
          <style:tab-stop style:type="left" style:position="0.4958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fo:text-indent="0.5in">
        <style:tab-stops>
          <style:tab-stop style:type="left" style:position="0.495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fo:text-indent="0.5in">
        <style:tab-stops>
          <style:tab-stop style:type="left" style:position="0.495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361in" fo:text-indent="0.5in">
        <style:tab-stops>
          <style:tab-stop style:type="left" style:position="0.4958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361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361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361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361in"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P184" style:parent-style-name="Normal" style:family="paragraph">
      <style:paragraph-properties fo:text-align="justify" style:line-height-at-least="0.2361in" fo:text-indent="0.5in"/>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fo:color="#000000"/>
    </style:style>
    <style:style style:name="P187" style:parent-style-name="Normal" style:family="paragraph">
      <style:paragraph-properties fo:text-align="justify" style:line-height-at-least="0.2361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361in" fo:text-indent="0.5in">
        <style:tab-stops>
          <style:tab-stop style:type="left" style:position="0.4958in"/>
          <style:tab-stop style:type="left" style:position="0.5152in"/>
          <style:tab-stop style:type="left" style:position="0.625in"/>
          <style:tab-stop style:type="left" style:position="0.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361in" fo:text-indent="0.5in">
        <style:tab-stops>
          <style:tab-stop style:type="left" style:position="0.4958in"/>
          <style:tab-stop style:type="left" style:position="0.5152in"/>
          <style:tab-stop style:type="left" style:position="0.62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361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361in" fo:text-indent="0.5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style:font-size-complex="12pt"/>
    </style:style>
    <style:style style:name="P208" style:parent-style-name="Normal" style:family="paragraph">
      <style:paragraph-properties fo:text-align="justify" fo:text-indent="0.5in"/>
      <style:text-properties style:font-size-complex="12pt"/>
    </style:style>
    <style:style style:name="P209" style:parent-style-name="Normal" style:family="paragraph">
      <style:paragraph-properties fo:text-align="justify" style:line-height-at-least="0.2361in" fo:text-indent="0.5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361in"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361in" fo:text-indent="0.5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361in"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justify" style:line-height-at-least="0.2361in"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361in"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2361in" fo:text-indent="0.5in"/>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361in"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line-height-at-least="0.2361in"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line-height-at-least="0.2361in"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line-height-at-least="0.2361in"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361in"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361in"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2361in"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2361in"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361in"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361in" fo:text-indent="0.5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line-height-at-least="0.2361in"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line-height-at-least="0.2361in"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361in"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361in"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361in" fo:text-indent="0.5in">
        <style:tab-stops>
          <style:tab-stop style:type="left" style:position="0.9847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line-height-at-least="0.2361in"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line-height-at-least="0.2361in"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361in"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361in"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line-height-at-least="0.2361in"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361in" fo:text-indent="0.5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line-height-at-least="0.2361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361in" fo:text-indent="0.5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361in" fo:text-indent="0.5in">
        <style:tab-stops>
          <style:tab-stop style:type="left" style:position="2.9583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361in" fo:text-indent="0.5in">
        <style:tab-stops>
          <style:tab-stop style:type="left" style:position="2.9583in"/>
        </style:tab-stops>
      </style:paragraph-properties>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361in"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361in"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361in"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361in"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361in"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361in"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line-height-at-least="0.2361in"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361in"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361in"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line-height-at-least="0.2361in"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2361in"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line-height-at-least="0.2361in"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line-height-at-least="0.2361in" fo:text-indent="0.5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361in"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361in"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361in"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361in"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2361in"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361in"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361in"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361in"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361in"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style:line-height-at-least="0.2361in"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361in"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2361in" fo:text-indent="0.5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line-height-at-least="0.2361in"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2361in"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361in"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361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361in"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2361in"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line-height-at-least="0.2361in"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line-height-at-least="0.2361in"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361in"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361in" fo:text-indent="0.5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361in"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line-height-at-least="0.2361in"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361in"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361in"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361in"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361in" fo:text-indent="0.5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361in" fo:text-indent="0.5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361in"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line-height-at-least="0.2361in"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361in"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361in"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line-height-at-least="0.2361in"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361in" fo:text-indent="0.5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line-height-at-least="0.2361in"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line-height-at-least="0.2361in"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style:line-height-at-least="0.2361in" fo:text-indent="0.5in"/>
      <style:text-properties fo:hyphenate="false"/>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style>
    <style:style style:name="P509" style:parent-style-name="Normal" style:family="paragraph">
      <style:paragraph-properties fo:text-align="justify" style:line-height-at-least="0.2361in" fo:text-indent="0.5in"/>
      <style:text-properties fo:hyphenate="false"/>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paragraph-properties fo:text-align="justify" style:line-height-at-least="0.2361in" fo:text-indent="0.5in"/>
      <style:text-properties fo:hyphenate="false"/>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361in"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letter-kerning="true" style:font-size-complex="12pt" style:language-asian="hi" style:country-asian="IN" style:language-complex="hi" style:country-complex="IN"/>
    </style:style>
    <style:style style:name="P522" style:parent-style-name="Normal" style:family="paragraph">
      <style:paragraph-properties fo:text-align="justify" style:line-height-at-least="0.2361in" fo:text-indent="0.5in"/>
      <style:text-properties fo:hyphenate="false"/>
    </style:style>
    <style:style style:name="T523" style:parent-style-name="DefaultParagraphFont" style:family="text">
      <style:text-properties style:letter-kerning="true" style:font-size-complex="12pt" style:language-asian="hi" style:country-asian="IN" style:language-complex="hi" style:country-complex="IN"/>
    </style:style>
    <style:style style:name="T524" style:parent-style-name="DefaultParagraphFont" style:family="text">
      <style:text-properties style:letter-kerning="true" style:font-size-complex="12pt" style:language-asian="hi" style:country-asian="IN" style:language-complex="hi" style:country-complex="IN"/>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361in"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361in"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361in"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361in"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361in" fo:text-indent="0.5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361in" fo:text-indent="0.5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line-height-at-least="0.2361in" fo:text-indent="0.5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line-height-at-least="0.2361in"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style:line-height-at-least="0.2361in"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361in"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line-height-at-least="0.2361in"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361in" fo:text-indent="0.5in"/>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line-height-at-least="0.2361in" fo:text-indent="0.5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361in" fo:text-indent="0.5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line-height-at-least="0.2361in" fo:text-indent="0.5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line-height-at-least="0.2361in"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361in" fo:text-indent="0.5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361in"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line-height-at-least="0.2361in" fo:text-indent="0.5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361in" fo:text-indent="0.5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361in"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361in"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361in"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line-height-at-least="0.2361in" fo:text-indent="0.5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line-height-at-least="0.2361in"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361in" fo:text-indent="0.5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361in"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361in" fo:text-indent="0.5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361in"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361in" fo:text-indent="0.5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line-height-at-least="0.2361in"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2361in"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361in" fo:text-indent="0.5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line-height-at-least="0.2361in" fo:text-indent="0.5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361in"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2361in"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361in"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line-height-at-least="0.2361in" fo:text-indent="0.5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2361in"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361in" fo:text-indent="0.5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line-height-at-least="0.2361in" fo:text-indent="0.5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line-height-at-least="0.2361in" fo:text-indent="0.5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361in"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line-height-at-least="0.2361in"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style:line-height-at-least="0.2361in" fo:text-indent="0.5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361in"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2361in"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line-height-at-least="0.2361in" fo:text-indent="0.5in">
        <style:tab-stops>
          <style:tab-stop style:type="left" style:position="0.4923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361in"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line-height-at-least="0.2361in"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361in"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361in" fo:text-indent="0.5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text-transform="uppercase" style:font-size-complex="12pt"/>
    </style:style>
    <style:style style:name="T698" style:parent-style-name="DefaultParagraphFont" style:family="text">
      <style:text-properties fo:font-weight="bold" style:font-weight-asian="bold" style:font-weight-complex="bold" fo:text-transform="uppercase" style:font-size-complex="12p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text-transform="uppercase" style:font-size-complex="12pt"/>
    </style:style>
    <style:style style:name="P701" style:parent-style-name="Normal" style:family="paragraph">
      <style:paragraph-properties fo:text-align="center"/>
      <style:text-properties fo:font-weight="bold" style:font-weight-asian="bold" style:font-weight-complex="bold" fo:text-transform="uppercase" style:font-size-complex="12pt"/>
    </style:style>
    <style:style style:name="P702" style:parent-style-name="Normal" style:family="paragraph">
      <style:paragraph-properties fo:text-align="center"/>
      <style:text-properties fo:hyphenate="false"/>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416in"/>
      <style:text-properties style:font-size-complex="12pt"/>
    </style:style>
    <style:style style:name="P708" style:parent-style-name="Normal" style:family="paragraph">
      <style:paragraph-properties fo:text-align="justify" style:line-height-at-least="0.2361in"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line-height-at-least="0.2361in"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361in" fo:text-indent="0.4923in"/>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361in" fo:text-indent="0.5in"/>
      <style:text-properties fo:hyphenate="false"/>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361in" fo:text-indent="0.5in"/>
      <style:text-properties fo:hyphenate="false"/>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361in" fo:text-indent="0.5in"/>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361in"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361in" fo:text-indent="0.5in"/>
      <style:text-properties fo:hyphenate="false"/>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style:line-height-at-least="0.2361in" fo:text-indent="0.5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361in"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361in" fo:text-indent="0.5in"/>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361in" fo:text-indent="0.5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style:line-height-at-least="0.2361in" fo:text-indent="0.5in"/>
      <style:text-properties fo:hyphenate="false"/>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ext-properties fo:hyphenate="false"/>
    </style:style>
    <style:style style:name="P751" style:parent-style-name="Normal" style:family="paragraph">
      <style:paragraph-properties fo:text-align="center"/>
      <style:text-properties fo:hyphenate="false"/>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center"/>
      <style:text-properties fo:hyphenate="false"/>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fo:text-indent="0.5in"/>
      <style:text-properties style:font-size-complex="12pt" fo:hyphenate="false"/>
    </style:style>
    <style:style style:name="P757" style:parent-style-name="Normal" style:family="paragraph">
      <style:paragraph-properties fo:text-align="justify" style:line-height-at-least="0.2361in"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line-height-at-least="0.2361in"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line-height-at-least="0.2361in" fo:text-indent="0.5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361in"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fo:font-size="8pt" style:font-size-asian="8pt" style:font-size-complex="8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line-height-at-least="0.2361in" fo:text-indent="0.5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line-height-at-least="0.2361in"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36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letter-kerning="true" style:font-size-complex="12pt" style:language-asian="hi" style:country-asian="IN" style:language-complex="hi" style:country-complex="IN"/>
    </style:style>
    <style:style style:name="T794" style:parent-style-name="DefaultParagraphFont" style:family="text">
      <style:text-properties style:letter-kerning="true" style:font-size-complex="12pt" style:language-asian="hi" style:country-asian="IN" style:language-complex="hi" style:country-complex="IN"/>
    </style:style>
    <style:style style:name="T795" style:parent-style-name="DefaultParagraphFont" style:family="text">
      <style:text-properties style:font-size-complex="12pt"/>
    </style:style>
    <style:style style:name="T796" style:parent-style-name="DefaultParagraphFont" style:family="text">
      <style:text-properties style:letter-kerning="true" style:font-size-complex="12pt" style:language-asian="hi" style:country-asian="IN" style:language-complex="hi" style:country-complex="IN"/>
    </style:style>
    <style:style style:name="T797" style:parent-style-name="DefaultParagraphFont" style:family="text">
      <style:text-properties style:font-size-complex="12pt"/>
    </style:style>
    <style:style style:name="T798" style:parent-style-name="DefaultParagraphFont" style:family="text">
      <style:text-properties style:letter-kerning="true" style:font-size-complex="12pt" style:language-asian="hi" style:country-asian="IN" style:language-complex="hi" style:country-complex="IN"/>
    </style:style>
    <style:style style:name="P799" style:parent-style-name="Normal" style:family="paragraph">
      <style:paragraph-properties fo:text-align="justify" style:line-height-at-least="0.2361in"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361in" fo:text-indent="0.5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361in"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line-height-at-least="0.2361in" fo:text-indent="0.5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361in" fo:text-indent="0.5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line-height-at-least="0.2361in"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T820" style:parent-style-name="DefaultParagraphFont" style:family="text">
      <style:text-properties fo:color="#000000"/>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361in"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361in"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line-height-at-least="0.2361in"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letter-kerning="true" style:font-size-complex="12pt" style:language-asian="hi" style:country-asian="IN" style:language-complex="hi" style:country-complex="IN"/>
    </style:style>
    <style:style style:name="P835" style:parent-style-name="Normal" style:family="paragraph">
      <style:paragraph-properties fo:text-align="justify" style:line-height-at-least="0.2361in" fo:text-indent="0.5in"/>
    </style:style>
    <style:style style:name="T836" style:parent-style-name="DefaultParagraphFont" style:family="text">
      <style:text-properties style:letter-kerning="true" style:font-size-complex="12pt" style:language-asian="hi" style:country-asian="IN" style:language-complex="hi" style:country-complex="IN"/>
    </style:style>
    <style:style style:name="T837" style:parent-style-name="DefaultParagraphFont" style:family="text">
      <style:text-properties style:letter-kerning="true" style:font-size-complex="12pt" style:language-asian="hi" style:country-asian="IN" style:language-complex="hi" style:country-complex="IN"/>
    </style:style>
    <style:style style:name="P838" style:parent-style-name="Normal" style:family="paragraph">
      <style:paragraph-properties fo:text-align="justify" style:line-height-at-least="0.2361in" fo:text-indent="0.5in"/>
    </style:style>
    <style:style style:name="T839" style:parent-style-name="DefaultParagraphFont" style:family="text">
      <style:text-properties style:letter-kerning="true" style:font-size-complex="12pt" style:language-asian="hi" style:country-asian="IN" style:language-complex="hi" style:country-complex="IN"/>
    </style:style>
    <style:style style:name="T840" style:parent-style-name="DefaultParagraphFont" style:family="text">
      <style:text-properties style:letter-kerning="true" style:font-size-complex="12pt" style:language-asian="hi" style:country-asian="IN" style:language-complex="hi" style:country-complex="IN"/>
    </style:style>
    <style:style style:name="P841" style:parent-style-name="Normal" style:family="paragraph">
      <style:paragraph-properties fo:text-align="justify" style:line-height-at-least="0.2361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361in" fo:text-indent="0.54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line-height-at-least="0.2361in"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361in" fo:text-indent="0.5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361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line-height-at-least="0.2361in"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361in" fo:text-indent="0.5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361in"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361in"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361in"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361in" fo:text-indent="0.5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style:line-height-at-least="0.2361in" fo:text-indent="0.5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line-height-at-least="0.2361in"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361in" fo:text-indent="0.5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361in"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line-height-at-least="0.2361in" fo:text-indent="0.5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line-height-at-least="0.2361in" fo:text-indent="0.5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line-height-at-least="0.2361in"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line-height-at-least="0.2361in"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361in"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361in"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line-height-at-least="0.2361in"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line-height-at-least="0.2361in"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361in" fo:text-indent="0.5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361in"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ext-properties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center"/>
      <style:text-properties fo:hyphenate="false"/>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5in"/>
      <style:text-properties style:font-size-complex="12pt" fo:hyphenate="false"/>
    </style:style>
    <style:style style:name="P935" style:parent-style-name="Normal" style:family="paragraph">
      <style:paragraph-properties fo:text-align="justify" style:line-height-at-least="0.2361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line-height-at-least="0.2361in" fo:text-indent="0.5in"/>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style:line-height-at-least="0.2361in" fo:text-indent="0.5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style:line-height-at-least="0.2361in" fo:text-indent="0.5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361in"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style:line-height-at-least="0.2361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style:line-height-at-least="0.2361in"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text-align="justify" style:line-height-at-least="0.2361in" fo:text-indent="0.5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letter-spacing="0.0041in"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style:line-height-at-least="0.2361in" fo:text-indent="0.5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361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361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361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style:line-height-at-least="0.2361in" fo:text-indent="0.4923in">
        <style:tab-stops>
          <style:tab-stop style:type="left" style:position="0.4923in"/>
          <style:tab-stop style:type="left" style:position="0.7875in"/>
        </style:tab-stops>
      </style:paragraph-properties>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style:line-height-at-least="0.2361in" fo:text-indent="0.5in">
        <style:tab-stops>
          <style:tab-stop style:type="left" style:position="-2.5597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361in" fo:text-indent="0.5in">
        <style:tab-stops>
          <style:tab-stop style:type="left" style:position="-2.5597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361in" fo:text-indent="0.5in">
        <style:tab-stops>
          <style:tab-stop style:type="left" style:position="-2.5597in"/>
        </style:tab-stops>
      </style:paragraph-properties>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361in" fo:text-indent="0.5in">
        <style:tab-stops>
          <style:tab-stop style:type="left" style:position="0.6895in"/>
          <style:tab-stop style:type="left" style:position="0.7875in"/>
        </style:tab-stops>
      </style:paragraph-properties>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1038" style:parent-style-name="Normal" style:family="paragraph">
      <style:paragraph-properties fo:text-align="justify" style:line-height-at-least="0.2361in" fo:text-indent="0.5in">
        <style:tab-stops>
          <style:tab-stop style:type="left" style:position="0in"/>
          <style:tab-stop style:type="left" style:position="0.7875in"/>
          <style:tab-stop style:type="left" style:position="1.9979in"/>
          <style:tab-stop style:type="left" style:position="2.37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style:line-height-at-least="0.2361in" fo:text-indent="0.5in"/>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361in"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line-height-at-least="0.2361in"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line-height-at-least="0.2361in" fo:text-indent="0.5in"/>
      <style:text-properties fo:hyphenate="false"/>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361in"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style:line-height-at-least="0.2361in" fo:text-indent="0.5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center"/>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style:font-size-complex="12pt"/>
    </style:style>
    <style:style style:name="P1068" style:parent-style-name="Normal" style:family="paragraph">
      <style:paragraph-properties fo:text-align="center"/>
      <style:text-properties fo:font-weight="bold" style:font-weight-asian="bold" style:font-weight-complex="bold" style:font-size-complex="12pt"/>
    </style:style>
    <style:style style:name="P1069"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8861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style:line-height-at-least="0.2361in" fo:text-indent="0.5in"/>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style:line-height-at-least="0.2361in"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center"/>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style:font-weight-complex="bold" style:font-size-complex="12pt"/>
    </style:style>
    <style:style style:name="P1136" style:parent-style-name="Normal" style:family="paragraph">
      <style:paragraph-properties fo:keep-with-next="always" fo:text-align="justify" fo:text-indent="0.5in"/>
      <style:text-properties style:font-size-complex="12pt"/>
    </style:style>
    <style:style style:name="P1137"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line-height-at-least="0.2361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line-height-at-least="0.2361in" fo:text-indent="0.5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complex="hi" style:country-complex="IN"/>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2361in" fo:text-indent="0.5in"/>
      <style:text-properties fo:hyphenate="false"/>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361in"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361in" fo:text-indent="0.5in"/>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line-height-at-least="0.2361in" fo:text-indent="0.5in"/>
    </style:style>
    <style:style style:name="T1171" style:parent-style-name="DefaultParagraphFont" style:family="text">
      <style:text-properties style:letter-kerning="true" style:font-size-complex="12pt" style:language-asian="hi" style:country-asian="IN" style:language-complex="hi" style:country-complex="IN"/>
    </style:style>
    <style:style style:name="T1172" style:parent-style-name="DefaultParagraphFont" style:family="text">
      <style:text-properties style:letter-kerning="true" style:font-size-complex="12pt" style:language-asian="hi" style:country-asian="IN" style:language-complex="hi" style:country-complex="IN"/>
    </style:style>
    <style:style style:name="P1173" style:parent-style-name="Normal" style:family="paragraph">
      <style:paragraph-properties fo:text-align="justify" style:line-height-at-least="0.2361in" fo:text-indent="0.5in"/>
    </style:style>
    <style:style style:name="T1174" style:parent-style-name="DefaultParagraphFont" style:family="text">
      <style:text-properties style:font-size-complex="12pt"/>
    </style:style>
    <style:style style:name="P1175" style:parent-style-name="Normal" style:family="paragraph">
      <style:paragraph-properties fo:text-align="justify" style:line-height-at-least="0.2361in" fo:text-indent="0.5in"/>
    </style:style>
    <style:style style:name="P1176" style:parent-style-name="Normal" style:family="paragraph">
      <style:paragraph-properties fo:text-align="justify" style:line-height-at-least="0.2361in" fo:text-indent="0.5in"/>
    </style:style>
    <style:style style:name="P1177" style:parent-style-name="Normal" style:family="paragraph">
      <style:paragraph-properties fo:text-align="justify" style:line-height-at-least="0.2361in" fo:text-indent="0.5in"/>
      <style:text-properties fo:hyphenate="false"/>
    </style:style>
    <style:style style:name="T1178" style:parent-style-name="DefaultParagraphFont" style:family="text">
      <style:text-properties style:letter-kerning="true" style:font-size-complex="12pt" style:language-asian="hi" style:country-asian="IN" style:language-complex="hi" style:country-complex="IN"/>
    </style:style>
    <style:style style:name="T1179" style:parent-style-name="DefaultParagraphFont" style:family="text">
      <style:text-properties style:letter-kerning="true" style:font-size-complex="12pt" style:language-asian="hi" style:country-asian="IN" style:language-complex="hi" style:country-complex="IN"/>
    </style:style>
    <style:style style:name="P1180" style:parent-style-name="Normal" style:family="paragraph">
      <style:paragraph-properties fo:text-align="justify" style:line-height-at-least="0.2361in" fo:text-indent="0.5in"/>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line-height-at-least="0.2361in" fo:text-indent="0.5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line-height-at-least="0.2361in"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361in" fo:text-indent="0.5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361in" fo:text-indent="0.5in"/>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361in" fo:text-indent="0.5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361in" fo:text-indent="0.5in"/>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361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361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361in" fo:text-indent="0.5in">
        <style:tab-stops>
          <style:tab-stop style:type="left" style:position="0.0986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T1218" style:parent-style-name="DefaultParagraphFont" style:family="text">
      <style:text-properties style:font-size-complex="12pt"/>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center" fo:text-indent="0.5in"/>
      <style:text-properties style:letter-kerning="true" style:font-size-complex="12pt" style:language-asian="hi" style:country-asian="IN" style:language-complex="hi" style:country-complex="IN" fo:hyphenate="false"/>
    </style:style>
    <style:style style:name="P1226" style:parent-style-name="Normal" style:family="paragraph">
      <style:paragraph-properties fo:text-align="justify" style:line-height-at-least="0.2361in" fo:text-indent="0.5in"/>
      <style:text-properties fo:hyphenate="false"/>
    </style:style>
    <style:style style:name="T1227" style:parent-style-name="DefaultParagraphFont" style:family="text">
      <style:text-properties style:font-name-complex="Aharoni" style:letter-kerning="true" style:font-size-complex="12pt" style:language-asian="hi" style:country-asian="IN" style:language-complex="hi" style:country-complex="IN"/>
    </style:style>
    <style:style style:name="T1228" style:parent-style-name="DefaultParagraphFont" style:family="text">
      <style:text-properties style:font-name-complex="Aharoni" style:letter-kerning="true" style:font-size-complex="12pt" style:language-asian="hi" style:country-asian="IN" style:language-complex="hi" style:country-complex="IN"/>
    </style:style>
    <style:style style:name="P1229" style:parent-style-name="Normal" style:family="paragraph">
      <style:paragraph-properties fo:text-align="justify" style:line-height-at-least="0.2361in" fo:text-indent="0.5in"/>
      <style:text-properties fo:hyphenate="false"/>
    </style:style>
    <style:style style:name="T1230" style:parent-style-name="DefaultParagraphFont" style:family="text">
      <style:text-properties style:font-name-complex="Aharoni" style:letter-kerning="true" style:font-size-complex="12pt" style:language-asian="hi" style:country-asian="IN" style:language-complex="hi" style:country-complex="IN"/>
    </style:style>
    <style:style style:name="T1231" style:parent-style-name="DefaultParagraphFont" style:family="text">
      <style:text-properties style:font-name-complex="Aharoni" style:letter-kerning="true" style:font-size-complex="12pt" style:language-asian="hi" style:country-asian="IN" style:language-complex="hi" style:country-complex="IN"/>
    </style:style>
    <style:style style:name="P1232" style:parent-style-name="Normal" style:family="paragraph">
      <style:paragraph-properties fo:text-align="justify" style:line-height-at-least="0.2361in" fo:text-indent="0.5in"/>
      <style:text-properties fo:hyphenate="false"/>
    </style:style>
    <style:style style:name="T1233" style:parent-style-name="DefaultParagraphFont" style:family="text">
      <style:text-properties style:font-name-complex="Aharoni" style:letter-kerning="true" style:font-size-complex="12pt" style:language-asian="hi" style:country-asian="IN" style:language-complex="hi" style:country-complex="IN"/>
    </style:style>
    <style:style style:name="T1234" style:parent-style-name="DefaultParagraphFont" style:family="text">
      <style:text-properties style:font-name-complex="Aharoni" style:letter-kerning="true" style:font-size-complex="12pt" style:language-asian="hi" style:country-asian="IN" style:language-complex="hi" style:country-complex="IN"/>
    </style:style>
    <style:style style:name="P1235" style:parent-style-name="Normal" style:family="paragraph">
      <style:paragraph-properties fo:text-align="justify" style:line-height-at-least="0.2361in" fo:text-indent="0.5in"/>
      <style:text-properties fo:hyphenate="false"/>
    </style:style>
    <style:style style:name="T1236" style:parent-style-name="DefaultParagraphFont" style:family="text">
      <style:text-properties style:font-name-complex="Aharoni" style:font-size-complex="12pt"/>
    </style:style>
    <style:style style:name="T1237" style:parent-style-name="DefaultParagraphFont" style:family="text">
      <style:text-properties style:font-name-complex="Aharoni" style:font-size-complex="12pt"/>
    </style:style>
    <style:style style:name="T1238" style:parent-style-name="DefaultParagraphFont" style:family="text">
      <style:text-properties fo:color="#000000"/>
    </style:style>
    <style:style style:name="P1239" style:parent-style-name="Normal" style:family="paragraph">
      <style:paragraph-properties fo:text-align="justify" fo:text-indent="0.543in"/>
      <style:text-properties fo:hyphenate="false"/>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P1243" style:parent-style-name="Normal" style:family="paragraph">
      <style:paragraph-properties fo:keep-with-next="always" fo:text-align="center"/>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keep-with-next="always" fo:text-align="center" style:line-height-at-least="0.2361in" fo:text-indent="0.5in"/>
      <style:text-properties fo:font-weight="bold" style:font-weight-asian="bold" style:font-weight-complex="bold" style:font-size-complex="12pt"/>
    </style:style>
    <style:style style:name="P1246" style:parent-style-name="Normal" style:family="paragraph">
      <style:paragraph-properties fo:text-align="justify" style:line-height-at-least="0.2361in"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weight="bold" style:font-weight-asian="bold"/>
    </style:style>
    <style:style style:name="P1250" style:parent-style-name="Normal" style:family="paragraph">
      <style:paragraph-properties fo:text-align="center" style:line-height-at-least="0.2361in"/>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justify" style:line-height-at-least="0.2361in" fo:text-indent="0.5in"/>
      <style:text-properties fo:hyphenate="false"/>
    </style:style>
    <style:style style:name="T1258" style:parent-style-name="DefaultParagraphFont" style:family="text">
      <style:text-properties style:letter-kerning="true" style:font-size-complex="12pt" style:language-asian="hi" style:country-asian="IN" style:language-complex="hi" style:country-complex="IN"/>
    </style:style>
    <style:style style:name="T1259" style:parent-style-name="DefaultParagraphFont" style:family="text">
      <style:text-properties style:letter-kerning="true" style:font-size-complex="12pt" style:language-asian="hi" style:country-asian="IN" style:language-complex="hi" style:country-complex="IN"/>
    </style:style>
    <style:style style:name="T1260" style:parent-style-name="DefaultParagraphFont" style:family="text">
      <style:text-properties style:letter-kerning="true" style:font-size-complex="12pt" style:language-complex="hi" style:country-complex="IN"/>
    </style:style>
    <style:style style:name="T1261" style:parent-style-name="DefaultParagraphFont" style:family="text">
      <style:text-properties style:letter-kerning="true" style:font-size-complex="12pt" style:language-asian="hi" style:country-asian="IN" style:language-complex="hi" style:country-complex="IN"/>
    </style:style>
    <style:style style:name="P1262" style:parent-style-name="Normal" style:family="paragraph">
      <style:paragraph-properties fo:text-align="justify" style:line-height-at-least="0.2361in" fo:text-indent="0.5in"/>
      <style:text-properties fo:hyphenate="false"/>
    </style:style>
    <style:style style:name="T1263" style:parent-style-name="DefaultParagraphFont" style:family="text">
      <style:text-properties style:letter-kerning="true" style:font-size-complex="12pt" style:language-asian="hi" style:country-asian="IN" style:language-complex="hi" style:country-complex="IN"/>
    </style:style>
    <style:style style:name="T1264" style:parent-style-name="DefaultParagraphFont" style:family="text">
      <style:text-properties style:letter-kerning="true" style:font-size-complex="12pt" style:language-asian="hi" style:country-asian="IN" style:language-complex="hi" style:country-complex="IN"/>
    </style:style>
    <style:style style:name="P1265" style:parent-style-name="Normal" style:family="paragraph">
      <style:paragraph-properties>
        <style:tab-stops>
          <style:tab-stop style:type="left" style:position="4.3312in"/>
          <style:tab-stop style:type="right" style:position="5.768in"/>
        </style:tab-stops>
      </style:paragraph-properties>
    </style:style>
    <style:style style:name="P1266" style:parent-style-name="Normal" style:family="paragraph">
      <style:paragraph-properties fo:text-align="center">
        <style:tab-stops>
          <style:tab-stop style:type="left" style:position="4.3312in"/>
          <style:tab-stop style:type="right" style:position="5.768in"/>
        </style:tab-stops>
      </style:paragraph-properties>
    </style:style>
    <style:style style:name="T1267"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SUTARČIŲ REGISTRO REORGANIZAVIMO IR SUTARČIŲ IR TEISIŲ SUVARŽYMŲ REGISTRO NUOSTATŲ PATVIRTINIMO</text:span></text:p>
      <text:p text:style-name="P16"/>
      <text:p text:style-name="P17">2021 m. birželio 9 d. Nr. 432</text:p>
      <text:p text:style-name="P18">Vilnius</text:p>
      <text:p text:style-name="P19"/>
      <text:p text:style-name="P20"><text:span text:style-name="T21">Vadovaudamasi Lietuvos Respublikos sutarčių registro įstatymo<text:s/></text:span><text:span text:style-name="T22"><text:line-break/>Nr. XI-1140 pakeitimo įstatymo 2 straipsnio 2 dalimi, Lietuvos Respublikos valstybės informacinių išteklių valdymo įstatymo 18 straipsnio 2 dalimi ir 20 straipsnio 1 dalimi, Lietuvos Respublikos Vyriausybė</text:span><text:span text:style-name="T23"><text:s/>nutari</text:span><text:span text:style-name="T24">a:</text:span></text:p>
      <text:p text:style-name="P25"><text:span text:style-name="T26">1</text:span><text:span text:style-name="T27">. Reorganizuoti Sutarčių registrą į Sutarčių ir teisių suvaržymų registrą, kuriam po reorganizavimo pereina likviduojamo Lietuvos Respublikos hipotekos registro teisės ir pareigos, susijusios su šių registro objektų registravimu: sutartinio (priverstinio) įkeitimo (išskyrus turtinių teisių į nekilnojamuosius daiktus įkeitimą), Lietuvos Respublikos civilinio kodekso 1.98 straipsnio 3 dalyje ir 4.177 straipsnyje nurodyto turto hipotekos, taip pat 4.184 straipsnyje nurodytos sąlyginės hipotekos.</text:span></text:p>
      <text:p text:style-name="P28"><text:span text:style-name="T29">2</text:span><text:span text:style-name="T30">. Patvirtinti Sutarčių ir teisių suvaržymų registro nuostatus (pridedama).</text:span></text:p>
      <text:p text:style-name="P31"><text:span text:style-name="T32">3</text:span><text:span text:style-name="T33">. Nustatyti, kad:</text:span></text:p>
      <text:p text:style-name="P34"><text:span text:style-name="T35">3.1</text:span><text:span text:style-name="T36">. Sutarčių registro reorganizavimo pabaiga – 2021 m. gruodžio 31 d.;</text:span></text:p>
      <text:p text:style-name="P37"><text:span text:style-name="T38">3.2</text:span><text:span text:style-name="T39">. Sutarčių ir teisių suvaržymų registro veiklos pradžia – 2022 m. sausio 1 d.;</text:span></text:p>
      <text:p text:style-name="P40"><text:span text:style-name="T41">3.3</text:span><text:span text:style-name="T42">. reorganizavimo laikotarpiu Sutarčių registro valdytojo ir tvarkytojo teisės ir pareigos nesikeičia;</text:span></text:p>
      <text:p text:style-name="P43"><text:span text:style-name="T44">3</text:span><text:span text:style-name="T45">.4</text:span><text:span text:style-name="T46">. iki Sutarčių registro reorganizavimo pabaigos išduoti dokumentai laikomi galiojančiais, kol pasibaigia jų galiojimo terminas;</text:span></text:p>
      <text:p text:style-name="P47"><text:span text:style-name="T48">3</text:span><text:span text:style-name="T49">.5</text:span><text:span text:style-name="T50">. iki Sutarčių registro reorganizavimo pabaigos visi jame įregistruoti duomenys laikomi teisingais ir išsamiais, kol jie nenuginčyti įstatymų nustatyta tvarka;</text:span></text:p>
      <text:p text:style-name="P51"><text:span text:style-name="T52">3.6</text:span><text:span text:style-name="T53">. Sutarčių registro objektai, likviduojamo Lietuvos Respublikos hipotekos registro objektai, nurodyti šio nutarimo 1 punkte, taip pat neregistruojamų daiktų nuomos (panaudos) sutartys nuo 2022 m. sausio 1 d. registruojami ir registro duomenys tvarkomi Sutarčių ir teisių suvaržymų registre Lietuvos Respublikos sutarčių ir teisių suvaržymų registro įstatymo ir Sutarčių ir teisių suvaržymų registro nuostatuose nustatyta tvarka.</text:span></text:p>
      <text:p text:style-name="P54"><text:span text:style-name="T55">4</text:span><text:span text:style-name="T56">. Pavesti:</text:span></text:p>
      <text:p text:style-name="P57"><text:span text:style-name="T58">4.1</text:span><text:span text:style-name="T59">. valstybės įmonei Registrų centrui:</text:span></text:p>
      <text:p text:style-name="P60"><text:span text:style-name="T61">4.1.1</text:span><text:span text:style-name="T62">.<text:s/></text:span><text:span text:style-name="T63">užtikrinti nepertraukiamą Sutarčių registro veikimą šio registro reorganizavimo laikotarpiu;</text:span></text:p>
      <text:p text:style-name="P64"><text:span text:style-name="T65">4.1.2</text:span><text:span text:style-name="T66">. organizuoti programinių priemonių, reikalingų reorganizuoto<text:s/></text:span><text:span text:style-name="T67">Sutarčių ir teisių suvaržymų</text:span><text:span text:style-name="T68"><text:s/>registro duomenims tvarkyti, parengimą;</text:span></text:p>
      <text:p text:style-name="P69"><text:span text:style-name="T70">4.2</text:span><text:span text:style-name="T71">. Lietuvos Respublikos teisingumo ministerijai ir valstybės įmonei Registrų centrui savo interneto svetainėse paskelbti informaciją apie reorganizuojamą Sutarčių registrą.</text:span></text:p>
      <text:p text:style-name="P72"><text:span text:style-name="T73">5</text:span><text:span text:style-name="T74">. Pripažinti netekusiu galios Lietuvos Respublikos Vyriausybės 2002 m. liepos 17 d. nutarimą Nr. 1158 „Dėl Sutarčių registro reorganizavimo ir Sutarčių registro nuostatų patvirtinimo“ su visais pakeitimais ir papildymais.</text:span></text:p>
      <text:p text:style-name="P75"><text:span text:style-name="T76">6</text:span><text:span text:style-name="T77">. Šio nutarimo 2 ir 5 punktai įsigalioja 2022 m. sausio 1 d.</text:span></text:p>
      <text:p text:style-name="P78"/>
      <text:p text:style-name="P79"/>
      <text:p text:style-name="P80"/>
      <text:p text:style-name="P81">Ministrė Pirmininkė<text:tab/>Ingrida Šimonytė</text:p>
      <text:p text:style-name="P82"/>
      <text:p text:style-name="P83"/>
      <text:p text:style-name="P84"/>
      <text:p text:style-name="P85"><text:span text:style-name="T86">Teisingumo ministrė</text:span><text:span text:style-name="T87"><text:tab/>Evelina Dobrovolska</text:span></text:p>
      <text:soft-page-break/>
      <text:p text:style-name="P88">PATVIRTINTA</text:p>
      <text:p text:style-name="P94"><text:span text:style-name="T95">Lietuvos Respublikos Vyriausybės</text:span></text:p>
      <text:p text:style-name="P96">2021 m. birželio 9 d.<text:s/></text:p>
      <text:p text:style-name="P97">nutarimu Nr. 432</text:p>
      <text:p text:style-name="P98"/>
      <text:p text:style-name="P99"><text:span text:style-name="T100">SUTARČIŲ IR TEISIŲ SUVARŽYMŲ REGISTRO NUOSTATAI</text:span></text:p>
      <text:p text:style-name="P101"/>
      <text:p text:style-name="P102"><text:span text:style-name="T103">I</text:span><text:span text:style-name="T104"><text:s/>SKYRIUS</text:span></text:p>
      <text:p text:style-name="P105"><text:span text:style-name="T106">BENDROSIOS NUOSTATOS</text:span></text:p>
      <text:p text:style-name="P107"/>
      <text:p text:style-name="P108"><text:span text:style-name="T109">1</text:span><text:span text:style-name="T110">. Sutarčių ir teisių suvaržymų registro nuostatais (toliau – Nuostatai) reglamentuojami Sutarčių ir teisių suvaržymų registro (toliau – Registras) paskirtis, Registro valdytojas ir tvarkytojas, jų teisės ir pareigos, Registro objektai, jų registravimas, Registro duomenų ir informacijos, Registrui pateiktų dokumentų bei (ar) jų kopijų (toliau – Registro duomenys) tvarkymas, Registro sąveika su kitais registrais, Registro duomenų sauga, jo finansavimas, reorganizavimas ir likvidavimas.</text:span></text:p>
      <text:p text:style-name="P111"><text:span text:style-name="T112">2</text:span><text:span text:style-name="T113">. Registro paskirtis – registruoti Nuostatų 13 punkte nurodytus Registro objektus, rinkti, kaupti, apdoroti, sisteminti, saugoti ir teikti Registro duomenis, atlikti kitus Registro duomenų tvarkymo veiksmus.</text:span></text:p>
      <text:p text:style-name="P114"><text:span text:style-name="T115">3</text:span><text:span text:style-name="T116">. Registras yra pagrindinis valstybės registras. Registro duomenys kaupiami ir saugomi vienoje duomenų bazėje.</text:span></text:p>
      <text:p text:style-name="P117"><text:span text:style-name="T118">4</text:span><text:span text:style-name="T119">. Asmens duomenys Registre tvarkomi šiame Registre įregistruotų sutarčių šalių, įregistruotų daiktinių teisių turėtojų ir kitų su šiomis daiktinėmis teisėmis, šių teisių suvaržymais, įregistruotomis sutartimis, įregistruotais juridiniais faktais susijusių asmenų tapatybės nustatymo, Registro objektų registravimo, Registro duomenų teikimo ir Registro objektų apskaitos tikslais.</text:span></text:p>
      <text:p text:style-name="P120"><text:span text:style-name="T121">5</text:span><text:span text:style-name="T122">. Registras tvarkomas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civiliniu kodeksu, Lietuvos Respublikos valstybės informacinių išteklių valdymo įstatymu, Lietuvos Respublikos asmens duomenų teisinės apsaugos įstatymu, Lietuvos Respublikos sutarčių ir teisių suvaržymų registro įstatymu, Nuostatais ir kitais teisės aktais, reglamentuojančiais registrų veiklą ir Registro duomenų tvarkymą.<text:s/></text:span></text:p>
      <text:p text:style-name="P123"><text:span text:style-name="T124">6</text:span><text:span text:style-name="T125">. Nuostatuose vartojamos sąvokos apibrėžtos Reglamente (ES) 2016/679, Civiliniame kodekse ir Valstybės informacinių išteklių valdymo įstatyme.</text:span></text:p>
      <text:p text:style-name="P126"/>
      <text:p text:style-name="P127"><text:span text:style-name="T128">ii</text:span><text:span text:style-name="T129"><text:s/>SKYRIUS</text:span></text:p>
      <text:p text:style-name="P130"><text:span text:style-name="T131">registrO VALDYTOJAS IR TVARKYTOJAS, JŲ TEISĖS ir PAREIGOS</text:span></text:p>
      <text:p text:style-name="P132"/>
      <text:p text:style-name="P133"><text:span text:style-name="T134">7</text:span><text:span text:style-name="T135">. Registro valdytoja ir jame tvarkomų asmens duomenų valdytoja yra Lietuvos Respublikos teisingumo ministerija (toliau – Registro valdytojas).<text:s/></text:span></text:p>
      <text:p text:style-name="P136"><text:span text:style-name="T137">8</text:span><text:span text:style-name="T138">. Registro tvarkytoja ir jame tvarkomų asmens duomenų tvarkytoja yra valstybės įmonė<text:s/></text:span><text:span text:style-name="T139">Registrų centras (toliau – Registro tvarkytojas).<text:s/></text:span></text:p>
      <text:p text:style-name="P140"><text:span text:style-name="T141">9</text:span><text:span text:style-name="T142">. Registro valdytojas vykdo Reglamente (ES) 2016/679 nustatytas duomenų valdytojo prievoles ir Valstybės informacinių išteklių valdymo įstatyme nustatytas funkcijas, turi šiame įstatyme nustatytas teises ir atlieka jame nurodytas pareigas.</text:span></text:p>
      <text:p text:style-name="P143"><text:span text:style-name="T144">10</text:span><text:span text:style-name="T145">. Registro tvarkytojas vykdo Reglamente (ES) 2016/679 nustatytas duomenų tvarkytojo prievoles ir Valstybės informacinių išteklių valdymo įstatyme nustatytas funkcijas, turi šiame įstatyme nustatytas teises ir atlieka jame nurodytas pareigas.</text:span></text:p>
      <text:p text:style-name="P146"><text:span text:style-name="T147">11</text:span><text:span text:style-name="T148">. Registro tvarkytojas privalo:<text:s/></text:span></text:p>
      <text:p text:style-name="P149"><text:span text:style-name="T150">11.1</text:span><text:span text:style-name="T151">. užtikrinti, kad asmens duomenys būtų tvarkomi laikantis Registro valdytojo dokumentais įformintų nurodymų, Reglamento (ES) 2016/679, Asmens duomenų teisinės apsaugos įstatymo ir kitų teisės aktų, reglamentuojančių asmens duomenų tvarkymą, reikalavimų;</text:span></text:p>
      <text:p text:style-name="P152"><text:span text:style-name="T153">11.2</text:span><text:span text:style-name="T154">. užtikrinti Registro techninės ir programinės įrangos, Registro duomenų bazės techninę priežiūrą;</text:span></text:p>
      <text:p text:style-name="P155"><text:span text:style-name="T156">11.3</text:span><text:span text:style-name="T157">. užtikrinti, kad įrašant duomenis į Registrą būtų naudojami nuolat atnaujinami susijusių registrų duomenys;</text:span></text:p>
      <text:p text:style-name="P158"><text:span text:style-name="T159">11.4</text:span><text:span text:style-name="T160">. tvarkyti Registro duomenų bazę ir duomenų bazės archyvą;<text:s/></text:span></text:p>
      <text:p text:style-name="P161"><text:span text:style-name="T162">11.5</text:span><text:span text:style-name="T163">. tvarkyti Registrui pateiktų dokumentų (kopijų) archyvą;</text:span></text:p>
      <text:p text:style-name="P164"><text:span text:style-name="T165">11.6</text:span><text:span text:style-name="T166">. sudaryti duomenų teikimo iš Registro ir į Registrą sutartis;</text:span></text:p>
      <text:p text:style-name="P167"><text:span text:style-name="T168">11.7</text:span><text:span text:style-name="T169">. perduoti Registro duomenis susijusiems registrams;</text:span></text:p>
      <text:p text:style-name="P170"><text:span text:style-name="T171">11.8</text:span><text:span text:style-name="T172">. teikti metodinę ir informacinę pagalbą asmenims, teikiantiems duomenis į Registrą (toliau – Registro duomenų teikėjai), ir asmenims, gaunantiems Registro duomenis (toliau – Registro duomenų gavėjai), dėl Registro duomenų teikimo ir gavimo;</text:span></text:p>
      <text:p text:style-name="P173"><text:span text:style-name="T174">11.9</text:span><text:span text:style-name="T175">. Registro valdytojo vardu užtikrinti duomenų subjektų teisių, nustatytų Reglamento (ES) 2016/679 III skyriuje, įgyvendinimą pagal Registro valdytojo tvirtinamas duomenų subjektų teisių įgyvendinimo tvarkant asmens duomenis registruose ir valstybės informacinėse sistemose taisykles;</text:span></text:p>
      <text:p text:style-name="P176"><text:span text:style-name="T177">11.10</text:span><text:span text:style-name="T178">.<text:s/></text:span><text:span text:style-name="T179">teikti pranešimus apie asmens duomenų saugumo pažeidimus Registro valdytojui ir asmens duomenų priežiūros institucijai bei atlikti kitas reikalingas asmens duomenų saugumo pažeidimų valdymo procedūras</text:span>, įskaitant duomenų subjekto informavimą,<text:span text:style-name="T180"><text:s/></text:span><text:span text:style-name="T181">pagal Registro valdytojo tvirtinamas asmens duomenų saugumo pažeidimų valdymo tvarkant asmens duomenis<text:s/></text:span><text:span text:style-name="T182">registruose ir valstybės informacinėse sistemose<text:s/></text:span><text:span text:style-name="T183">taisykles;</text:span></text:p>
      <text:p text:style-name="P184"><text:span text:style-name="T185">11.11</text:span><text:span text:style-name="T186">. teikti Registro valdytojui informaciją apie Registro veiklą, Reglamento (ES) 2016/679 28 straipsnyje nustatytų prievolių vykdymą, sudaryti sąlygas ir padėti Registre tvarkomų asmens duomenų valdytojui arba kitam jo įgaliotam auditoriui atlikti auditą, įskaitant patikrinimus.<text:s/></text:span></text:p>
      <text:p text:style-name="P187"><text:span text:style-name="T188">12</text:span><text:span text:style-name="T189">. Registro tvarkytojas turi teisę:</text:span></text:p>
      <text:p text:style-name="P190"><text:span text:style-name="T191">12.1</text:span><text:span text:style-name="T192">. rengti ir tvirtinti techninio pobūdžio teisės aktus, susijusius su Registro tvarkymu;</text:span></text:p>
      <text:p text:style-name="P193"><text:span text:style-name="T194">12.2</text:span><text:span text:style-name="T195">.<text:s/></text:span><text:span text:style-name="T196">sudaryti Registro skaitmeninių dokumentų rinkinius,<text:s/></text:span><text:span text:style-name="T197">kaip tai apibrėžta Lietuvos Respublikos teisės gauti informaciją iš valstybės ir savivaldybių institucijų ir įstaigų įstatyme</text:span><text:span text:style-name="T198">;</text:span></text:p>
      <text:p text:style-name="P199"><text:span text:style-name="T200">12.3</text:span><text:span text:style-name="T201">. teikti informaciją apie Registro veiklą ir statistinius Registro duomenis.</text:span></text:p>
      <text:p text:style-name="P202"/>
      <text:p text:style-name="P203"><text:span text:style-name="T204">iii</text:span><text:span text:style-name="T205"><text:s/>SKYRIUS</text:span></text:p>
      <text:p text:style-name="P206"><text:span text:style-name="T207">Registro OBJEKTAI IR duomenys</text:span></text:p>
      <text:p text:style-name="P208"/>
      <text:p text:style-name="P209"><text:span text:style-name="T210">13</text:span><text:span text:style-name="T211">. Registro objektai yra:</text:span></text:p>
      <text:p text:style-name="P212"><text:span text:style-name="T213">13.1</text:span><text:span text:style-name="T214">. sutartiniai ir priverstiniai įkeitimai (išskyrus Lietuvos Respublikos nekilnojamojo turto registre įregistruotų turtinių teisių į nekilnojamuosius daiktus įkeitimą) (toliau – įkeitimai);</text:span></text:p>
      <text:p text:style-name="P215"><text:span text:style-name="T216">13.2</text:span><text:span text:style-name="T217">. šios sutartinės ir priverstinės hipotekos (toliau – hipotekos):</text:span></text:p>
      <text:p text:style-name="P218"><text:span text:style-name="T219">13.2.1</text:span><text:span text:style-name="T220">. Civilinio kodekso 1.98 straipsnio 3 dalyje nurodyto turto –<text:s/></text:span><text:span text:style-name="T221">laivų ir orlaivių, kuriems nustatyta privaloma teisinė registracija,</text:span><text:s/><text:span text:style-name="T222">hipotekos</text:span><text:span text:style-name="T223">;</text:span></text:p>
      <text:p text:style-name="P224"><text:span text:style-name="T225">13.2.2</text:span><text:span text:style-name="T226">. Civilinio kodekso 4.177 straipsnyje nurodyto turto – įmonės hipotekos;</text:span></text:p>
      <text:p text:style-name="P227"><text:span text:style-name="T228">13.2.3</text:span><text:span text:style-name="T229">. Civilinio kodekso 4.184 straipsnyje nurodytos sąlyginės hipotekos;</text:span></text:p>
      <text:p text:style-name="P230"><text:span text:style-name="T231">13.3</text:span><text:span text:style-name="T232">. neregistruojamų daiktų pirkimo–pardavimo išsimokėtinai sutartys (toliau – pirkimo–pardavimo išsimokėtinai sutartys);</text:span></text:p>
      <text:p text:style-name="P233"><text:span text:style-name="T234">13.4</text:span><text:span text:style-name="T235">. neregistruojamų daiktų pirkimo–pardavimo su atpirkimo teise sutartys (toliau – pirkimo–pardavimo su atpirkimo teise sutartys);</text:span></text:p>
      <text:p text:style-name="P236"><text:span text:style-name="T237">13.5</text:span><text:span text:style-name="T238">. lizingo (finansinės nuomos), kurio dalykas yra neregistruojamas daiktas, sutartys<text:s/></text:span><text:span text:style-name="T239"><text:line-break/>(toliau – finansinės nuomos sutartys);</text:span></text:p>
      <text:p text:style-name="P240"><text:span text:style-name="T241">13.6</text:span><text:span text:style-name="T242">.<text:s/></text:span><text:span text:style-name="T243">neregistruojamų daiktų nuomos ar panaudos sutartys.</text:span></text:p>
      <text:p text:style-name="P244"><text:span text:style-name="T245">14</text:span><text:span text:style-name="T246">. Registre tvarkomi šie duomenys apie sutartinius įkeitimus ir sutartines hipotekas:</text:span></text:p>
      <text:p text:style-name="P247"><text:span text:style-name="T248">14.1</text:span><text:span text:style-name="T249">. prašymo ar pranešimo įregistruoti, pakeisti ar išregistruoti sutartinį įkeitimą ar sutartinę hipoteką gavimo data ir laikas,<text:s/></text:span><text:span text:style-name="T250">registracijos numeris</text:span><text:span text:style-name="T251">;</text:span></text:p>
      <text:p text:style-name="P252"><text:span text:style-name="T253">14.2</text:span><text:span text:style-name="T254">. sutartinio įkeitimo ar sutartinės hipotekos įregistravimo, išregistravimo, duomenų įrašymo ir keitimo Registre data ir laikas;</text:span></text:p>
      <text:p text:style-name="P255"><text:span text:style-name="T256">14.3</text:span><text:span text:style-name="T257">. sutartinio įkeitimo</text:span><text:s/>a<text:span text:style-name="T258">r sutartinės hipotekos identifikavimo kodas;</text:span></text:p>
      <text:p text:style-name="P259"><text:span text:style-name="T260">14.4</text:span><text:span text:style-name="T261">. sutartinio įkeitimo ar sutartinės hipotekos rūšis (-ys), jeigu tai nurodyta sutartinio įkeitimo ar sutartinės hipotekos sandoryje;</text:span></text:p>
      <text:p text:style-name="P262"><text:span text:style-name="T263">14.5</text:span><text:span text:style-name="T264">. sutartinio įkeitimo ar sutartinės hipotekos sandorio sudarymo vieta;</text:span></text:p>
      <text:p text:style-name="P265"><text:span text:style-name="T266">14.6</text:span><text:span text:style-name="T267">. sutartinio įkeitimo ar sutartinės hipotekos sandorio sudarymo data ir laikas;</text:span></text:p>
      <text:p text:style-name="P268"><text:span text:style-name="T269">14.7</text:span><text:span text:style-name="T270">. sutartinio įkeitimo ar sutartinės hipotekos sandorio notarinio registro numeris arba sutartinio įkeitimo sandorio numeris (jei jis nurodytas sandoryje);</text:span></text:p>
      <text:p text:style-name="P271"><text:span text:style-name="T272">14.8</text:span><text:span text:style-name="T273">. sutartinio įkeitimo ar sutartinės hipotekos sandorį, jo pakeitimą ar pabaigą patvirtinusio notaro biuro pavadinimas, notaro vardas (-ai) ir pavardė (-ės), sutartinio įkeitimo ar sutartinės hipotekos pakeitimą ar pabaigą patvirtinusio teismo pavadinimas, antstolio, surašiusio turto pardavimo skolininko pasiūlytam pirkėjui aktą ar turto pardavimo iš varžytynių aktą, ar neparduoto iš varžytynių turto perdavimo išieškotojui aktą arba Civilinio kodekso 4.197 straipsnio 7 dalyje nurodytu atveju pateikusio Registrui pranešimą, kad sąlyginę hipoteką sudaręs asmuo netapo šio turto savininku, vardas (-ai) ir pavardė</text:span> <text:span text:style-name="T274">(-ės);</text:span></text:p>
      <text:p text:style-name="P275"><text:span text:style-name="T276">14.9</text:span><text:span text:style-name="T277">. skolininko duomenys: nurodomas asmens kodas, vardas (-ai), pavardė (-ės), gyvenamosios vietos adresas, jeigu asmens duomenų nėra Lietuvos Respublikos gyventojų registre, – gimimo data, vardas (-ai), pavardė (-ės), gyvenamosios vietos adresas; juridinio asmens kodas, juridinio asmens teisinė forma ir pavadinimas, buveinės adresas, jeigu juridinis<text:s/></text:span><text:soft-page-break/><text:span text:style-name="T278">asmuo neregistruotas Juridinių asmenų registre, – juridinio asmens kodas arba registravimo numeris, užsienio valstybė, kurioje įregistruotas juridinis asmuo, juridinio asmens teisinė forma ir pavadinimas, buveinės adresas;</text:span></text:p>
      <text:p text:style-name="P279"><text:span text:style-name="T280">14.10</text:span><text:span text:style-name="T281">. įkaito davėjo duomenys, nurodyti Nuostatų 14.9 papunktyje;</text:span></text:p>
      <text:p text:style-name="P282"><text:span text:style-name="T283">14.11</text:span><text:span text:style-name="T284">. kreditoriaus, jeigu jis nurodytas sutartinio įkeitimo ar sutartinės hipotekos sandoryje, duomenys, nurodyti Nuostatų 14.9 papunktyje;</text:span></text:p>
      <text:p text:style-name="P285"><text:span text:style-name="T286">14.12</text:span><text:span text:style-name="T287">. požymis, ar kreditorių susitarimu ar vienašaliu įkeičiamo daikto savininko pareiškimu Registre kreditoriumi nurodomas kreditorių atstovas;</text:span></text:p>
      <text:p text:style-name="P288"><text:span text:style-name="T289">14.13</text:span><text:span text:style-name="T290">. atstovavimo pagrindas, jeigu kreditorių susitarimu ar vienašaliu įkeičiamo daikto savininko pareiškimu Registre kreditoriumi nurodomas kreditorių atstovas;</text:span></text:p>
      <text:p text:style-name="P291"><text:span text:style-name="T292">14.14</text:span><text:span text:style-name="T293">. asmens, kuriam perduotas sutartinio įkeitimo ar sutartinės hipotekos objektas (jeigu sutartinio įkeitimo ar sutartinės hipotekos sandoryje nurodyta, kad įkeitimo ar hipotekos objektas perduodamas kreditoriui ar trečiajam asmeniui), duomenys, nurodyti Nuostatų 14.9 papunktyje;</text:span></text:p>
      <text:p text:style-name="P294"><text:span text:style-name="T295">14.15</text:span><text:span text:style-name="T296">. sutartinio įkeitimo ar sutartinės hipotekos objektas: įkeičiamo turto rūšis, pavadinimas, buvimo vieta (adresas), jeigu sutartinio įkeitimo ar sutartinės hipotekos sandorio sudarymo metu ji žinoma, turto identifikavimo kodas, jeigu sutartinio įkeitimo ar sutartinės hipotekos sandorio sudarymo metu jis suteiktas susijusiame registre, vertė eurais, jeigu ji nurodyta sandoryje, kiti duomenys, pagal kuriuos identifikuojamas sutartinio įkeitimo ar sutartinės hipotekos objektas; įmonės hipotekos atveju nurodoma įkeičiama įmonė (jos dalis) ir, jeigu įmonės hipotekos sandoryje nustatyta, nurodomas konkretus turtas, kuriam netaikoma Civilinio kodekso 4.177 straipsnio 5 dalyje nustatyta taisyklė;</text:span></text:p>
      <text:p text:style-name="P297"><text:span text:style-name="T298">14.16</text:span><text:span text:style-name="T299">. bendra įkeičiamų objektų vertė eurais, jeigu ji nurodyta sutartinio įkeitimo ar sutartinės hipotekos sandoryje, arba bendra hipotekos objekto vertė eurais, jeigu registruojama įmonės (jos dalies) hipoteka;</text:span></text:p>
      <text:p text:style-name="P300"><text:span text:style-name="T301">14.17</text:span><text:span text:style-name="T302">. sutartiniu įkeitimu ar sutartine hipoteka užtikrinta prievolė;</text:span></text:p>
      <text:p text:style-name="P303"><text:span text:style-name="T304">14.18</text:span><text:span text:style-name="T305">. sutartiniu įkeitimu ar sutartine hipoteka užtikrintos prievolės konkretus ar maksimalus dydis (konkretus ir maksimalus dydžiai, jeigu taip nurodyta sutartinio įkeitimo ar sutartinės hipotekos sandoryje);</text:span></text:p>
      <text:p text:style-name="P306"><text:span text:style-name="T307">14.19</text:span><text:span text:style-name="T308">. skolos dydžio fiksavimo data, jeigu sudarant maksimaliojo sutartinio įkeitimo ar maksimaliosios sutartinės hipotekos sandorį dėl skolos dydžio fiksavimo datos buvo susitarta;</text:span></text:p>
      <text:p text:style-name="P309"><text:span text:style-name="T310">14.20</text:span><text:span text:style-name="T311">. prievolės įvykdymo terminas;</text:span></text:p>
      <text:p text:style-name="P312"><text:span text:style-name="T313">14.21</text:span><text:span text:style-name="T314">. palūkanos, netesybos ir įkeitimo ar hipotekos kreditoriaus nuostoliai, patirti dėl maksimaliuoju įkeitimu ar maksimaliąja hipoteka užtikrinto įsipareigojimo neįvykdymo, jeigu šalys dėl jų susitarė;</text:span></text:p>
      <text:p text:style-name="P315"><text:span text:style-name="T316">14.22</text:span><text:span text:style-name="T317">. sutartinio įkeitimo ar sutartinės hipotekos objektų pardavimo varžytynėse eilė, jeigu ji nurodyta sutartinio įkeitimo ar sutartinės hipotekos sandoryje;</text:span></text:p>
      <text:p text:style-name="P318"><text:span text:style-name="T319">14.23</text:span><text:span text:style-name="T320">. sąlyga, nuo kurios įvykdymo momento įsigalioja sutartinis įkeitimas ar sutartinė hipoteka, arba sąlyga, kuriai įvykus įkeitimas ar hipoteka pasibaigia (sąlyginio įkeitimo ar sąlyginės hipotekos atveju);</text:span></text:p>
      <text:p text:style-name="P321"><text:span text:style-name="T322">14.24</text:span><text:span text:style-name="T323">. informacija, kad sąlyginio įkeitimo ar sąlyginės hipotekos įsigaliojimo sąlyga yra įvykdyta ir įkeitimas ar hipoteka yra įsigalioję;</text:span></text:p>
      <text:p text:style-name="P324"><text:span text:style-name="T325">14.25</text:span><text:span text:style-name="T326">. statybą leidžiančio dokumento numeris, nurodytas sąlyginės hipotekos sandoryje (būsimo nekilnojamojo daikto įkeitimo atveju), jeigu jis yra nurodytas;</text:span></text:p>
      <text:p text:style-name="P327"><text:span text:style-name="T328">14.26</text:span><text:span text:style-name="T329">. sutartinio įkeitimo ar sutartinės hipotekos įsigaliojimo momentas;</text:span></text:p>
      <text:p text:style-name="P330"><text:span text:style-name="T331">14.27</text:span><text:span text:style-name="T332">. kiti sutartinio įkeitimo ir sutartinės hipotekos sandoriai, kuriais įkeistas tas pats įkeitimo ar hipotekos objektas ar užtikrinta ta pati prievolė;</text:span></text:p>
      <text:p text:style-name="P333"><text:span text:style-name="T334">14.28</text:span><text:span text:style-name="T335">. Registro duomenų teikėjo duomenys (kai teikėjas fizinis ar juridinis asmuo, – duomenys, nurodyti Nuostatų 14.9 papunktyje; kai teikėjas yra institucija, notaras arba antstolis, nurodomi: pareigos, vardas (-ai), pavardė</text:span> <text:span text:style-name="T336">(-ės), įstaigos ar institucijos pavadinimas, buveinės, notaro biuro arba<text:s/></text:span><text:span text:style-name="T337">antstolio (-ių) kontoros</text:span><text:span text:style-name="T338"><text:s/>adresas);</text:span></text:p>
      <text:p text:style-name="P339"><text:span text:style-name="T340">14.29</text:span><text:span text:style-name="T341">. informacija apie įkeisto daikto arba daikto, į kurį teisės įkeistos, žuvimą;</text:span></text:p>
      <text:p text:style-name="P342"><text:span text:style-name="T343">14.30</text:span><text:span text:style-name="T344">. sutartinio įkeitimo ar sutartinės hipotekos pakeitimo pagrindas, data ir laikas;</text:span></text:p>
      <text:p text:style-name="P345"><text:span text:style-name="T346">14.31</text:span><text:span text:style-name="T347">. sutartinio įkeitimo ar sutartinės hipotekos pabaigos pagrindas, data ir laikas;</text:span></text:p>
      <text:p text:style-name="P348"><text:span text:style-name="T349">14.32</text:span><text:span text:style-name="T350">. duomenys apie atliktą notaro vykdomąjį įrašą:</text:span></text:p>
      <text:p text:style-name="P351"><text:span text:style-name="T352">14.32.1</text:span><text:span text:style-name="T353">. pranešimo apie notaro vykdomojo įrašo atlikimą, vykdomojo įrašo pakeitimą ar panaikinimą gavimo data ir laikas, registracijos numeris;</text:span></text:p>
      <text:p text:style-name="P354"><text:span text:style-name="T355">14.32.2</text:span><text:span text:style-name="T356">. notaro vykdomojo įrašo atlikimo data;</text:span></text:p>
      <text:p text:style-name="P357"><text:span text:style-name="T358">14.32.3</text:span><text:span text:style-name="T359">. notaro vykdomąjį įrašą, jo pakeitimą atlikusio ar jį panaikinusio notaro biuro pavadinimas, notaro vardas (-ai) ir pavardė (-ės);</text:span></text:p>
      <text:p text:style-name="P360"><text:span text:style-name="T361">14.32.4</text:span><text:span text:style-name="T362">. notarinio registro numeris;<text:s/></text:span></text:p>
      <text:p text:style-name="P363"><text:span text:style-name="T364">14.32.5</text:span><text:span text:style-name="T365">. kreditoriaus (-ių), kurio (-ių) prašymu atliktas vykdomasis įrašas, duomenys, nurodyti Nuostatų 14.9 papunktyje;</text:span></text:p>
      <text:p text:style-name="P366"><text:span text:style-name="T367">14.32.6</text:span><text:span text:style-name="T368">. notaro pranešimo skolininkui išsiuntimo data;</text:span></text:p>
      <text:p text:style-name="P369"><text:span text:style-name="T370">14.32.7</text:span><text:span text:style-name="T371">. negrąžintos skolos dydis;</text:span></text:p>
      <text:p text:style-name="P372"><text:span text:style-name="T373">14.32.8</text:span><text:span text:style-name="T374">. palūkanos, netesybos ir įkeitimo ar hipotekos kreditoriaus nuostoliai, patirti dėl maksimaliuoju įkeitimu ar maksimaliąja hipoteka užtikrinto įsipareigojimo neįvykdymo;</text:span></text:p>
      <text:p text:style-name="P375"><text:span text:style-name="T376">14.32.9</text:span><text:span text:style-name="T377">. paskirto turto administratoriaus duomenys, nurodyti Nuostatų 14.9 papunktyje, ar informacija apie išieškojimo iš įkeisto turto procedūras (įkeisto turto pardavimo iš varžytynių eilė, kreditorių reikalavimo tenkinimo eilė ir sąlygos, paaiškinančios ar patikslinančios į Registrą įrašytus duomenis));<text:s/></text:span></text:p>
      <text:p text:style-name="P378"><text:span text:style-name="T379">14.32.10</text:span><text:span text:style-name="T380">. notaro vykdomojo įrašo panaikinimo data ir laikas;</text:span></text:p>
      <text:p text:style-name="P381"><text:span text:style-name="T382">14.32.11</text:span><text:span text:style-name="T383">. notaro vykdomojo įrašo panaikinimo pagrindas;</text:span></text:p>
      <text:p text:style-name="P384"><text:span text:style-name="T385">14.32.12</text:span><text:span text:style-name="T386">. žymos apie atliktą notaro vykdomąjį įrašą padarymo, panaikinimo, duomenų įrašymo ir keitimo Registre data ir laikas;</text:span></text:p>
      <text:p text:style-name="P387"><text:span text:style-name="T388">14.32.13</text:span><text:span text:style-name="T389">. žymos apie notaro vykdomąjį įrašą identifikavimo kodas.</text:span></text:p>
      <text:p text:style-name="P390"><text:span text:style-name="T391">15</text:span><text:span text:style-name="T392">. Registre tvarkomi šie duomenys apie priverstinius įkeitimus ir priverstines hipotekas:</text:span></text:p>
      <text:p text:style-name="P393"><text:span text:style-name="T394">15.1</text:span><text:span text:style-name="T395">. prašymo ar pranešimo įregistruoti, išregistruoti priverstinį įkeitimą ar priverstinę hipoteką ar įrašyti ir pakeisti duomenis gavimo data ir laikas,<text:s/></text:span><text:span text:style-name="T396">registracijos numeris</text:span><text:span text:style-name="T397">;</text:span></text:p>
      <text:p text:style-name="P398"><text:span text:style-name="T399">15.2</text:span><text:span text:style-name="T400">. priverstinio įkeitimo ar priverstinės hipotekos įregistravimo, išregistravimo, duomenų įrašymo ir keitimo Registre data ir laikas;</text:span></text:p>
      <text:p text:style-name="P401"><text:span text:style-name="T402">15.3</text:span><text:span text:style-name="T403">. priverstinio įkeitimo ar priverstinės hipotekos identifikavimo kodas;</text:span></text:p>
      <text:p text:style-name="P404"><text:span text:style-name="T405">15.4</text:span><text:span text:style-name="T406">. priverstinio įkeitimo ar priverstinės hipotekos nustatymo vieta;</text:span></text:p>
      <text:p text:style-name="P407"><text:span text:style-name="T408">15.5</text:span><text:span text:style-name="T409">. priverstinio įkeitimo ar priverstinės hipotekos nustatymo data;</text:span></text:p>
      <text:p text:style-name="P410"><text:span text:style-name="T411">15.6</text:span><text:span text:style-name="T412">. priverstinio įkeitimo ar priverstinės hipotekos nustatymo pagrindas;</text:span></text:p>
      <text:p text:style-name="P413"><text:span text:style-name="T414">15.7</text:span><text:span text:style-name="T415">. dokumento, kuriuo nustatytas priverstinis įkeitimas ar priverstinė hipoteka, numeris arba civilinės bylos, kurioje priimtu sprendimu nustatytas priverstinis įkeitimas ar priverstinė hipoteka, numeris;</text:span></text:p>
      <text:p text:style-name="P416"><text:span text:style-name="T417">15.8</text:span><text:span text:style-name="T418">. priverstinį įkeitimą ar priverstinę hipoteką, jų pakeitimą ar pabaigą nustatęs notaras, teismas, įstatymų įgaliotas pareigūnas ar institucija (pareigos, vardas (-ai) ir pavardė (-ės), įstaigos ar institucijos pavadinimas), antstolis, surašęs turto pardavimo skolininko pasiūlytam pirkėjui aktą ar turto pardavimo iš varžytynių aktą, ar neparduoto iš varžytynių turto perdavimo išieškotojui aktą (vardas (-ai) ir pavardė (-ės));</text:span></text:p>
      <text:p text:style-name="P419"><text:span text:style-name="T420">15.9</text:span><text:span text:style-name="T421">. skolininko duomenys, nurodyti Nuostatų 14.9 papunktyje;</text:span></text:p>
      <text:p text:style-name="P422"><text:span text:style-name="T423">15.10</text:span><text:span text:style-name="T424">. įkeisto turto savininko duomenys, nurodyti Nuostatų 14.9 papunktyje;</text:span></text:p>
      <text:p text:style-name="P425"><text:span text:style-name="T426">15.11</text:span><text:span text:style-name="T427">. kreditoriaus duomenys, nurodyti Nuostatų 14.9 papunktyje;</text:span></text:p>
      <text:p text:style-name="P428"><text:span text:style-name="T429">15.12</text:span><text:span text:style-name="T430">. asmens, kuriam perduotas priverstinio įkeitimo ar priverstinės hipotekos objektas (jeigu priverstinio įkeitimo ar priverstinės hipotekos sandoryje nurodyta, kad įkeitimo ar hipotekos objektas perduodamas kreditoriui ar trečiajam asmeniui), duomenys, nurodyti Nuostatų 14.9 papunktyje;</text:span></text:p>
      <text:p text:style-name="P431"><text:span text:style-name="T432">15.13</text:span><text:span text:style-name="T433">. priverstinio įkeitimo ar priverstinės hipotekos objektas (įkeičiamo turto rūšis, pavadinimas, buvimo vieta (adresas), jeigu priverstinio įkeitimo ar priverstinės hipotekos nustatymo metu ji žinoma, turto identifikavimo kodas, jeigu priverstinio įkeitimo ar priverstinės hipotekos nustatymo metu jis suteiktas susijusiame registre, vertė eurais, jeigu ji nurodyta, kiti duomenys, pagal kuriuos identifikuojamas priverstinio įkeitimo ar priverstinės hipotekos objektas);</text:span></text:p>
      <text:p text:style-name="P434"><text:span text:style-name="T435">15.14</text:span><text:span text:style-name="T436">. bendra priverstinio įkeitimo ar priverstinės hipotekos objektų vertė eurais;</text:span></text:p>
      <text:p text:style-name="P437"><text:span text:style-name="T438">15.15</text:span><text:span text:style-name="T439">. priverstiniu įkeitimu ar priverstine hipoteka užtikrinti reikalavimai;</text:span></text:p>
      <text:p text:style-name="P440"><text:span text:style-name="T441">15.16</text:span><text:span text:style-name="T442">. reikalavimo suma;</text:span></text:p>
      <text:p text:style-name="P443"><text:span text:style-name="T444">15.17</text:span><text:span text:style-name="T445">. priverstinio įkeitimo ar priverstinės hipotekos terminas;</text:span></text:p>
      <text:p text:style-name="P446"><text:span text:style-name="T447">15.18</text:span><text:span text:style-name="T448">. palūkanos, netesybos ir įkeitimo ar hipotekos kreditoriaus nuostoliai, patirti dėl priverstiniu įkeitimu ar priverstine hipoteka užtikrinto įsipareigojimo neįvykdymo;</text:span></text:p>
      <text:p text:style-name="P449"><text:span text:style-name="T450">15.19</text:span><text:span text:style-name="T451">. terminas, nuo kurio kreditorius gali reikalauti vykdyti įsipareigojimą, jeigu įsipareigojimas bus vykdomas pagal reikalavimą;</text:span></text:p>
      <text:p text:style-name="P452"><text:span text:style-name="T453">15.20</text:span><text:span text:style-name="T454">. Registro duomenų teikėjo duomenys: pareigos, vardas (-ai) ir pavardė (-ės), įstaigos ar institucijos pavadinimas, buveinės arba notaro biuro adresas;</text:span></text:p>
      <text:p text:style-name="P455"><text:span text:style-name="T456">15.21</text:span><text:span text:style-name="T457">. informacija apie įkeisto daikto arba daikto, į kurį teisės įkeistos, žuvimą;</text:span></text:p>
      <text:p text:style-name="P458"><text:span text:style-name="T459">15.22</text:span><text:span text:style-name="T460">. priverstinio įkeitimo ar priverstinės hipotekos pakeitimo pagrindas ir data;</text:span></text:p>
      <text:p text:style-name="P461"><text:span text:style-name="T462">15.23</text:span><text:span text:style-name="T463">. priverstinio įkeitimo ar priverstinės hipotekos pabaigos pagrindas ir data;</text:span></text:p>
      <text:p text:style-name="P464"><text:span text:style-name="T465">15.24</text:span><text:span text:style-name="T466">. duomenys apie atliktą notaro vykdomąjį įrašą, nurodyti Nuostatų 14.32 papunktyje.</text:span></text:p>
      <text:p text:style-name="P467"><text:span text:style-name="T468">16</text:span><text:span text:style-name="T469">. Registre tvarkomi šie dokumentai ir dokumentų skaitmeninės kopijos:</text:span></text:p>
      <text:p text:style-name="P470"><text:span text:style-name="T471">16.1</text:span><text:span text:style-name="T472">. informacinių technologijų priemonėmis sudarytas įkeitimo sandoris;</text:span></text:p>
      <text:p text:style-name="P473"><text:span text:style-name="T474">16.2</text:span><text:span text:style-name="T475">. prašymas išregistruoti įkeitimą ar hipoteką;</text:span></text:p>
      <text:p text:style-name="P476"><text:span text:style-name="T477">16.3</text:span><text:span text:style-name="T478">. kreditoriaus patvirtinimas dėl įkeitimo ar hipotekos pabaigos;</text:span></text:p>
      <text:p text:style-name="P479"><text:span text:style-name="T480">16.4</text:span><text:span text:style-name="T481">. sutartinio įkeitimo ar sutartinės hipotekos sandorio skaitmeninė kopija (jeigu sandoris įregistruotas iki<text:s/></text:span>2021 m. gruodžio 31 d.)<text:span text:style-name="T482">;</text:span></text:p>
      <text:p text:style-name="P483"><text:span text:style-name="T484">16.5</text:span><text:span text:style-name="T485">. įmonės turto inventorizavimo akto skaitmeninė kopija (jeigu įmonės (jos dalies) hipoteka įregistruota iki<text:s/></text:span>2021 m. gruodžio 31 d.)<text:span text:style-name="T486">;</text:span></text:p>
      <text:p text:style-name="P487"><text:span text:style-name="T488">16.6</text:span><text:span text:style-name="T489">.<text:s/></text:span><text:span text:style-name="T490">teismo, notaro ar antstolio sprendimo</text:span><text:s/><text:span text:style-name="T491">ar kito dokumento, kuriuo pakeisti arba baigti sutartinis įkeitimas ar sutartinė hipoteka, skaitmeninė kopija (jeigu dokumentas pateiktas iki<text:s/></text:span>2021 m. gruodžio 31 d.)<text:span text:style-name="T492">;</text:span></text:p>
      <text:p text:style-name="P493"><text:span text:style-name="T494">16.7</text:span><text:span text:style-name="T495">.<text:s/></text:span><text:span text:style-name="T496">teismo, notaro,<text:s/></text:span><text:span text:style-name="T497">įstatymų įgalioto pareigūno ar institucijos<text:s/></text:span><text:span text:style-name="T498">sprendimo</text:span><text:s/><text:span text:style-name="T499">arba kito dokumento, kuriuo nustatyti priverstinis įkeitimas ar priverstinė hipoteka, skaitmeninė kopija (jeigu įkeitimas ar hipoteka nustatyti iki<text:s/></text:span>2021 m. gruodžio 31 d.)<text:span text:style-name="T500">;</text:span></text:p>
      <text:p text:style-name="P501"><text:span text:style-name="T502">16.8</text:span><text:span text:style-name="T503">. teismo, notaro, antstolio,<text:s/></text:span><text:span text:style-name="T504">įstatymų įgalioto pareigūno ar institucijos<text:s/></text:span><text:span text:style-name="T505">sprendimo</text:span><text:s/><text:span text:style-name="T506">ar kito dokumento</text:span><text:span text:style-name="T507">, kuriuo pakeisti ar baigti priverstinis įkeitimas ar priverstinė hipoteka, skaitmeninė kopija (jeigu dokumentas pateiktas iki<text:s/></text:span>2021 m. gruodžio 31 d.)<text:span text:style-name="T508">;</text:span></text:p>
      <text:p text:style-name="P509"><text:span text:style-name="T510">16.9</text:span><text:span text:style-name="T511">. kreditoriaus, skolininko, įkaito davėjo ar asmens, kuriam perduotas įkeitimo ar hipotekos objektas, dokumento, pagal kurį buvo pakeisti ar baigėsi sutartinis įkeitimas ar sutartinė hipoteka, skaitmeninė kopija (jeigu dokumentas pateiktas iki<text:s/></text:span>2021 m. gruodžio 31 d.)<text:span text:style-name="T512">;</text:span></text:p>
      <text:p text:style-name="P513"><text:span text:style-name="T514">16.10</text:span><text:span text:style-name="T515">.</text:span><text:span text:style-name="T516"><text:s/>notaro vykdomojo įrašo, dokumento, patvirtinančio notaro vykdomojo įrašo pakeitimą ar panaikinimą, skaitmeninė kopija (jeigu dokumentas pateiktas iki<text:s/></text:span>2021 m. gruodžio 31 d.)<text:span text:style-name="T517">;</text:span></text:p>
      <text:p text:style-name="P518"><text:span text:style-name="T519">16.11</text:span><text:span text:style-name="T520">.<text:s/></text:span><text:span text:style-name="T521">turto pardavimo skolininko pasiūlytam pirkėjui akto ar turto pardavimo iš varžytynių akto, ar neparduoto iš varžytynių turto perdavimo išieškotojui akto skaitmeninė kopija;</text:span></text:p>
      <text:p text:style-name="P522"><text:span text:style-name="T523">16.12</text:span><text:span text:style-name="T524">. antstolio Civilinio kodekso 4.197 straipsnio 7 dalyje nurodytu atveju pateikto<text:s/></text:span><text:span text:style-name="T525">pranešimo skaitmeninė kopija, kad sąlyginę hipoteką sudaręs asmuo netapo šia sąlygine hipoteka įkeisto turto savininku;</text:span></text:p>
      <text:p text:style-name="P526"><text:span text:style-name="T527">16.13</text:span><text:span text:style-name="T528">.<text:s/></text:span>kreditoriaus teikiami dokumentai dėl reikalavimo teisės perleidimo ar įkeisto turto administratoriaus paskyrimo<text:span text:style-name="T529">.</text:span></text:p>
      <text:p text:style-name="P530"><text:span text:style-name="T531">17</text:span><text:span text:style-name="T532">. Registre tvarkomi šie duomenys apie pirkimo–pardavimo išsimokėtinai, pirkimo–pardavimo su atpirkimo teise, finansinės nuomos, neregistruojamų daiktų nuomos ar panaudos sutartis, nurodant sutarties identifikavimo kodą (iki 2021 m. gruodžio 31 d. įregistruotoms sutartims nurodant reorganizuotame Sutarčių registre suteiktą identifikavimo kodą ir nuo 2022 m. sausio 1 d. Registre suteiktą identifikavimo kodą) ir:</text:span></text:p>
      <text:p text:style-name="P533"><text:span text:style-name="T534">17.1</text:span><text:span text:style-name="T535">. pirkimo–pardavimo išsimokėtinai sutarties:</text:span></text:p>
      <text:p text:style-name="P536"><text:span text:style-name="T537">17.1.1</text:span><text:span text:style-name="T538">. sudarymo datą;</text:span></text:p>
      <text:p text:style-name="P539"><text:span text:style-name="T540">17.1.2</text:span><text:span text:style-name="T541">. numerį;</text:span></text:p>
      <text:p text:style-name="P542"><text:span text:style-name="T543">17.1.3</text:span><text:span text:style-name="T544">. šalis (nurodomas asmens kodas, vardas (-ai), pavardė</text:span> <text:span text:style-name="T545">(-ės), gyvenamosios vietos adresas, jeigu asmens duomenų nėra Gyventojų registre, – gimimo data, vardas</text:span> <text:span text:style-name="T546">(-ai), pavardė (-ės), gyvenamosios vietos adresas; juridinio asmens kodas, juridinio asmens teisinė forma ir pavadinimas, buveinės adresas, jeigu juridinis asmuo neregistruotas Juridinių asmenų<text:s/></text:span><text:soft-page-break/><text:span text:style-name="T547">registre, – juridinio asmens kodas arba registravimo numeris, užsienio valstybė, kurioje įregistruotas juridinis asmuo, juridinio asmens teisinė forma ir pavadinimas, buveinės adresas);</text:span></text:p>
      <text:p text:style-name="P548"><text:span text:style-name="T549">17.1.4</text:span><text:span text:style-name="T550">. įregistravimo ar pakeitimo duomenų įrašymo datą ir laiką, išregistravimo pagrindą, datą ir laiką;</text:span></text:p>
      <text:p text:style-name="P551"><text:span text:style-name="T552">17.1.5</text:span><text:span text:style-name="T553">. dalyką;</text:span></text:p>
      <text:p text:style-name="P554"><text:span text:style-name="T555">17.1.6</text:span><text:span text:style-name="T556">. nuosavybės teisės perėjimo pirkėjui momentą;</text:span></text:p>
      <text:p text:style-name="P557"><text:span text:style-name="T558">17.1.7</text:span><text:span text:style-name="T559">. galutinį atsiskaitymo terminą;</text:span></text:p>
      <text:p text:style-name="P560"><text:span text:style-name="T561">17.1.8</text:span><text:span text:style-name="T562">. duomenų pakeitimo pagrindą ir datą;</text:span></text:p>
      <text:p text:style-name="P563"><text:span text:style-name="T564">17.1.9</text:span><text:span text:style-name="T565">. pabaigos ar nutraukimo pagrindą ir datą;</text:span></text:p>
      <text:p text:style-name="P566"><text:span text:style-name="T567">17.1.10</text:span><text:span text:style-name="T568">. kitą informaciją, paaiškinančią ar patikslinančią į Registrą įrašytus duomenis, taip pat informaciją apie Registre netvarkomų sutarties duomenų pakeitimus;</text:span></text:p>
      <text:p text:style-name="P569"><text:span text:style-name="T570">17.2</text:span><text:span text:style-name="T571">. pirkimo–pardavimo su atpirkimo teise sutarties:</text:span></text:p>
      <text:p text:style-name="P572"><text:span text:style-name="T573">17.2.1</text:span><text:span text:style-name="T574">. sudarymo datą;</text:span></text:p>
      <text:p text:style-name="P575"><text:span text:style-name="T576">17.2.2</text:span><text:span text:style-name="T577">. numerį;</text:span></text:p>
      <text:p text:style-name="P578"><text:span text:style-name="T579">17.2.3</text:span><text:span text:style-name="T580">. šalis (duomenys, nurodyti Nuostatų 17.1.3 papunktyje);</text:span></text:p>
      <text:p text:style-name="P581"><text:span text:style-name="T582">17.2.4</text:span><text:span text:style-name="T583">. įregistravimo ar pakeitimo duomenų įrašymo datą ir laiką, išregistravimo pagrindą, datą ir laiką;</text:span></text:p>
      <text:p text:style-name="P584"><text:span text:style-name="T585">17.2.5</text:span><text:span text:style-name="T586">. dalyką;</text:span></text:p>
      <text:p text:style-name="P587"><text:span text:style-name="T588">17.2.6</text:span><text:span text:style-name="T589">. atpirkimo teisės terminą;</text:span></text:p>
      <text:p text:style-name="P590"><text:span text:style-name="T591">17.2.7</text:span><text:span text:style-name="T592">. duomenų apie pageidavimą pasinaudoti atpirkimo teise įrašymo datą ir laiką;</text:span></text:p>
      <text:p text:style-name="P593"><text:span text:style-name="T594">17.2.8</text:span><text:span text:style-name="T595">. duomenų apie pageidavimo pasinaudoti atpirkimo teise atšaukimo įrašymo datą ir laiką;</text:span></text:p>
      <text:p text:style-name="P596"><text:span text:style-name="T597">17.2.9</text:span><text:span text:style-name="T598">. duomenų pakeitimo pagrindą ir datą;</text:span></text:p>
      <text:p text:style-name="P599"><text:span text:style-name="T600">17.2.10</text:span><text:span text:style-name="T601">. pabaigos ar nutraukimo pagrindą ir datą;</text:span></text:p>
      <text:p text:style-name="P602"><text:span text:style-name="T603">17.2.11</text:span><text:span text:style-name="T604">. kitą informaciją, paaiškinančią ar patikslinančią į Registrą įrašytus duomenis, taip pat informaciją apie Registre netvarkomų sutarties duomenų pakeitimus;</text:span></text:p>
      <text:p text:style-name="P605"><text:span text:style-name="T606">17.3</text:span><text:span text:style-name="T607">. finansinės nuomos sutarties:</text:span></text:p>
      <text:p text:style-name="P608"><text:span text:style-name="T609">17.3.1</text:span><text:span text:style-name="T610">. sudarymo datą;</text:span></text:p>
      <text:p text:style-name="P611"><text:span text:style-name="T612">17.3.2</text:span><text:span text:style-name="T613">. numerį;</text:span></text:p>
      <text:p text:style-name="P614"><text:span text:style-name="T615">17.3.3</text:span><text:span text:style-name="T616">. šalis (duomenys, nurodyti Nuostatų 17.1.3 papunktyje);</text:span></text:p>
      <text:p text:style-name="P617"><text:span text:style-name="T618">17.3.4</text:span><text:span text:style-name="T619">. įregistravimo ar pakeitimo duomenų įrašymo datą ir laiką, išregistravimo pagrindą, datą ir laiką;</text:span></text:p>
      <text:p text:style-name="P620"><text:span text:style-name="T621">17.3.5</text:span><text:span text:style-name="T622">. dalyką;</text:span></text:p>
      <text:p text:style-name="P623"><text:span text:style-name="T624">17.3.6</text:span><text:span text:style-name="T625">. nuosavybės teisės perėjimo finansinės nuomos gavėjui momentą;</text:span></text:p>
      <text:p text:style-name="P626"><text:span text:style-name="T627">17.3.7</text:span><text:span text:style-name="T628">. galutinį atsiskaitymo terminą;</text:span></text:p>
      <text:p text:style-name="P629"><text:span text:style-name="T630">17.3.8</text:span><text:span text:style-name="T631">. duomenų pakeitimo pagrindą ir datą;</text:span></text:p>
      <text:p text:style-name="P632"><text:span text:style-name="T633">17.3.9</text:span><text:span text:style-name="T634">. pabaigos ar nutraukimo pagrindą ir datą;</text:span></text:p>
      <text:p text:style-name="P635"><text:span text:style-name="T636">17.3.10</text:span><text:span text:style-name="T637">. kitą informaciją, paaiškinančią ar patikslinančią į Registrą įrašytus duomenis, taip pat informaciją apie Registre netvarkomų sutarties duomenų pakeitimus;</text:span></text:p>
      <text:p text:style-name="P638"><text:span text:style-name="T639">17.4</text:span><text:span text:style-name="T640">. neregistruojamų daiktų nuomos ar panaudos sutarties:</text:span></text:p>
      <text:p text:style-name="P641"><text:span text:style-name="T642">17.4.1</text:span><text:span text:style-name="T643">. sudarymo datą;</text:span></text:p>
      <text:p text:style-name="P644"><text:span text:style-name="T645">17.4.2</text:span><text:span text:style-name="T646">. numerį;</text:span></text:p>
      <text:p text:style-name="P647"><text:span text:style-name="T648">17.4.3</text:span><text:span text:style-name="T649">. šalis (duomenys, nurodyti Nuostatų 17.1.3 papunktyje);</text:span></text:p>
      <text:p text:style-name="P650"><text:span text:style-name="T651">17.4.4</text:span><text:span text:style-name="T652">. įregistravimo ar pakeitimo duomenų įrašymo datą ir laiką, išregistravimo pagrindą, datą ir laiką;</text:span></text:p>
      <text:p text:style-name="P653"><text:span text:style-name="T654">17.4.5</text:span><text:span text:style-name="T655">. dalyką;</text:span></text:p>
      <text:p text:style-name="P656"><text:span text:style-name="T657">17.4.6</text:span><text:span text:style-name="T658">. terminą;</text:span></text:p>
      <text:p text:style-name="P659"><text:span text:style-name="T660">17.4.7</text:span><text:span text:style-name="T661">. duomenų pakeitimo pagrindą ir datą;</text:span></text:p>
      <text:p text:style-name="P662"><text:span text:style-name="T663">17.4.8</text:span><text:span text:style-name="T664">. pabaigos ar nutraukimo pagrindą ir datą;</text:span></text:p>
      <text:p text:style-name="P665"><text:span text:style-name="T666">17.4.9</text:span><text:span text:style-name="T667">. kitą informaciją, paaiškinančią ar patikslinančią į Registrą įrašytus duomenis, taip pat informaciją apie Registre netvarkomų sutarties duomenų pakeitimus.</text:span></text:p>
      <text:p text:style-name="P668"><text:span text:style-name="T669">18</text:span><text:span text:style-name="T670">. Įkeitimo, hipotekos ir sutarčių identifikavimo kodo struktūrą ir ženklų skaičių nustato Registro tvarkytojas.</text:span></text:p>
      <text:p text:style-name="P671"><text:span text:style-name="T672">19</text:span><text:span text:style-name="T673">. Duomenims tvarkyti ir Registro objektams įregistruoti ar išregistruoti, duomenims įrašyti ir pakeisti naudojami šie klasifikatoriai:</text:span></text:p>
      <text:p text:style-name="P674"><text:span text:style-name="T675">19.1</text:span><text:span text:style-name="T676">. įkeičiamo turto rūšių;</text:span></text:p>
      <text:p text:style-name="P677"><text:span text:style-name="T678">19.2</text:span><text:span text:style-name="T679">. valiutų;</text:span></text:p>
      <text:p text:style-name="P680"><text:span text:style-name="T681">19.3</text:span><text:span text:style-name="T682">. valstybių;</text:span></text:p>
      <text:p text:style-name="P683"><text:span text:style-name="T684">19.4</text:span><text:span text:style-name="T685">. sutarčių rūšių;</text:span></text:p>
      <text:p text:style-name="P686"><text:span text:style-name="T687">19.5</text:span><text:span text:style-name="T688">. daiktų rūšių;</text:span></text:p>
      <text:p text:style-name="P689"><text:span text:style-name="T690">19.6</text:span><text:span text:style-name="T691">. nuosavybės teisės perėjimo finansinės nuomos gavėjui (pirkėjui) momento;</text:span></text:p>
      <text:p text:style-name="P692"><text:span text:style-name="T693">19.7</text:span><text:span text:style-name="T694">. sutarties duomenų pakeitimo pagrindų.</text:span></text:p>
      <text:p text:style-name="P695"/>
      <text:p text:style-name="P696"><text:span text:style-name="T697">iv</text:span><text:span text:style-name="T698"><text:s/>SKYRIUS</text:span></text:p>
      <text:p text:style-name="P699"><text:span text:style-name="T700">registro Objektų registravimas</text:span></text:p>
      <text:p text:style-name="P701"/>
      <text:p text:style-name="P702"><text:span text:style-name="T703">PIRMASIS</text:span><text:span text:style-name="T704"><text:s/>SKIRSNIS</text:span></text:p>
      <text:p text:style-name="P705"><text:span text:style-name="T706">BENDROSIOS REGISTRO OBJEKTŲ REGISTRAVIMO NUOSTATOS</text:span></text:p>
      <text:p text:style-name="P707"/>
      <text:p text:style-name="P708"><text:span text:style-name="T709">20</text:span><text:span text:style-name="T710">. Registro duomenų teikėjai yra:</text:span></text:p>
      <text:p text:style-name="P711"><text:span text:style-name="T712">20.1</text:span><text:span text:style-name="T713">.<text:s/></text:span>įkeitimo sandorio šalys, informacinių technologijų priemonėmis sudariusios įkeitimo sandorį, jo pakeitimą, teikiančios pranešimus apie sudarytą, pakeistą ar baigtą įkeitimo sandorį, taip pat įkeitimo ar hipotekos sandorio šalys, teikiančios prašymus išregistruoti pasibaigusį įkeitimą ar hipoteką;</text:p>
      <text:p text:style-name="P714">20.2. kreditoriai, teikiantys įkeitimo ar hipotekos pabaigos patvirtinimą, taip pat teikiantys Registrui duomenis<text:s/><text:span text:style-name="T715">Nuostatų 35 ir 36 punktuose nurodytais atvejais</text:span>;</text:p>
      <text:p text:style-name="P716">20.3.<text:s/><text:span text:style-name="T717">notarai, patvirtinę sutartinio įkeitimo ar sutartinės hipotekos sandorį, jo pakeitimus ar pabaigą, atlikę vykdomąjį įrašą, keitę jo duomenis ar jį panaikinę, nustatę priverstinį įkeitimą ar priverstinę hipoteką, jų pakeitimus ar pabaigą, taip pat gavę kreditorių prašymus dėl priverstinio įkeitimo ar priverstinės hipotekos ar jų pakeitimų duomenų įrašymo Registre ir asmenų prašymus dėl duomenų perdavimo Registrui;</text:span></text:p>
      <text:p text:style-name="P718">20.4.<text:span text:style-name="T719"><text:s/>teismai, priėmę sprendimus dėl sutartinio įkeitimo ar sutartinės hipotekos, nustatę priverstinį įkeitimą ar priverstinę hipoteką, įkeitimo ar hipotekos pakeitimus ar pabaigą;</text:span></text:p>
      <text:p text:style-name="P720"><text:span text:style-name="T721">20.5</text:span><text:span text:style-name="T722">. įstatymų įgalioti pareigūnai ar institucijos, nustatę priverstinį įkeitimą ar priverstinę hipoteką, jų pakeitimus ar pabaigą (Valstybinio socialinio draudimo fondo administravimo įstaigos, mokesčių administratoriai);</text:span></text:p>
      <text:p text:style-name="P723"><text:span text:style-name="T724">20.6</text:span><text:span text:style-name="T725">. antstoliai, surašę turto pardavimo skolininko pasiūlytam pirkėjui aktą ar turto pardavimo iš varžytynių aktą, ar neparduoto iš varžytynių turto perdavimo išieškotojui aktą arba Civilinio kodekso 4.197 straipsnio 7 dalyje nurodytu atveju teikiantys pranešimą, kad sąlyginę hipoteką sudaręs asmuo netapo šio turto savininku;</text:span></text:p>
      <text:p text:style-name="P726"><text:span text:style-name="T727">20.7</text:span><text:span text:style-name="T728">.<text:s/></text:span><text:span text:style-name="T729">pirkimo–pardavimo išsimokėtinai, pirkimo–pardavimo su atpirkimo teise, finansinės nuomos, neregistruojamų daiktų nuomos ar panaudos<text:s/></text:span><text:span text:style-name="T730">sutarčių šalys.</text:span></text:p>
      <text:p text:style-name="P731"><text:span text:style-name="T732">21</text:span><text:span text:style-name="T733">. Registro duomenų teikėjai duomenis Registrui teikia elektroniniu būdu Nuostatų ir Registro tvarkytojo nustatyta tvarka ir priemonėmis.</text:span></text:p>
      <text:p text:style-name="P734"><text:span text:style-name="T735">22</text:span><text:span text:style-name="T736">. Duomenys į Registrą įrašomi remiantis Registro duomenų teikėjų pranešimais ar prašymais ir</text:span><text:span text:style-name="T737"><text:s/>informacinių technologijų priemonėmis</text:span><text:span text:style-name="T738"><text:s/>sudarytais įkeitimo sandoriais. Įrašant duomenis į Registrą, pranešime, prašyme, įkeitimo sandoryje nurodyti duomenys nekeičiami, nekoreguojami ir netaisomi.</text:span></text:p>
      <text:p text:style-name="P739"><text:span text:style-name="T740">23</text:span><text:span text:style-name="T741">. Registro duomenų teikėjai yra atsakingi už Registrui pateiktų duomenų tikslumą ir teisingumą.</text:span></text:p>
      <text:p text:style-name="P742"><text:span text:style-name="T743">24</text:span><text:span text:style-name="T744">.<text:s/></text:span><text:span text:style-name="T745">Visi duomenys Registro tvarkytojui turi būti pateikiami lietuvių kalba.</text:span></text:p>
      <text:p text:style-name="P746"><text:span text:style-name="T747">25</text:span><text:span text:style-name="T748">. Registro<text:s/></text:span><text:span text:style-name="T749">duomenų teikėjai turi teisę reikalauti iš Registro tvarkytojo, kad Registre įrašyti duomenys atitiktų jų pateiktuose pranešimuose, prašymuose ar informacinių technologijų priemonėmis sudarytuose įkeitimo sandoriuose nurodytus duomenis.</text:span></text:p>
      <text:p text:style-name="P750"/>
      <text:p text:style-name="P751"><text:span text:style-name="T752">ANTRASIS</text:span><text:span text:style-name="T753"><text:s/>SKIRSNIS</text:span></text:p>
      <text:p text:style-name="P754"><text:span text:style-name="T755">ĮKEITIMO IR HIPOTEKOS REGISTRAVIMAS</text:span></text:p>
      <text:p text:style-name="P756"/>
      <text:p text:style-name="P757"><text:span text:style-name="T758">26</text:span><text:span text:style-name="T759">. Notaras, patvirtinęs sutartinio įkeitimo ar sutartinės hipotekos sandorį, ne vėliau kaip kitą darbo dieną nuo įkeitimo ar hipotekos sandorio patvirtinimo dienos pateikia Registro tvarkytojui pranešimą apie sandorio patvirtinimą, kuriame turi būti nurodyti Nuostatų 14.4 papunktyje (duomenys nurodomi tik tada, jeigu patvirtinta įmonės hipoteka arba sutartinis įkeitimas ar sutartinė hipoteka yra sąlyginis (-ė) ar maksimalusis</text:span> <text:span text:style-name="T760">(-ioji)) ir 14.5–14.11, 14.15, 14.17, 14.18, 14.26 papunkčiuose nustatyti duomenys.</text:span></text:p>
      <text:p text:style-name="P761"><text:span text:style-name="T762">27</text:span><text:span text:style-name="T763">. Notaras, teismas, įstatymų įgaliotas pareigūnas ar institucija, nustatę priverstinį įkeitimą ar priverstinę hipoteką, ne vėliau kaip kitą darbo dieną nuo įkeitimo ar hipotekos nustatymo (kai duomenis pateikia notaras), teismo sprendimo įsiteisėjimo (jeigu įkeitimas ar hipoteka nustatomi teismo sprendimu) arba įstatymų įgalioto pareigūno ar institucijos sprendimo priėmimo (jeigu įkeitimas ir hipoteka nustatomi įstatymų įgalioto pareigūno ar institucijos sprendimu) dienos elektroniniu būdu Registro tvarkytojui pateikia pranešimą apie nustatytą priverstinį įkeitimą ar priverstinę hipoteką, kuriame turi būti nurodyti Nuostatų 15.4–15.11, 15.13,<text:s/></text:span><text:span text:style-name="T764"><text:line-break/>15.15–15.17 papunkčiuose nustatyti duomenys.</text:span></text:p>
      <text:p text:style-name="P765"><text:span text:style-name="T766">28</text:span><text:span text:style-name="T767">. Įkeitimo sandorio šalys, po 2022 m. sausio 1 d. sudariusios sutartinio įkeitimo sandorį, kai įkeitimo objektas perduodamas kreditoriui, gali sandorį pateikti registruoti Registre, pateikdamos pranešimą, kuriame turi būti nurodyti Nuostatų 14.4 (duomenys<text:s/></text:span><text:soft-page-break/><text:span text:style-name="T768">nurodomi tik tada, jeigu įkeitimas yra sąlyginis ar maksimalusis), 14.5–14.7, 14.9–14.11, 14.15, 14.17, 14.18, 14.26 papunkčiuose nustatyti duomenys.</text:span></text:p>
      <text:p text:style-name="P769"><text:span text:style-name="T770">29</text:span><text:span text:style-name="T771">. Įkeitimo sandorio šalys, kai sutartinio įkeitimo objektas perduodamas kreditoriui, sandorį sudarančios Registro informacinių technologijų priemonėmis,<text:s/></text:span><text:span text:style-name="T772">sandoryje turi nurodyti Nuostatų<text:s/></text:span><text:span text:style-name="T773">14.4 (duomenys nurodomi tik tada, jeigu įkeitimas yra sąlyginis ar maksimalusis), 14.5, 14.7, 14.9–14.11, 14.15, 14.17, 14.18, 14.26 papunkčiuose nustatytus duomenis.</text:span><text:span text:style-name="T774"><text:s/></text:span><text:span text:style-name="T775">Informacinių technologijų priemonėmis</text:span><text:span text:style-name="T776"><text:s/>sudaryto įkeitimo<text:s/></text:span><text:span text:style-name="T777">sandorio teisėtumas netikrinamas, šio sandorio data ir laikas yra sandorio įregistravimo<text:s/></text:span><text:span text:style-name="T778">R</text:span><text:span text:style-name="T779">egistre data ir laikas.</text:span></text:p>
      <text:p text:style-name="P780"><text:span text:style-name="T781">30</text:span><text:span text:style-name="T782">. Sutartinio įkeitimo sandorio šalys, jei kreditorius, skolininkas ir įkaito davėjas (kai skolininkas ir įkaito davėjas yra ne tas pats asmuo) yra juridiniai asmenys ir įkeitimo objektas perduodamas trečiajam asmeniui arba paliekamas įkaito davėjui, sandorį sudarančios<text:s/></text:span><text:span text:style-name="T783">informacinių technologijų priemonėmis, sandoryje turi nurodyti Nuostatų 14.4 (duomenys nurodomi tik tada, jeigu sutartinis įkeitimas yra sąlyginis ar maksimalusis), 14.5, 14.7, 14.9–14.11, 14.15, 14.17, 14.18, 14.26 papunkčiuose nustatytus duomenis.<text:s/></text:span><text:span text:style-name="T784">Informacinių technologijų priemonėmis</text:span><text:span text:style-name="T785"><text:s/>sudaryto įkeitimo<text:s/></text:span><text:span text:style-name="T786">sandorio teisėtumas netikrinamas, šio sandorio data ir laikas yra sandorio įregistravimo<text:s/></text:span><text:span text:style-name="T787">R</text:span><text:span text:style-name="T788">egistre data ir laikas.</text:span></text:p>
      <text:p text:style-name="P789"><text:span text:style-name="T790">31</text:span><text:span text:style-name="T791">. Registro tvarkytojas, gavęs pranešimą apie patvirtintą, sudarytą įkeitimo ar hipotekos sandorį, nustatytą priverstinį įkeitimą ar priverstinę hipoteką, ne vėliau kaip kitą darbo dieną nuo pranešimo ar įkeitimo sandorio gavimo dienos įregistruoja įkeitimą ar hipoteką, jeigu nenustato Nuostatų 52 ir 53 punktuose nurodytų aplinkybių. Informacinių technologijų priemonėmis sudarytas įkeitimo sandoris įregistruojamas Registre jo sudarymo momentu, jei nenustatoma Nuostatų 53.2 papunktyje nurodytų aplinkybių.</text:span></text:p>
      <text:p text:style-name="P792"><text:span text:style-name="T793">32</text:span><text:span text:style-name="T794">. Įkeitimas ir hipoteka laikomi įregistruotais, kai duomenys įrašomi į<text:s/></text:span><text:span text:style-name="T795">R</text:span><text:span text:style-name="T796">egistro duomenų bazę ir<text:s/></text:span><text:span text:style-name="T797">R</text:span><text:span text:style-name="T798">egistro objektui suteikiamas identifikavimo kodas.</text:span></text:p>
      <text:p text:style-name="P799"><text:span text:style-name="T800">33</text:span><text:span text:style-name="T801">. Įregistravus įkeitimą ar hipoteką, ne vėliau kaip kitą darbo dieną nuo įkeitimo ar hipotekos įregistravimo dienos Registro duomenų teikėjui, Registro duomenų teikėjo pranešime nurodytiems suinteresuotiems asmenims, informacinių technologijų priemonėmis sudaryto įkeitimo sandorio šalims elektroniniu būdu pateikiamas pranešimas apie įkeitimo ar hipotekos įregistravimą.</text:span></text:p>
      <text:p text:style-name="P802"><text:span text:style-name="T803">34</text:span><text:span text:style-name="T804">. Notaras, patvirtinęs sutartinio įkeitimo ar sutartinės hipotekos pakeitimą, arba teismas, priėmęs sprendimą dėl sutartinio įkeitimo ar sutartinės hipotekos pakeitimo, ne vėliau kaip kitą darbo dieną nuo įkeitimo ar hipotekos pakeitimo patvirtinimo arba teismo sprendimo įsiteisėjimo dienos pateikia Registro tvarkytojui pranešimą apie įkeitimo ar hipotekos pakeitimą, kuriame turi būti nurodyti Nuostatų 14.3, 14.8, 14.30 papunkčiuose nustatyti duomenys, taip pat pakeisti įkeitimo ar hipotekos duomenys. Notaras, patvirtinęs, kad sąlyginio įkeitimo ar hipotekos įsigaliojimo sąlyga yra įvykdyta ir įkeitimas ar hipoteka įsigalioję, ne vėliau kaip kitą darbo dieną nuo šios informacijos patvirtinimo dienos pateikia Registro tvarkytojui pranešimą, kuriame turi būti nurodyti Nuostatų 14.3, 14.8, 14.24 ir 14.26 papunkčiuose nustatyti duomenys.</text:span></text:p>
      <text:p text:style-name="P805"><text:span text:style-name="T806">35</text:span><text:span text:style-name="T807">. Sutartinio įkeitimo ar sutartinės hipotekos kreditoriui pranešus apie įkeisto turto savininko pasikeitimą, taip pat apie skolininko, kreditoriaus, įkaito davėjo ar asmens, kuriam perduotas įkeitimo objektas, vardo (-ų), pavardės (-ių) ar gyvenamosios vietos adreso,<text:s/></text:span><text:soft-page-break/><text:span text:style-name="T808">juridinio asmens pavadinimo ar buveinės adreso pasikeitimą, Registro tvarkytojas patikrina, ar įkeitimas ar hipoteka įregistruoti Registre, sutikrina šiuos duomenų pasikeitimus ir susijusių registrų duomenis bei į Registrą įrašo įkeitimo ar hipotekos duomenų pakeitimą. Jeigu šiame punkte nurodytų duomenų sutartinio įkeitimo ar sutartinės hipotekos kreditorius neturi galimybės pateikti Registro tvarkytojui elektroniniu būdu Registro tvarkytojo nustatyta tvarka, duomenys pateikiami per notarą.</text:span></text:p>
      <text:p text:style-name="P809"><text:span text:style-name="T810">36</text:span><text:span text:style-name="T811">. Registro tvarkytojas, gavęs kreditoriaus prašymą į Registrą įrašyti duomenis apie reikalavimo teisės perleidimą, informaciją apie įkeisto turto administratoriaus paskyrimą ir šį faktą patvirtinančius dokumentus, remdamasis kreditoriaus prašymu ir pateiktais dokumentais, į Registrą įrašo sutartinio įkeitimo ar sutartinės hipotekos duomenų pakeitimą. Jeigu šiame punkte nurodytų duomenų sutartinio įkeitimo ar sutartinės hipotekos kreditorius, skolininkas, įkaito davėjas ar asmuo, kuriam perduotas įkeitimo objektas, neturi galimybės pateikti Registro tvarkytojui elektroniniu būdu Registro tvarkytojo nustatyta tvarka, duomenys pateikiami per notarą.</text:span></text:p>
      <text:p text:style-name="P812"><text:span text:style-name="T813">37</text:span><text:span text:style-name="T814">. Notaras, nustatęs priverstinio įkeitimo ar priverstinės hipotekos pakeitimą, teismas, įstatymų įgaliotas pareigūnas ar institucija, priėmę sprendimą dėl priverstinio įkeitimo ar priverstinės hipotekos pakeitimo, ne vėliau kaip kitą darbo dieną nuo įkeitimo ar hipotekos pakeitimo nustatymo, teismo sprendimo įsiteisėjimo arba įstatymų įgalioto pareigūno ar institucijos sprendimo priėmimo dienos Registro tvarkytojui pateikia pranešimą apie įkeitimo ar hipotekos pakeitimą, kuriame turi būti nurodyti Nuostatų 15.3, 15.8, 15.22 papunkčiuose nustatyti ir pakeisti įkeitimo ar hipotekos duomenys.</text:span></text:p>
      <text:p text:style-name="P815"><text:span text:style-name="T816">38</text:span><text:span text:style-name="T817">. Sutartinio<text:s/></text:span><text:span text:style-name="T818">įkeitimo sandorio šalys, sandorį sudariusios<text:s/></text:span><text:span text:style-name="T819">informacinių technologijų priemonėmis įregistruojant įkeitimą Registre,<text:s/></text:span><text:span text:style-name="T820">priėmusios sprendimą dėl įkeitimo pakeitimo,<text:s/></text:span><text:span text:style-name="T821">informacinių technologijų priemonėmis sudaro sandorio pakeitimą, kuriame turi būti nurodytas įkeitimo pakeitimo pagrindas, taip pat pakeisti įkeitimo duomenys. Sutartinio<text:s/></text:span><text:span text:style-name="T822">įkeitimo sandorio pakeitimo data ir laikas yra sandorio pakeitimo įregistravimo Registre data ir laikas. Sutartinio<text:s/></text:span><text:span text:style-name="T823">įkeitimo sandorio, kai įkeitimo objektas perduodamas kreditoriui, šalys, po 2022 m. sausio 1 d. pateikusios įregistruoti įkeitimą Registre ir sudariusios šio įkeitimo sandorio pakeitimą, pateikia Registro tvarkytojui pranešimą apie įkeitimo sandorio pakeitimą, kuriame turi būti nurodyti Nuostatų 14.3, 14.30 papunkčiuose nustatyti duomenys, taip pat pakeisti įkeitimo duomenys.</text:span></text:p>
      <text:p text:style-name="P824"><text:span text:style-name="T825">39</text:span><text:span text:style-name="T826">. Notaras, patvirtinęs sutartinio įkeitimo ar sutartinės hipotekos pabaigą, arba teismas, priėmęs sprendimą dėl sutartinio įkeitimo ar sutartinės hipotekos pabaigos, ne vėliau kaip kitą darbo dieną nuo įkeitimo ar hipotekos pabaigos patvirtinimo arba teismo sprendimo įsiteisėjimo dienos Registro tvarkytojui pateikia pranešimą apie įkeitimo ar hipotekos pabaigą, kuriame turi būti nurodyti Nuostatų 14.3, 14.8 ir 14.31 papunkčiuose nustatyti duomenys.</text:span></text:p>
      <text:p text:style-name="P827"><text:span text:style-name="T828">40</text:span><text:span text:style-name="T829">. Notaras, nustatęs priverstinio įkeitimo ar priverstinės hipotekos pabaigą, teismas, įstatymų įgaliotas pareigūnas ar institucija, priėmę sprendimą dėl priverstinio įkeitimo ar priverstinės hipotekos pabaigos, ne vėliau kaip kitą darbo dieną nuo įkeitimo ar hipotekos pabaigos nustatymo, teismo sprendimo įsiteisėjimo arba įstatymų įgalioto pareigūno ar institucijos sprendimo priėmimo dienos Registro tvarkytojui pateikia pranešimą apie įkeitimo <text:s/></text:span><text:soft-page-break/><text:span text:style-name="T830">ar hipotekos pabaigą, kuriame turi būti nurodyti Nuostatų 15.3, 15.8 ir 15.23 papunkčiuose nustatyti duomenys.</text:span></text:p>
      <text:p text:style-name="P831"><text:span text:style-name="T832">41</text:span><text:span text:style-name="T833">.<text:s/></text:span><text:span text:style-name="T834">Antstolis, kreditoriaus prašymu priverstinai realizavęs įkeitimu ar hipoteka įkeistą turtą arba įkeistą turtą perdavęs įkeitimo ar hipotekos kreditoriui, ne vėliau kaip kitą darbo dieną nuo turto pardavimo skolininko pasiūlytam pirkėjui akto ar turto pardavimo iš varžytynių akto, ar neparduoto iš varžytynių turto perdavimo išieškotojui akto surašymo elektroniniu būdu dienos Registro tvarkytojui pateikia pranešimą apie įkeitimo ar hipotekos pakeitimą arba pabaigą. Pranešime turi būti nurodyti:</text:span></text:p>
      <text:p text:style-name="P835"><text:span text:style-name="T836">41.1</text:span><text:span text:style-name="T837">. apie įkeitimo ar hipotekos pakeitimą – Nuostatų 14.3, 14.8, 14.30, 15.3, 15.8, 15.22 papunkčiuose nustatyti duomenys, taip pat – įkeitimo ar hipotekos objektas, kuriam baigtas įkeitimas ar baigta hipoteka jį priverstinai realizavus kreditoriaus prašymu arba perdavus įkeitimo ar hipotekos kreditoriui;</text:span></text:p>
      <text:p text:style-name="P838"><text:span text:style-name="T839">41.2</text:span><text:span text:style-name="T840">. apie įkeitimo ar hipotekos pabaigą – Nuostatų 14.3, 14.8, 14.31, 15.3, 15.8, 15.23 papunkčiuose nustatyti duomenys ir turto pardavimo skolininko pasiūlytam pirkėjui akto ar turto pardavimo iš varžytynių akto, ar neparduoto iš varžytynių turto perdavimo išieškotojui akto skaitmeninė kopija, jeigu kreditoriaus prašymu priverstinai realizavus įkeitimu ar hipoteka įkeistą turtą arba įkeistą turtą perdavus įkeitimo ar hipotekos kreditoriui iš Registro turi būti išregistruoti visas įkeitimas ar hipoteka.</text:span></text:p>
      <text:p text:style-name="P841"><text:span text:style-name="T842">42</text:span><text:span text:style-name="T843">. Antstolis, surašęs turto pardavimo skolininko pasiūlytam pirkėjui aktą ar turto pardavimo iš varžytynių aktą, ar neparduoto iš varžytynių turto perdavimo išieškotojui aktą, pagal kurį sąlyginę hipoteką sudaręs asmuo Lietuvos Respublikos civilinio proceso kodekso VI dalyje nustatyta tvarka tapo šia sąlygine hipoteka įkeisto nekilnojamojo daikto savininku ir sąlyginė hipoteka įsigaliojo, ne vėliau kaip kitą darbo dieną elektroniniu būdu Registro tvarkytojui pateikia pranešimą apie sąlyginės hipotekos pakeitimą, kuriame turi būti nurodyti Nuostatų 14.3, 14.8, 14.30 papunkčiuose nustatyti duomenys, ir turto pardavimo skolininko pasiūlytam pirkėjui akto ar turto pardavimo iš varžytynių akto, ar neparduoto iš varžytynių turto perdavimo išieškotojui akto skaitmeninę kopiją.</text:span></text:p>
      <text:p text:style-name="P844"><text:span text:style-name="T845">43</text:span><text:span text:style-name="T846">. Antstolis, nustatęs, kad asmuo, sudaręs sąlyginę hipoteką, siekdamas nuosavybės teise įsigyti nekilnojamąjį daiktą Civilinio proceso kodekso VI dalyje nustatyta tvarka, netapo šia sąlygine hipoteka įkeisto nekilnojamojo daikto savininku, ne vėliau kaip kitą darbo dieną elektroniniu būdu Registro tvarkytojui pateikia pranešimą apie sąlyginės hipotekos pabaigą, kuriame turi būti nurodyti Nuostatų 14.3, 14.8, 14.31 papunkčiuose nustatyti duomenys, ir elektroniniu parašu pasirašytą pranešimą, kad sąlyginę hipoteką sudaręs asmuo netapo šio nekilnojamojo daikto savininku, arba skaitmeninę jo kopiją.</text:span></text:p>
      <text:p text:style-name="P847"><text:span text:style-name="T848">44</text:span><text:span text:style-name="T849">. Įkeitimo sandorio šalys, pasibaigus įkeitimui, gali informacinių technologijų priemonėmis pateikti prašymą išregistruoti pasibaigusį įkeitimą (kai prašymą išregistruoti pasibaigusį įkeitimą pateikia skolininkas arba įkaito davėjas, kreditorius privalo pateikti įkeitimo pabaigos patvirtinimą).<text:s/></text:span><text:span text:style-name="T850">Prašyme išregistruoti pasibaigusį įkeitimą turi būti nurodyti Nuostatų 14.3 ir 14.31 papunkčiuose nustatyti duomenys.</text:span></text:p>
      <text:p text:style-name="P851"><text:span text:style-name="T852">45</text:span><text:span text:style-name="T853">. Hipotekos sandorio šalys gali informacinių technologijų priemonėmis pateikti prašymą išregistruoti pasibaigusią hipoteką, kai yra tinkamai įvykdytas skolinis įsipareigojimas arba hipoteka užtikrinta prievolė pasibaigia kitais hipotekos sandoryje ar<text:s/></text:span><text:soft-page-break/><text:span text:style-name="T854">įstatymuose nustatytais pagrindais (kai prašymą išregistruoti pasibaigusią hipoteką pateikia skolininkas arba įkaito davėjas, kreditorius privalo pateikti hipotekos pabaigos patvirtinimą).<text:s/></text:span><text:span text:style-name="T855">Prašyme išregistruoti pasibaigusią hipoteką turi būti nurodyti Nuostatų 14.3 ir 14.31 papunkčiuose nustatyti duomenys.</text:span></text:p>
      <text:p text:style-name="P856"><text:span text:style-name="T857">46</text:span><text:span text:style-name="T858">. Įkeitimas ir hipoteka įregistruojami, jų duomenys keičiami, įkeitimas ir hipoteka išregistruojami,<text:s/></text:span><text:span text:style-name="T859">žymos apie atliktą notaro vykdomąjį įrašą padaromos, panaikinamos ar<text:s/></text:span><text:span text:style-name="T860">žymos apie atliktą notaro vykdomąjį įrašą<text:s/></text:span><text:span text:style-name="T861">duomenys pakeičiami,</text:span><text:span text:style-name="T862"><text:s/>kai sumokamas Lietuvos Respublikos Vyriausybės nustatyto dydžio atlyginimas, išskyrus Valstybės informacinių išteklių valdymo įstatymo nustatytus atvejus. Atlyginimo mokėjimo tvarką nustato Registro tvarkytojas. Pagal antstolių pateiktus Nuostatų 42 ir 43 punktuose nurodytus pranešimus sąlyginė hipoteka</text:span><text:s/>pakeičiama arba<text:s/><text:span text:style-name="T863">išregistruojama iš Registro neatlygintinai.</text:span></text:p>
      <text:p text:style-name="P864"><text:span text:style-name="T865">47</text:span><text:span text:style-name="T866">. Notaras, atlikęs vykdomąjį įrašą, nedelsdamas, ne vėliau kaip kitą darbo dieną nuo vykdomojo įrašo atlikimo dienos, elektroniniu būdu pateikia Registrui pranešimą apie atliktą notaro vykdomąjį įrašą, kuriame turi būti nurodyti Nuostatų 14.3 arba 15.3 papunktyje ir<text:s/></text:span><text:span text:style-name="T867"><text:line-break/>14.32.2–14.32.8 papunkčiuose nustatyti duomenys.</text:span></text:p>
      <text:p text:style-name="P868"><text:span text:style-name="T869">48</text:span><text:span text:style-name="T870">. Notaras, atlikęs vykdomojo įrašo pakeitimą, panaikinęs ar atlikęs naują vykdomąjį įrašą, nedelsdamas, ne vėliau kaip kitą darbo dieną nuo vykdomojo įrašo pakeitimo, panaikinimo ar naujo vykdomojo įrašo atlikimo dienos, elektroniniu būdu pateikia Registrui pranešimą apie notaro vykdomojo įrašo pakeitimą ar naujo vykdomojo įrašo atlikimą, kuriame turi būti nurodyti Nuostatų 14.32.13 papunktyje nustatyti duomenys, taip pat įrašyti pateikti nauji notaro vykdomojo įrašo duomenys.</text:span></text:p>
      <text:p text:style-name="P871"><text:span text:style-name="T872">49</text:span><text:span text:style-name="T873">. Notaras, panaikinęs vykdomąjį įrašą, nedelsdamas, ne vėliau kaip kitą darbo dieną nuo vykdomojo įrašo panaikinimo dienos, elektroniniu būdu pateikia Registrui pranešimą apie notaro vykdomojo įrašo panaikinimą, kuriame turi būti nurodyti Nuostatų 14.32.10, 14.32.11 ir 14.32.13 papunkčiuose nurodyti duomenys.</text:span></text:p>
      <text:p text:style-name="P874"><text:span text:style-name="T875">50</text:span><text:span text:style-name="T876">. Įkeitimas ir hipoteka įregistruojami, jų pakeisti duomenys įrašomi, įkeitimas ir hipoteka išregistruojami, žyma apie atliktą notaro vykdomąjį įrašą padaroma, panaikinama, žymos apie atliktą notaro vykdomąjį įrašą duomenys pakeičiami ne vėliau kaip kitą darbo dieną nuo pranešimo ar prašymo gavimo dienos, jei nenustatomos Nuostatų 52 ir 53 punktuose nurodytos aplinkybės. Įrašius pakeistus įkeitimo ar hipotekos duomenis, išregistravus įkeitimą ar hipoteką, taip pat padarius, panaikinus žymą apie atliktą notaro vykdomąjį įrašą ar pakeitus žymos apie atliktą notaro vykdomąjį įrašą duomenis, ne vėliau kaip kitą darbo dieną Registro duomenų teikėjui, Registro duomenų teikėjo pranešime ar prašyme ar informacinių technologijų priemonėmis sudarytame įkeitimo sandoryje nurodytiems suinteresuotiems asmenims elektroniniu būdu pateikiamas pranešimas apie įkeitimo ar hipotekos duomenų pakeitimus. Informacinių technologijų priemonėmis sudaryto įkeitimo sandorio duomenys pakeičiami jo pakeitimo momentu, jei nenustatoma Nuostatų 53.2 papunktyje nurodytų aplinkybių. Kai įkeitimo ar hipotekos duomenys įrašomi ar pakeičiami Nuostatų 87 punkte nustatytu atveju, Registro tvarkytojas, remdamasis susijusio registro tvarkytojo pranešimu, duomenis pagal šį pranešimą Registre įrašo ar pakeičia per vieną darbo dieną nuo pranešimo gavimo dienos ir apie tai per 3 darbo dienas nuo duomenų įrašymo ar pakeitimo dienos elektroniniu būdu praneša kreditoriams.</text:span></text:p>
      <text:p text:style-name="P877"><text:span text:style-name="T878">51</text:span><text:span text:style-name="T879">. Kai įkeitimas ar hipoteka išregistruojami, žyma apie atliktą notaro vykdomąjį įrašą panaikinama.</text:span></text:p>
      <text:p text:style-name="P880"><text:span text:style-name="T881">52</text:span><text:span text:style-name="T882">. Jeigu Registro duomenų teikėjo pateiktame pranešime ar prašyme nurodyti neišsamūs, neatitinkantys susijusio registro duomenų duomenys ir (ar) nepateikti Nuostatuose nurodyti dokumentai arba pranešimas neatitinka Registro tvarkytojo nustatytų reikalavimų, Registro tvarkytojas privalo ne vėliau kaip per vieną darbo dieną nuo pranešimo ar prašymo gavimo dienos pranešti apie tai Registro duomenų teikėjui ir nustatyti jam 5 darbo dienų terminą nurodytiems trūkumams pašalinti. Trūkumų pašalinimo terminas pradedamas skaičiuoti nuo Registro tvarkytojo pranešimo apie nustatytus trūkumus išsiuntimo elektroniniu būdu dienos.</text:span></text:p>
      <text:p text:style-name="P883"><text:span text:style-name="T884">53</text:span><text:span text:style-name="T885">. Registro tvarkytojas atsisako įregistruoti įkeitimą ar hipoteką, įrašyti ar pakeisti jų duomenis, juos išregistruoti, padaryti ar panaikinti žymą apie notaro vykdomojo įrašo atlikimą, įrašyti ar pakeisti žymos apie notaro vykdomojo įrašo atlikimą duomenis, jeigu:</text:span></text:p>
      <text:p text:style-name="P886"><text:span text:style-name="T887">53.1</text:span><text:span text:style-name="T888">.  pagal Registro duomenų teikėjo pateiktą pranešimą ar prašymą nustato, kad:</text:span></text:p>
      <text:p text:style-name="P889"><text:span text:style-name="T890">53.1.1</text:span><text:span text:style-name="T891">. pateiktas pranešimas ar prašymas dėl įregistruoto įkeitimo ar hipotekos įregistravimo, Registre jau įrašytų ar pakeistų duomenų tapataus įrašymo ar pakeitimo arba išregistruoto įkeitimo ar hipotekos išregistravimo, dėl Registre įrašytos žymos apie notaro vykdomojo įrašo atlikimą ar pakeitimo įrašymo, ar dėl žymos apie notaro vykdomojo įrašo atlikimą panaikinimo;</text:span></text:p>
      <text:p text:style-name="P892"><text:span text:style-name="T893">53.1.2</text:span><text:span text:style-name="T894">. Registro duomenų teikėjas per Nuostatų 52 punkte nurodytą terminą nepašalino nustatytų trūkumų;</text:span></text:p>
      <text:p text:style-name="P895"><text:span text:style-name="T896">53.1.3</text:span><text:span text:style-name="T897">. pranešimo ar prašymo trūkumai gali būti pašalinti tik pateikus naują pranešimą ar prašymą;</text:span></text:p>
      <text:p text:style-name="P898"><text:span text:style-name="T899">53.1.4</text:span><text:span text:style-name="T900">. pateiktas netinkamos rūšies pranešimas ar prašymas;</text:span></text:p>
      <text:p text:style-name="P901"><text:span text:style-name="T902">53.1.5</text:span><text:span text:style-name="T903">. nesumokėtas<text:s/></text:span><text:span text:style-name="T904">Vyriausybės nustatyto dydžio atlyginimas</text:span><text:span text:style-name="T905"><text:s/>už įkeitimo ar hipotekos įregistravimą, išregistravimą ar duomenų keitimą Registre;</text:span></text:p>
      <text:p text:style-name="P906"><text:span text:style-name="T907">53.2</text:span><text:span text:style-name="T908">. informacinių technologijų priemonėmis sudarytame įkeitimo sandoryje:</text:span></text:p>
      <text:p text:style-name="P909"><text:span text:style-name="T910">53.2.1</text:span><text:span text:style-name="T911">. nurodyti tapatūs Registre jau įrašyti ar pakeisti įkeitimo ar hipotekos duomenys;</text:span></text:p>
      <text:p text:style-name="P912"><text:span text:style-name="T913">53.2.2</text:span><text:span text:style-name="T914">. nurodyti neteisingi duomenys ar nustatoma Nuostatų 53.1.5 papunktyje nurodyta aplinkybė.</text:span></text:p>
      <text:p text:style-name="P915"><text:span text:style-name="T916">54</text:span><text:span text:style-name="T917">. Registro tvarkytojas, atsisakęs įregistruoti įkeitimą ar hipoteką, įrašyti ar pakeisti jų duomenis ar juos išregistruoti, padaryti ar panaikinti žymą apie notaro vykdomojo įrašo atlikimą, įrašyti ar pakeisti žymos apie notaro vykdomojo įrašo atlikimą duomenis, ne vėliau kaip kitą darbo dieną nuo duomenų grąžinimo dienos apie atsisakymą registruoti elektroniniu būdu praneša Registro duomenų teikėjui ir nurodo priežastis.<text:s/></text:span></text:p>
      <text:p text:style-name="P918"><text:span text:style-name="T919">55</text:span><text:span text:style-name="T920">. Tais atvejais, kai įsiteisėja teismo sprendimas dėl išregistruoto įkeitimo ar hipotekos pabaigos pripažinimo negaliojančia, Registro tvarkytojas, gavęs Registro duomenų teikėjo prašymą, grąžina išregistruoto įkeitimo ar hipotekos duomenis iš Registro duomenų bazės archyvo į aktualią Registro duomenų bazę, apie tai Nuostatų 86 punkte nustatyta tvarka praneša susijusiam turto registrui (kai įkeistas turtas registruotinas) ir ne vėliau kaip kitą<text:s/></text:span><text:soft-page-break/><text:span text:style-name="T921">darbo dieną nuo duomenų grąžinimo dienos apie tai elektroniniu būdu praneša Registro duomenų teikėjui.</text:span></text:p>
      <text:p text:style-name="P922"><text:span text:style-name="T923">56</text:span><text:span text:style-name="T924">. Išregistruotų įkeitimų ir hipotekų duomenys saugomi Registro duomenų bazės archyve 10 metų nuo įkeitimo ar hipotekos išregistravimo dienos. Išregistruotų įkeitimų ir hipotekų lakštų ir kitų su lakštu Registrui pateiktų dokumentų kopijos saugomos dokumentų (kopijų) archyve trejus metus nuo įkeitimo ar hipotekos išregistravimo dienos.</text:span></text:p>
      <text:p text:style-name="P925"><text:span text:style-name="T926">57</text:span><text:span text:style-name="T927">. Pasibaigus duomenų saugojimo terminui, Registro duomenys sunaikinami Registro tvarkytojo nustatyta tvarka.</text:span></text:p>
      <text:p text:style-name="P928"/>
      <text:p text:style-name="P929"><text:span text:style-name="T930">TREČIASIS</text:span><text:span text:style-name="T931"><text:s/>SKIRSNIS</text:span></text:p>
      <text:p text:style-name="P932"><text:span text:style-name="T933">SUTARČIŲ REGISTRAVIMAS</text:span></text:p>
      <text:p text:style-name="P934"/>
      <text:p text:style-name="P935"><text:span text:style-name="T936">58</text:span><text:span text:style-name="T937">. Duomenis apie pirkimo–pardavimo išsimokėtinai, pirkimo–pardavimo su atpirkimo teise, finansinės nuomos, neregistruojamų daiktų nuomos ar panaudos sutartis teikia viena iš sutarčių šalių.<text:s/></text:span><text:span text:style-name="T938">Į Registrą įrašomi Registro duomenų teikėjų – sutarčių šalių pateiktų pranešimų ar prašymų duomenys:</text:span></text:p>
      <text:p text:style-name="P939"><text:span text:style-name="T940">58.1</text:span><text:span text:style-name="T941">. sudarytos sutarties;</text:span></text:p>
      <text:p text:style-name="P942"><text:span text:style-name="T943">58.2</text:span><text:span text:style-name="T944">. sutarties pakeitimo;</text:span></text:p>
      <text:p text:style-name="P945"><text:span text:style-name="T946">58.3</text:span><text:span text:style-name="T947">. sutarties pabaigos ar nutraukimo;</text:span></text:p>
      <text:p text:style-name="P948"><text:span text:style-name="T949">58.4</text:span><text:span text:style-name="T950">. pageidavimo pasinaudoti atpirkimo teise;</text:span></text:p>
      <text:p text:style-name="P951"><text:span text:style-name="T952">58.5</text:span><text:span text:style-name="T953">. pageidavimo pasinaudoti atpirkimo teise atšaukimo;</text:span></text:p>
      <text:p text:style-name="P954"><text:span text:style-name="T955">58.6</text:span><text:span text:style-name="T956">. sutarties neišregistravimo automatiškai.</text:span></text:p>
      <text:p text:style-name="P957"><text:span text:style-name="T958">59</text:span><text:span text:style-name="T959">. Registro tvarkytojas, gavęs pranešimą apie sudarytą pirkimo–pardavimo išsimokėtinai, pirkimo–pardavimo su atpirkimo teise, finansinės nuomos, neregistruojamų daiktų nuomos ar panaudos sutartį, kuriame nurodyti<text:s/></text:span><text:span text:style-name="T960">Nuostatų</text:span><text:span text:style-name="T961"><text:s/>17.1.1–17.1.3, 17.1.5–17.1.7 arba 17.2.1–17.2.3, 17.2.5 ir 17.2.6, arba 17.3.1–17.3.3, 17.3.5–17.3.7, arba 17.4.1–17.4.3, 17.4.5 ir 17.4.6 papunkčiuose nustatyti duomenys, ne vėliau kaip kitą darbo dieną nuo pranešimo gavimo dienos įregistruoja atitinkamą sutartį, jeigu nenustato Nuostatų 68 punkte nurodytų aplinkybių.</text:span></text:p>
      <text:p text:style-name="P962"><text:span text:style-name="T963">60</text:span><text:span text:style-name="T964">. Sutartis laikoma įregistruota, kai jos duomenys įrašomi į Registro duomenų bazę ir Registro objektui suteikiamas identifikavimo kodas.</text:span></text:p>
      <text:p text:style-name="P965"><text:span text:style-name="T966">61</text:span><text:span text:style-name="T967">. Įregistravus sutartį, ne vėliau kaip kitą darbo dieną nuo jos įregistravimo dienos Registro duomenų teikėjui ir Registro duomenų teikėjo pranešime nurodytiems suinteresuotiems asmenims elektroniniu būdu pateikiamas pranešimas apie sutarties įregistravimą.</text:span></text:p>
      <text:p text:style-name="P968"><text:span text:style-name="T969">62</text:span><text:span text:style-name="T970">. Registro tvarkytojas, gavęs pranešimą apie pirkimo–pardavimo išsimokėtinai, pirkimo–pardavimo su atpirkimo teise, finansinės nuomos, neregistruojamų daiktų nuomos ar panaudos sutarties pakeitimą, kuriame nurodyti Nuostatų 17.1.8 arba 17.2.9, arba 17.3.8, 17.4.7 papunkčiuose nustatyti duomenys ir sutarties pakeitimo duomenys, ne vėliau kaip kitą darbo dieną nuo pranešimo apie sutarties pakeitimą gavimo dienos įrašo duomenis į Registro duomenų bazę, jeigu nenustato Nuostatų 68 punkte nurodytų aplinkybių.</text:span></text:p>
      <text:p text:style-name="P971"><text:span text:style-name="T972">63</text:span><text:span text:style-name="T973">. Įrašius duomenis apie pirkimo–pardavimo išsimokėtinai, pirkimo–pardavimo su atpirkimo teise, finansinės nuomos, <text:s/>neregistruojamų daiktų nuomos ar panaudos sutarties<text:s/></text:span><text:soft-page-break/><text:span text:style-name="T974">pakeitimą, ne vėliau kaip kitą darbo dieną Registro duomenų teikėjui ir Registro duomenų teikėjo pranešime nurodytiems suinteresuotiems asmenims elektroniniu būdu pateikiamas pranešimas apie sutarties pakeitimo duomenų įrašymą Registre.</text:span></text:p>
      <text:p text:style-name="P975"><text:span text:style-name="T976">64</text:span><text:span text:style-name="T977">. Jeigu Registrui pateikiamas pranešimas apie pirkimo–pardavimo išsimokėtinai,<text:s/></text:span><text:span text:style-name="T978"><text:line-break/>pirkimo–pardavimo su atpirkimo teise, finansinės nuomos sutarties, sudarytos iki 2002 m. liepos 17</text:span> <text:span text:style-name="T979">d., pakeitimą arba pranešimas apie neregistruojamų daiktų nuomos ar panaudos sutarties, sudarytos iki 2022 m. sausio 1 d., pakeitimą, kartu su pranešimu apie sutarties pakeitimą Registrui turi būti pateiktas pranešimas apie sudarytą sutartį. Sutartis ir jos duomenų pakeitimai įregistruojami Nuostatų 59–62 punktuose nustatyta tvarka.</text:span></text:p>
      <text:p text:style-name="P980"><text:span text:style-name="T981">65</text:span><text:span text:style-name="T982">. Jeigu Registrui pateikiamas pranešimas apie pirkimo–pardavimo išsimokėtinai, pirkimo–pardavimo su atpirkimo teise, finansinės nuomos, neregistruojamų daiktų nuomos ar panaudos sutarties, kuri Nuostatų nustatyta tvarka buvo išregistruota iš Registro automatiškai, pakeitimą, kartu su pranešimu apie sutarties pakeitimą Registrui turi būti pateiktas pranešimas apie sudarytą sutartį. Sutartis ir jos duomenų pakeitimai įregistruojami Nuostatų 59–62 punktuose nustatyta tvarka.</text:span></text:p>
      <text:p text:style-name="P983"><text:span text:style-name="T984">66</text:span><text:span text:style-name="T985">. Registro tvarkytojas, gavęs pranešimą apie pirkimo–pardavimo išsimokėtinai, pirkimo–pardavimo su atpirkimo teise, finansinės nuomos, neregistruojamų daiktų nuomos ar panaudos sutarties pabaigą ar nutraukimą, kuriame nurodyti Nuostatų 17.1.9 arba 17.2.10, arba 17.3.9, 17.4.8 papunkčiuose nustatyti duomenys, ne vėliau kaip kitą darbo dieną nuo pranešimo gavimo dienos išregistruoja sutartį, jeigu nenustato Nuostatų 68 punkte nurodytų aplinkybių.</text:span></text:p>
      <text:p text:style-name="P986"><text:span text:style-name="T987">67</text:span><text:span text:style-name="T988">. Išregistravus pirkimo–pardavimo išsimokėtinai, pirkimo–pardavimo su atpirkimo teise, finansinės nuomos, neregistruojamų daiktų nuomos ar panaudos sutartį, ne vėliau kaip kitą darbo dieną nuo sutarties išregistravimo dienos Registro duomenų teikėjui ir Registro duomenų teikėjo pranešime nurodytiems suinteresuotiems asmenims elektroniniu būdu pateikiamas pranešimas apie sutarties išregistravimą.</text:span></text:p>
      <text:p text:style-name="P989"><text:span text:style-name="T990">68</text:span><text:span text:style-name="T991">. Jeigu pateiktame pranešime apie sudarytą pirkimo–pardavimo išsimokėtinai, pirkimo–pardavimo su atpirkimo teise, finansinės nuomos, neregistruojamų daiktų nuomos ar panaudos sutartį, sutarties pakeitimą arba sutarties pabaigą ar nutraukimą nurodyti ne visi Nuostatų 59, 62 ir 66 punktuose nustatyti duomenys arba nurodyti duomenys yra klaidingi, netikslūs ar neišsamūs, Registro tvarkytojas privalo ne vėliau kaip per vieną darbo dieną nuo pranešimo gavimo dienos <text:s/>pranešti apie tai Registro duomenų teikėjui ir nustatyti jam 5 darbo dienų terminą trūkumams pašalinti. Trūkumų pašalinimo terminas pradedamas skaičiuoti nuo Registro tvarkytojo pranešimo apie nustatytus trūkumus išsiuntimo elektroniniu būdu dienos.</text:span></text:p>
      <text:p text:style-name="P992"><text:span text:style-name="T993">69</text:span><text:span text:style-name="T994">. Registro tvarkytojas pagal Registro duomenų teikėjo pateiktą pranešimą atsisako įregistruoti pirkimo–pardavimo išsimokėtinai, pirkimo–pardavimo su atpirkimo teise, finansinės nuomos, neregistruojamų daiktų nuomos ar panaudos sutartį, įrašyti ar pakeisti duomenis, išregistruoti sutartį, jeigu:</text:span></text:p>
      <text:p text:style-name="P995"><text:span text:style-name="T996">69.1</text:span><text:span text:style-name="T997">.<text:s/></text:span><text:span text:style-name="T998">Registro duomenų teikėjas per Nuostatų 68 punkte nurodytą terminą nepašalino nustatytų trūkumų</text:span><text:span text:style-name="T999">;</text:span></text:p>
      <text:p text:style-name="P1000"><text:span text:style-name="T1001">69.2</text:span><text:span text:style-name="T1002">. pateiktame naujame pranešime nurodyti duomenys yra neteisingi;</text:span></text:p>
      <text:p text:style-name="P1003"><text:span text:style-name="T1004">69.3</text:span><text:span text:style-name="T1005">. nesumokėtas Vyriausybės nustatyto dydžio atlyginimas už sutarties įregistravimą ar duomenų keitimą Registre.</text:span></text:p>
      <text:p text:style-name="P1006"><text:span text:style-name="T1007">70</text:span><text:span text:style-name="T1008">. Registro tvarkytojas, atsisakęs Registre įregistruoti pirkimo–pardavimo išsimokėtinai, pirkimo–pardavimo su atpirkimo teise, finansinės nuomos, neregistruojamų daiktų nuomos ar panaudos sutartį, įrašyti arba pakeisti duomenis ar išregistruoti sutartį, ne vėliau kaip kitą darbo dieną nuo duomenų grąžinimo dienos elektroniniu būdu praneša Registro duomenų teikėjui apie atsisakymą registruoti ir nurodo priežastis.</text:span></text:p>
      <text:p text:style-name="P1009"><text:span text:style-name="T1010">71</text:span><text:span text:style-name="T1011">. Pirkimo–pardavimo išsimokėtinai ir finansinės nuomos sutartys automatiškai išregistruojamos praėjus vieniems metams nuo galutinio atsiskaitymo termino pabaigos. Neregistruojamų daiktų nuomos ar panaudos sutartys automatiškai išregistruojamos praėjus penkeriems metams</text:span><text:span text:style-name="T1012"><text:s/></text:span><text:span text:style-name="T1013">nuo sutarties termino pabaigos. Pirkimo–pardavimo su atpirkimo teise sutartys automatiškai išregistruojamos praėjus penkeriems metams nuo sutarties įregistravimo Registre dienos. Automatiškai išregistravus sutartį iš Registro, pranešimas apie sutarties išregistravimą Registro duomenų teikėjui nesiunčiamas.</text:span></text:p>
      <text:p text:style-name="P1014"><text:span text:style-name="T1015">72</text:span><text:span text:style-name="T1016">. Jeigu Registro duomenų teikėjas pateikia Registro tvarkytojui prašymą automatiškai neišregistruoti pirkimo–pardavimo išsimokėtinai, pirkimo–pardavimo su atpirkimo teise, finansinės nuomos, neregistruojamų daiktų nuomos ar panaudos sutarties iš Registro, sutartis išregistruojama tik gavus pranešimą apie sutarties pabaigą ar nutraukimą, išskyrus atvejus, kai vėlesniu sutarties pakeitimu nustatytas naujas galutinis atsiskaitymo terminas, kuriam pasibaigus sutartis išregistruojama Nuostatų nustatyta tvarka.</text:span></text:p>
      <text:p text:style-name="P1017"><text:span text:style-name="T1018">73</text:span><text:span text:style-name="T1019">. Pranešimo apie pageidavimą pasinaudoti atpirkimo teise ar pranešimo apie pageidavimo pasinaudoti atpirkimo teise atšaukimą duomenys į Registro duomenų bazę įrašomi ne vėliau kaip kitą darbo dieną nuo pranešimo apie pageidavimą pasinaudoti atpirkimo teise ar pranešimo apie pageidavimo pasinaudoti atpirkimo teise atšaukimą gavimo dienos.</text:span></text:p>
      <text:p text:style-name="P1020"><text:span text:style-name="T1021">74</text:span><text:span text:style-name="T1022">. Įrašius duomenis apie pageidavimą pasinaudoti atpirkimo teise ar apie pageidavimo pasinaudoti atpirkimo teise atšaukimą, ne vėliau kaip kitą darbo dieną Registro duomenų teikėjui ir Registro duomenų teikėjo pranešime nurodytiems suinteresuotiems asmenims elektroniniu būdu išsiunčiamas pranešimas apie duomenų įrašymą Registre.</text:span></text:p>
      <text:p text:style-name="P1023"><text:span text:style-name="T1024">75</text:span><text:span text:style-name="T1025">. Už sutarčių įregistravimą Registre, duomenų apie sutarčių pakeitimą įrašymą, prašymo neišregistruoti sutarčių automatiškai, pageidavimo pasinaudoti atpirkimo teise ar pageidavimo pasinaudoti atpirkimo teise atšaukimo įrašymą Registre mokamas Vyriausybės nustatyto dydžio atlyginimas. Atlyginimo mokėjimo tvarką nustato Registro tvarkytojas.</text:span></text:p>
      <text:p text:style-name="P1026"><text:span text:style-name="T1027">76</text:span><text:span text:style-name="T1028">. Duomenys apie išregistruotas sutartis perkeliami į Registro duomenų bazės archyvą ir jame saugomi 10 metų. Registro duomenų teikėjų pateikti pranešimai saugomi dokumentų archyve trejus metus nuo duomenų perkėlimo į Registro duomenų bazės archyvą dienos. Pasibaigus saugojimo terminui, Registro duomenys sunaikinami<text:s/></text:span><text:span text:style-name="T1029">Registro tvarkytojo nustatyta tvarka</text:span><text:span text:style-name="T1030">.</text:span></text:p>
      <text:p text:style-name="P1031"/>
      <text:p text:style-name="P1032"><text:span text:style-name="T1033">V</text:span><text:span text:style-name="T1034"><text:s/>SKYRIUS</text:span></text:p>
      <text:p text:style-name="P1035"><text:span text:style-name="T1036">REGISTRO DUOMENŲ TAISYMAS</text:span></text:p>
      <text:p text:style-name="P1037"/>
      <text:p text:style-name="P1038"><text:span text:style-name="T1039">77</text:span><text:span text:style-name="T1040">. Netikslūs, klaidingi, neišsamūs Registro duomenys gali būti taisomi Registro tvarkytojo iniciatyva, gavus Registro duomenų gavėjo, susijusio registro ar duomenų subjekto arba Registro duomenų teikėjo prašymą ir jį pagrindžiančius dokumentus.</text:span></text:p>
      <text:p text:style-name="P1041"><text:span text:style-name="T1042">78</text:span><text:span text:style-name="T1043">. Registro tvarkytojas, nustatęs, kad dėl Registro duomenų teikėjo kaltės Registre įrašyti netikslūs, klaidingi, neišsamūs duomenys, per vieną darbo dieną nuo netikslumų nustatymo dienos praneša apie tai Registro duomenų teikėjui ir pareikalauja pateikti Registrui patikslintus duomenis. R</text:span><text:span text:style-name="T1044">egistro<text:s/></text:span><text:span text:style-name="T1045">duomenų teikėjas privalo pateikti patikslintus duomenis arba motyvuotą atsisakymą juos tikslinti ne vėliau kaip per 5 darbo dienas nuo Registro tvarkytojo prašymo gavimo dienos. Registro tvarkytojas per vieną darbo dieną nuo ištaisytų duomenų gavimo dienos ištaiso netikslumus Registre ir ne vėliau kaip per 3 darbo dienas nuo netikslumų ištaisymo Registre dienos praneša apie tai Registro duomenų teikėjui, susijusių registrų tvarkytojams, kitiems asmenims, kuriems perduoti netikslūs, klaidingi, neišsamūs duomenys.</text:span></text:p>
      <text:p text:style-name="P1046"><text:span text:style-name="T1047">79</text:span><text:span text:style-name="T1048">. Registro duomenų teikėjas, pastebėjęs ar gavęs informaciją, kad Registrui pateikė netikslius, klaidingus, neišsamius duomenis arba kad įkeitimas, hipoteka, notaro vykdomasis įrašas ar pirkimo–pardavimo išsimokėtinai, pirkimo–pardavimo su atpirkimo teise, finansinės nuomos, neregistruojamų daiktų nuomos ar panaudos sutartis iš Registro išregistruoti remiantis Registrui pateiktu klaidingu pranešimu, turi nedelsdamas pateikti Registro tvarkytojui teisingus duomenis arba prašymą grąžinti iš Registro duomenų bazės archyvo į aktualią Registro duomenų bazę per klaidą išregistruotus įkeitimą ar hipoteką, notaro vykdomąjį įrašą ar sutartį. Registro tvarkytojas per vieną darbo dieną nuo ištaisytų duomenų arba prašymo gavimo dienos ištaiso netikslumus Registre arba grąžina duomenis iš Registro duomenų bazės archyvo į aktualią Registro duomenų bazės dalį ir ne vėliau kaip per 3 darbo dienas nuo netikslumų ištaisymo Registre arba duomenų grąžinimo dienos praneša apie tai Registro duomenų teikėjui, susijusių registrų tvarkytojams, kitiems asmenims, kuriems perduoti netikslūs, klaidingi, neišsamūs duomenys.</text:span></text:p>
      <text:p text:style-name="P1049"><text:span text:style-name="T1050">80</text:span><text:span text:style-name="T1051">. Registro tvarkytojas, nustatęs, kad į Registro duomenų bazę dėl Registro tvarkytojo kaltės įrašyti netikslūs, klaidingi, neišsamūs duomenys, privalo per 24 valandas nuo duomenų netikslumų nustatymo dienos nustatytus netikslumus ištaisyti ir apie tai neatlygintinai pranešti Registro duomenų gavėjams, susijusių registrų tvarkytojams, kitiems asmenims, kuriems perduoti netikslūs, klaidingi, neišsamūs duomenys, taip pat duomenų subjektui.</text:span></text:p>
      <text:p text:style-name="P1052"><text:span text:style-name="T1053">81</text:span><text:span text:style-name="T1054">. Registro tvarkytojas, nustatęs susijusio registro sąveikos būdu Registrui perduotų duomenų netikslumų, ne vėliau kaip per vieną darbo dieną nuo duomenų netikslumų nustatymo dienos praneša apie tai susijusio registro tvarkytojui ir pareikalauja juos ištaisyti bei pateikti patikslintus duomenis, o šis ne vėliau kaip per 5 darbo dienas nuo prašymo gavimo dienos privalo pateikti patikslintus duomenis arba motyvuotą atsisakymą juos tikslinti.</text:span></text:p>
      <text:p text:style-name="P1055"><text:span text:style-name="T1056">82</text:span><text:span text:style-name="T1057">. Registro tvarkytojas, gavęs iš Registro duomenų gavėjo, susijusio registro informaciją apie nustatytus Registro duomenų gavėjui, susijusiam registrui perduotų duomenų netikslumus ir aplinkybių paaiškinimus, privalo per vieną darbo dieną nuo informacijos apie perduotų duomenų netikslumus ir aplinkybių paaiškinimo gavimo dienos pateiktą informaciją<text:s/></text:span><text:soft-page-break/><text:span text:style-name="T1058">patikrinti ir, jeigu ji teisinga, ištaisyti netikslumus. Jeigu dėl netikslumų ištaisymo Registro tvarkytojas turi kreiptis į Registro duomenų teikėją, Registro duomenys ištaisomi per vieną darbo dieną nuo Registro duomenų teikėjo pranešimo apie taisytinus duomenis gavimo dienos. Ištaisęs Registro duomenų netikslumus, Registro tvarkytojas nedelsdamas, ne vėliau kaip per 3 darbo dienas nuo netikslumų ištaisymo dienos, praneša apie tai Registro duomenų gavėjams, kuriems perduoti netikslūs, klaidingi, neišsamūs duomenys, ir susijusio registro tvarkytojui.</text:span></text:p>
      <text:p text:style-name="P1059"><text:span text:style-name="T1060">83</text:span><text:span text:style-name="T1061">. Registro tvarkytojas per 5 darbo dienas nuo duomenų subjekto reikalavimo ištaisyti netikslius, klaidingus ar papildyti neišsamius duomenis ir jame nurodytus faktus patvirtinančių dokumentų gavimo dienos privalo nurodytus netikslumus Registre ištaisyti, apie tai pranešti to reikalavusiam asmeniui ir patikslintus duomenis neatlygintinai perduoti susijusių registrų tvarkytojams. Jeigu Registrui nepateikiama nurodytus faktus patvirtinančių dokumentų, duomenys nėra taisomi ir apie atsisakymą taisyti duomenis nurodant atsisakymo priežastis per 5 darbo dienas nuo reikalavimo gavimo dienos pranešama duomenų subjektui tokiu pačiu būdu, kaip buvo pateiktas reikalavimas.</text:span></text:p>
      <text:p text:style-name="P1062"/>
      <text:p text:style-name="P1063"><text:span text:style-name="T1064">VI</text:span><text:span text:style-name="T1065"><text:s/>SKYRIUS</text:span></text:p>
      <text:p text:style-name="P1066"><text:span text:style-name="T1067">SĄVEIKA SU KITAIS REGISTRAIS</text:span></text:p>
      <text:p text:style-name="P1068"/>
      <text:p text:style-name="P1069"><text:span text:style-name="T1070">84</text:span><text:span text:style-name="T1071">. Registro veikimui užtikrinti ir Registre tvarkomiems duomenims įrašyti bei patikrinti gaunami šių Lietuvos Respublikos valstybės registrų duomenys:</text:span></text:p>
      <text:p text:style-name="P1072"><text:span text:style-name="T1073">84.1</text:span><text:span text:style-name="T1074">. Gyventojų registro – fizinio asmens (skolininko, įkaito davėjo, asmens, kuriam perduotas įkeitimo ar hipotekos objektas, kreditoriaus, pirkimo–pardavimo išsimokėtinai,<text:s/></text:span><text:span text:style-name="T1075"><text:line-break/>pirkimo–pardavimo su atpirkimo teise, finansinės nuomos, neregistruojamų daiktų nuomos ar panaudos sutarties šalies) vardas</text:span> <text:span text:style-name="T1076">(-ai) ir pavardė (-ės), asmens kodas, gyvenamosios vietos adresas;</text:span></text:p>
      <text:p text:style-name="P1077"><text:span text:style-name="T1078">84.2</text:span><text:span text:style-name="T1079">. Juridinių asmenų registro – juridinio asmens (skolininko, įkaito davėjo, asmens, kuriam perduotas įkeitimo ar hipotekos objektas, kreditoriaus, įkeistos įmonės, pirkimo–pardavimo išsimokėtinai, pirkimo–pardavimo su atpirkimo teise, finansinės nuomos, neregistruojamų daiktų nuomos ar panaudos sutarties šalies) kodas, juridinio asmens teisinė forma ir pavadinimas, buveinės adresas;</text:span></text:p>
      <text:p text:style-name="P1080"><text:span text:style-name="T1081">84.3</text:span><text:span text:style-name="T1082">. Lietuvos Respublikos vidaus vandenų laivų registro – įkeisto daikto pavadinimas, įkeisto vidaus vandenų laivo identifikavimo kodas, registracijos ar identifikavimo numeris, tipas, modelis, registracijos data, registracijos dokumento išdavimo vieta,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083"><text:span text:style-name="T1084">84.4</text:span><text:span text:style-name="T1085">. Lietuvos Respublikos jūrų laivų registro – įkeisto daikto pavadinimas, įkeisto jūrų laivo identifikavimo kodas, registracijos numeris, pastatymo metai, registravimo uostas, paskirtis, trumpas turto aprašymas ir turto savininko ar bendraturčių vardas (-ai) ir pavardė (-ės), gimimo data (jeigu asmuo neregistruotas Gyventojų registre) ar asmens kodas arba<text:s/></text:span><text:soft-page-break/><text:span text:style-name="T1086">juridinio asmens pavadinimas (jeigu juridinis asmuo neregistruotas Juridinių asmenų registre) ar juridinio asmens kodas;</text:span></text:p>
      <text:p text:style-name="P1087"><text:span text:style-name="T1088">84.5</text:span><text:span text:style-name="T1089">. Lietuvos Respublikos civilinių orlaivių registro – įkeisto daikto pavadinimas, civilinio orlaivio identifikavimo kodas, nacionalinis ir registracijos ženklai, serijos numeris, tipas, registracijos data, registravimo liudijimo numeris, trumpas turto aprašymas ir turto savininko ar bendraturčių vardas (-ai) ir pavardė</text:span> <text:span text:style-name="T1090">(-ės), gimimo data (jeigu asmuo neregistruotas Gyventojų registre) ar asmens kodas arba juridinio asmens pavadinimas (jeigu juridinis asmuo neregistruotas Juridinių asmenų registre) ar juridinio asmens kodas;</text:span></text:p>
      <text:p text:style-name="P1091"><text:span text:style-name="T1092">84.6</text:span><text:span text:style-name="T1093">. Lietuvos Respublikos kelių transporto priemonių registro – įkeistos motorinės transporto priemonės ir jos priekabos modelio pavadinimas, identifikavimo kodas, valstybinis numeris, registracijos dokumento numeris, tipas, identifikavimo numeri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094"><text:span text:style-name="T1095">84.7</text:span><text:span text:style-name="T1096">. Lietuvos Respublikos traktorių, savaeigių ir žemės ūkio mašinų ir jų priekabų<text:s/></text:span><text:span text:style-name="T1097"><text:line-break/>registro – įkeisto traktoriaus, savaeigės ar žemės ūkio mašinos ar jų priekabos pavadinimas, unikalus atpažinties kodas, registracijos liudijimo numeris, valstybinis numeris, tapatumo numeris, gamybos metai, markė, modeli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098"><text:span text:style-name="T1099">84.8</text:span><text:span text:style-name="T1100">. Lietuvos Respublikos geležinkelių riedmenų registro – įkeisto geležinkelių riedmens pavadinimas, identifikavimo (registracijos) kodas, geležinkelio riedmens identifikacijos numeris, pagaminimo data,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101"><text:span text:style-name="T1102">84.9</text:span><text:span text:style-name="T1103">. Lietuvos Respublikos prekių ženklų registro – įkeisto prekių ženklo registracijos numeri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104"><text:span text:style-name="T1105">84.10</text:span><text:span text:style-name="T1106">. Lietuvos Respublikos patentų registro – įkeisto patento numeris, pavadinima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107"><text:span text:style-name="T1108">84.11</text:span><text:span text:style-name="T1109">. Lietuvos Respublikos dizaino registro – įkeisto dizaino registracijos numeris, pavadinima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110"><text:span text:style-name="T1111">84.12</text:span><text:span text:style-name="T1112">. Ginklų registro – įkeisto ginklo identifikavimo kodas, ginklo numeris, ginklo modelis, ginklo rūšis, trumpas turto aprašymas ir turto savininko ar bendraturčių vardas (-ai) ir pavardė (-ės), gimimo data (jeigu asmuo neregistruotas Gyventojų registre) ar asmens kodas arba juridinio asmens pavadinimas (jeigu juridinis asmuo neregistruotas Juridinių asmenų registre) ar juridinio asmens kodas;</text:span></text:p>
      <text:p text:style-name="P1113"><text:span text:style-name="T1114">84.13</text:span><text:span text:style-name="T1115">. Nekilnojamojo turto registro – sąlygine hipoteka įkeisto nekilnojamojo daikto arba nekilnojamojo daikto, į kurį teisės yra įkeistos, unikalus numeris, tipas, adresas, turto savininko ar bendraturčių vardas (-ai) ir pavardė (-ės), gimimo data (jeigu asmuo neregistruotas Gyventojų registre) ar asmens kodas arba juridinio asmens pavadinimas (jeigu juridinis asmuo neregistruotas Juridinių asmenų registre) ar juridinio asmens kodas, duomenys apie įkaito davėjo nuosavybės teisės į nekilnojamąjį daiktą įregistravimą Nekilnojamojo turto registre;</text:span></text:p>
      <text:p text:style-name="P1116"><text:span text:style-name="T1117">84.14</text:span><text:span text:style-name="T1118">. Neveiksnių ir ribotai veiksnių asmenų registro – duomenys apie įkeitimo ar hipotekos sandorio šalies – fizinio asmens neveiksnumą tam tikroje srityje ir (ar) civilinio veiksnumo apribojimą tam tikroje srityje.</text:span></text:p>
      <text:p text:style-name="P1119"><text:span text:style-name="T1120">85</text:span><text:span text:style-name="T1121">. Sąveika su kitų registrų tvarkytojų tvarkomais registrais detalizuojama duomenų teikimo ir keitimosi jais sutartyse.</text:span></text:p>
      <text:p text:style-name="P1122"><text:span text:style-name="T1123">86</text:span><text:span text:style-name="T1124">. Duomenys apie įkeitimo ir hipotekos įregistravimą, jų duomenų įrašymą ar pakeitimą, įkeitimo ir hipotekos išregistravimą, žymos apie atliktą notaro vykdomąjį įrašą padarymą, panaikinimą ar<text:s/></text:span><text:span text:style-name="T1125">duomenų<text:s/></text:span><text:span text:style-name="T1126">pakeitimą ne vėliau kaip per 8 darbo valandas perduodami susijusiam registrui, kuriame registruotas įkeičiamas (įkeistas) turtas.</text:span></text:p>
      <text:p text:style-name="P1127"><text:span text:style-name="T1128">87</text:span><text:span text:style-name="T1129">. Nuostatų 84.3–84.13 papunkčiuose nurodyti registrai ir kiti subjektai, registruojantys turto objektus, duomenis apie įkeisto turto duomenų pasikeitimus perduoda Registro tvarkytojui nedelsdami, ne vėliau kaip per 8 darbo valandas nuo įkeisto turto duomenų pasikeitimo momento. Registro duomenys pagal registrų ir institucijų, registruojančių turto objektus, pranešimus keičiami Nuostatų 50 punkte nustatyta tvarka ir terminais.</text:span></text:p>
      <text:p text:style-name="P1130"/>
      <text:p text:style-name="P1131"><text:span text:style-name="T1132">VII</text:span><text:span text:style-name="T1133"><text:s/>SKYRIUS</text:span></text:p>
      <text:p text:style-name="P1134"><text:span text:style-name="T1135">REGISTRO DUOMENŲ TEIKIMAS IR NAUDOJIMAS</text:span></text:p>
      <text:p text:style-name="P1136"/>
      <text:p text:style-name="P1137"><text:span text:style-name="T1138">88</text:span><text:span text:style-name="T1139">. Registro duomenis duomenų gavėjams teikia Registro tvarkytojas. Registro duomenys, išskyrus asmens duomenis, yra vieši.</text:span></text:p>
      <text:p text:style-name="P1140"><text:span text:style-name="T1141">89</text:span><text:span text:style-name="T1142">. Registro duomenis gali gauti asmenys, turintys teisėtą tikslą ir teisinį pagrindą juos gauti.</text:span></text:p>
      <text:p text:style-name="P1143"><text:span text:style-name="T1144">90</text:span><text:span text:style-name="T1145">. Registro duomenys teikiami:</text:span></text:p>
      <text:p text:style-name="P1146"><text:span text:style-name="T1147">90.1</text:span><text:span text:style-name="T1148">. teikiant Registro išrašus;</text:span></text:p>
      <text:p text:style-name="P1149"><text:span text:style-name="T1150">90.2</text:span><text:span text:style-name="T1151">. teikiant užsakomuosius Registro duomenų rinkinius.</text:span></text:p>
      <text:p text:style-name="P1152"><text:span text:style-name="T1153">91</text:span><text:span text:style-name="T1154">. Registro duomenys teikiami paštu, elektroniniu, automatiniu būdu, leidžiamosios kreipties būdu ar kitomis ryšio priemonėmis, kuriomis galima tinkamai identifikuoti asmenį. Registro duomenų teikimo tvarką detalizuoja ir teikiamų Registro duomenų apimtį nustato Registro tvarkytojas Registro objektų registravimo ir duomenų teikimo taisyklėse.</text:span></text:p>
      <text:p text:style-name="P1155"><text:span text:style-name="T1156">92</text:span><text:span text:style-name="T1157">. Registro išrašai ir R</text:span><text:span text:style-name="T1158">egistrui pateiktų dokumentų kopijos<text:s/></text:span><text:span text:style-name="T1159">gali būti teikiami pagal šiuos paieškos kriterijus:</text:span></text:p>
      <text:p text:style-name="P1160"><text:span text:style-name="T1161">92.1</text:span><text:span text:style-name="T1162">. duomenys apie įkeitimus ir hipotekas teikiami pagal:</text:span></text:p>
      <text:p text:style-name="P1163"><text:span text:style-name="T1164">92.1.1</text:span><text:span text:style-name="T1165">. įkeitimo ar hipotekos identifikavimo kodą;</text:span></text:p>
      <text:p text:style-name="P1166"><text:span text:style-name="T1167">92.1.2</text:span><text:span text:style-name="T1168">. įkaito davėjo ir (ar) skolininko fizinio asmens vardą (-us), pavardę (-es) ir asmens kodą ar juridinio asmens kodą. Jeigu asmens duomenų nėra Gyventojų registre, – pagal vardą (-us), pavardę (-es) ir gimimo datą;<text:s/></text:span>jeigu juridinis asmuo neregistruotas Juridinių asmenų registre, – pagal juridinio asmens kodą arba registravimo numerį, užsienio valstybę, kurioje įregistruotas juridinis asmuo<text:span text:style-name="T1169">;<text:s/></text:span></text:p>
      <text:p text:style-name="P1170"><text:span text:style-name="T1171">92.1.3</text:span><text:span text:style-name="T1172">. įkeitimo ar hipotekos objekto – įkeisto daikto identifikavimo kodą</text:span>;</text:p>
      <text:p text:style-name="P1173">92.2. duomenys apie<text:s/><text:span text:style-name="T1174">pirkimo–pardavimo išsimokėtinai, pirkimo–pardavimo su atpirkimo teise, finansinės nuomos, neregistruojamų daiktų nuomos ar panaudos<text:s/></text:span>sutartis teikiami pagal:<text:s/></text:p>
      <text:p text:style-name="P1175">92.2.1. sutarties identifikavimo kodą;</text:p>
      <text:p text:style-name="P1176">92.2.2. finansinės nuomos gavėjo, pirkėjo, nuomininko ar panaudos gavėjo fizinio asmens vardą (-us), pavardę (-es) ir asmens kodą ar juridinio asmens kodą. Jeigu asmens duomenų nėra Gyventojų registre, – pagal vardą (-us), pavardę (-es) ir gimimo datą; jeigu juridinis asmuo neregistruotas Juridinių asmenų registre, – pagal juridinio asmens kodą arba registravimo numerį, užsienio valstybę, kurioje įregistruotas juridinis asmuo.</text:p>
      <text:p text:style-name="P1177"><text:span text:style-name="T1178">93</text:span><text:span text:style-name="T1179">. Registrui nuo 2012 m. liepos 1 d. iki 2021 m. gruodžio 31 d. pateiktų dokumentų skaitmeninės kopijos gali būti teikiamos pagal įkeitimo ar hipotekos identifikavimo kodą.</text:span></text:p>
      <text:p text:style-name="P1180"><text:span text:style-name="T1181">94</text:span><text:span text:style-name="T1182">. Prašymus (vienkartinio teikimo atveju) gauti Registro duomenis asmenys gali pateikti asmeniškai, per įgaliotą asmenį, paštu arba elektroninėmis ryšių priemonėmis, kuriomis galima tinkamai identifikuoti asmenį ir užtikrinti teksto apsaugą. Prašyme gauti Registro duomenis turi būti nurodyti šie duomenys: asmens, teikiančio prašymą, vardas (-ai) ir pavardė (-ės),<text:s/></text:span>gyvenamosios vietos adresas<text:span text:style-name="T1183"><text:s/>(juridinio asmens kodas, juridinio asmens teisinė forma ir pavadinimas, buveinės adresas, jeigu juridinis asmuo neregistruotas Juridinių asmenų registre, – juridinio asmens kodas arba registravimo numeris, užsienio valstybė, kurioje įregistruotas juridinis asmuo, juridinio asmens teisinė forma ir pavadinimas, buveinės adresas), prašomų duomenų teikimo ir gavimo teisinis pagrindas, konkretus, apibrėžtas ir teisėtas Registro duomenų naudojimo tikslas, prašomų duomenų apimtis, gavimo būdas, vienas iš duomenų paieškos kriterijų, nurodytų Nuostatų 92 punkte. Kartu su prašymu būtina pateikti asmens tapatybę patvirtinantį dokumentą (kreipiantis asmeniškai). Jeigu prašymas pateikiamas per įgaliotą asmenį, kartu turi būti pateiktas įgaliojimas.</text:span></text:p>
      <text:p text:style-name="P1184"><text:span text:style-name="T1185">95</text:span><text:span text:style-name="T1186">. Registro tvarkytojas Registro išrašus ir Registrui pateiktų dokumentų kopijas turi pateikti (išsiųsti paštu, elektroniniu būdu, perduoti kitomis ryšio priemonėmis, kuriomis galima tinkamai identifikuoti asmenį ir užtikrinti teksto apsaugą, arba asmeniškai) ne vėliau kaip per 3 darbo dienas nuo prašymo gauti Registro duomenis gavimo dienos, jei yra sumokėtas Vyriausybės nustatyto dydžio atlyginimas (kai duomenys teikiami atlygintinai), užsakomuosius Registro duomenų rinkinius – per 14 darbo dienų nuo prašymo gavimo dienos, jei yra sumokėtas Vyriausybės nustatyto dydžio atlyginimas (kai duomenys teikiami atlygintinai).</text:span></text:p>
      <text:p text:style-name="P1187"><text:span text:style-name="T1188">96</text:span><text:span text:style-name="T1189">. Registro duomenų pakartotinio naudojimo sąlygas, skaitmeninių dokumentų rinkinių sudarymo ir su šiais rinkiniais susijusių paslaugų teikimo tvarką nustato Teisės gauti informaciją iš valstybės ir savivaldybių institucijų ir įstaigų įstatymas bei Registro tvarkytojo tvirtinamos tvarkomų registrų ir valstybės informacinių sistemų duomenų pakartotinio naudojimo taisyklės.</text:span></text:p>
      <text:p text:style-name="P1190"><text:span text:style-name="T1191">97</text:span><text:span text:style-name="T1192">. Duomenų teikimo sutartyje (daugkartinio teikimo atveju) turi būti nurodyti: Registro duomenų naudojimo tikslas, duomenų teikimo ir gavimo teisinis pagrindas ir tvarka, kriterijai, pagal kuriuos teikiami Registro duomenys, teikiamų duomenų apimtis, taip pat atsiskaitymo už gautus Registro duomenis sąlygos ir tvarka.</text:span></text:p>
      <text:p text:style-name="P1193"><text:span text:style-name="T1194">98</text:span><text:span text:style-name="T1195">. Registro duomenų gavėjas Registro duomenis, įskaitant asmens duomenis, gali naudoti tik tokiam tikslui, tokia apimtimi ir tokiu būdu, kokie buvo nurodyti juos gaunant. Asmens duomenys naudojami vadovaujantis<text:s/></text:span><text:span text:style-name="T1196">Reglamento (ES) 2016/679 nuostatomis</text:span><text:span text:style-name="T1197">.</text:span></text:p>
      <text:p text:style-name="P1198"><text:span text:style-name="T1199">99</text:span><text:span text:style-name="T1200">. Registro duomenų gavėjai, teikiantys Registro duomenis teisės aktų ar duomenų teikimo sutartyje nustatyta tvarka tretiesiems asmenims, negali keisti Registro duomenų ir privalo nurodyti teikiamų duomenų šaltinį.</text:span></text:p>
      <text:p text:style-name="P1201"><text:span text:style-name="T1202">100</text:span><text:span text:style-name="T1203">. Kai atsisakoma teikti Registro duomenis, asmeniui, pateikusiam prašymą juos gauti, per 3 darbo dienas nuo prašymo gavimo dienos tokiu pačiu būdu, kokiu gautas prašymas, pranešama apie priimtą sprendimą atsisakyti tenkinti jo prašymą ir suteikiama informacija apie tokio sprendimo priežastis bei apskundimo tvarką. Atsisakymas teikti Registro duomenis gali būti skundžiamas Lietuvos Respublikos administracinių bylų teisenos įstatymo nustatyta tvarka.</text:span></text:p>
      <text:p text:style-name="P1204"><text:span text:style-name="T1205">101</text:span><text:span text:style-name="T1206">. Registro duomenys teikiami atlygintinai. Atlyginimo už Registro duomenų teikimą dydžius nustato Vyriausybė.<text:s/></text:span><text:span text:style-name="T1207">Atlyginimo mokėjimo tvarką nustato Registro tvarkytojas.</text:span><text:span text:style-name="T1208"><text:s/></text:span><text:span text:style-name="T1209">Registro tvarkytojas Registro duomenis neatlygintinai teikia Valstybės informacinių išteklių valdymo įstatymo nustatytais atvejais.</text:span></text:p>
      <text:p text:style-name="P1210"><text:span text:style-name="T1211">102</text:span><text:span text:style-name="T1212">. Registro tvarkytojo interneto svetainėje pateikiama informacija apie Registro objektus, Registro paskirtį, asmens duomenų tvarkymo tikslus, Registro valdytoją ir tvarkytoją, Registro tvarkymą, asmenų teisę susipažinti su Registre tvarkomais jų duomenimis, neteisingų, netikslių, neišsamių duomenų taisymo tvarką, Registro duomenų teikėjus ir Registro duomenų gavėjus, taip pat informacija apie asmens duomenų saugojimo Registre laikotarpį ir teisę pateikti skundą dėl Registre tvarkomų asmens duomenų. Detali duomenų subjekto teisių įgyvendinimo tvarka nustatyta Registro valdytojo tvirtinamose duomenų subjekto teisių įgyvendinimo tvarkant asmens duomenis registruose ir valstybės informacinėse sistemose taisyklėse.</text:span></text:p>
      <text:p text:style-name="P1213"><text:span text:style-name="T1214">103</text:span><text:span text:style-name="T1215">. Registro duomenys, išskyrus Registre tvarkomus fizinio asmens duomenis, į užsienio valstybes teikiami Valstybės informacinių išteklių valdymo įstatymo nustatyta tvarka.</text:span><text:s/><text:span text:style-name="T1216">Registre tvarkomi fizinio asmens duomenys į užsienio valstybes teikiami<text:s/></text:span><text:span text:style-name="T1217">Reglamento (ES) 2016/679 ir<text:s/></text:span><text:span text:style-name="T1218">Asmens duomenų teisinės apsaugos įstatymo nustatyta tvarka.</text:span></text:p>
      <text:p text:style-name="P1219"/>
      <text:p text:style-name="P1220"><text:span text:style-name="T1221">VIII</text:span><text:span text:style-name="T1222"><text:s/>SKYRIUS</text:span></text:p>
      <text:p text:style-name="P1223"><text:span text:style-name="T1224">REGISTRO DUOMENŲ SAUGA</text:span></text:p>
      <text:p text:style-name="P1225"/>
      <text:p text:style-name="P1226"><text:span text:style-name="T1227">104</text:span><text:span text:style-name="T1228">. Registro duomenų saugą reguliuoja Registro valdytojo tvirtinami Registro duomenų saugos nuostatai ir kiti saugos dokumentai, rengiami, derinami ir tvirtina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Organizacinių ir techninių kibernetinio saugumo reikalavimų, taikomų kibernetinio saugumo subjektams, aprašo, patvirtinto Lietuvos Respublikos Vyriausybės 2018 m. rugpjūčio 13 d. nutarimu Nr. 818 „Dėl Lietuvos Respublikos kibernetinio saugumo įstatymo įgyvendinimo“ (toliau – Organizacinių ir techninių kibernetinio saugumo reikalavimų, taikomų kibernetinio saugumo subjektams, aprašas), nustatyta tvarka.</text:span></text:p>
      <text:p text:style-name="P1229"><text:span text:style-name="T1230">105</text:span><text:span text:style-name="T1231">. Registro duomenų sauga užtikrinama vadovaujantis Reglamentu (ES) 2016/679, Valstybės informacinių išteklių valdymo įstatymu, Lietuvos Respublikos kibernetinio saugumo įstatymu, Bendrųjų elektroninės informacijos saugos reikalavimų aprašu, Organizacinių ir techninių kibernetinio saugumo reikalavimų, taikomų kibernetinio saugumo subjektams, aprašu.</text:span></text:p>
      <text:p text:style-name="P1232"><text:span text:style-name="T1233">106</text:span><text:span text:style-name="T1234">. Už Registro duomenų saugą pagal kompetenciją atsako Registro valdytojas ir tvarkytojas.</text:span></text:p>
      <text:p text:style-name="P1235"><text:span text:style-name="T1236">107</text:span><text:span text:style-name="T1237">.<text:s/></text:span><text:span text:style-name="T1238">Asmenys, tvarkantys asmens duomenis Registre, privalo laikytis Reglamento (ES) 2016/679 nuostatų ir saugoti asmens duomenų paslaptį, jeigu šie duomenys neskirti teikti ir skelbti viešai. Ši pareiga galioja ir perėjus dirbti į kitas pareigas arba pasibaigus darbo ar sutartiniams santykiams. Už neteisėtą asmens duomenų paskelbimą, perdavimą, pakeitimą ar sunaikinimą šiame punkte nurodyti asmenys atsako įstatymų nustatyta tvarka.</text:span></text:p>
      <text:p text:style-name="P1239"/>
      <text:p text:style-name="P1240"><text:span text:style-name="T1241">IX</text:span><text:span text:style-name="T1242"><text:s/>SKYRIUS</text:span></text:p>
      <text:p text:style-name="P1243"><text:span text:style-name="T1244">REGISTRO FINANSAVIMAS</text:span></text:p>
      <text:p text:style-name="P1245"/>
      <text:p text:style-name="P1246"><text:span text:style-name="T1247">108</text:span><text:span text:style-name="T1248">. Registras finansuojamas</text:span><text:span text:style-name="T1249"><text:s/></text:span>lėšomis, gautomis už Registro objektų registravimą, Registro duomenų ir kitų paslaugų teikimą, taip pat iš kitų Lietuvos Respublikos teisės aktuose nustatytų finansavimo šaltinių.</text:p>
      <text:p text:style-name="P1250"/>
      <text:p text:style-name="P1251"><text:span text:style-name="T1252">X</text:span><text:span text:style-name="T1253"><text:s/>SKYRIUS</text:span></text:p>
      <text:p text:style-name="P1254"><text:span text:style-name="T1255">REGISTRO REORGANIZAVIMAS IR LIKVIDAVIMAS</text:span></text:p>
      <text:p text:style-name="P1256"/>
      <text:p text:style-name="P1257"><text:span text:style-name="T1258">109</text:span><text:span text:style-name="T1259">. Registras reorganizuojamas ir likviduojamas<text:s/></text:span><text:span text:style-name="T1260">Valstybės informacinių išteklių valdymo įstatymo, kitų<text:s/></text:span><text:span text:style-name="T1261">Lietuvos Respublikos įstatymų ir Vyriausybės nustatyta tvarka.</text:span></text:p>
      <text:p text:style-name="P1262"><text:span text:style-name="T1263">110</text:span><text:span text:style-name="T1264">. Reorganizuojamo ar likviduojamo Registro duomenys perduodami kitam registrui, sunaikinami arba perduodami valstybės archyvams Lietuvos Respublikos dokumentų ir archyvų įstatymo nustatyta tvarka.</text:span></text:p>
      <text:p text:style-name="P1265"/>
      <text:p text:style-name="P1266"><text:span text:style-name="T1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page-number text:fixed="false">25</text:page-number></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4T11:17:00Z</meta:creation-date>
    <dc:date>2021-06-14T11:17:00Z</dc:date>
    <meta:print-date>2017-06-01T05:28:00Z</meta:print-date>
    <meta:template xlink:href="Normal.dotm" xlink:type="simple"/>
    <meta:editing-cycles>2</meta:editing-cycles>
    <meta:editing-duration>PT0S</meta:editing-duration>
    <meta:document-statistic meta:page-count="27" meta:paragraph-count="609" meta:word-count="9802" meta:character-count="79180" meta:row-count="1999" meta:non-whitespace-character-count="69987"/>
  </office:meta>
</office:document-meta>
</file>