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text-indent="0.3937in"/>
      <style:text-properties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fo:font-size="14pt" style:font-size-asian="14pt"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center" style:vertical-align="baseline"/>
      <style:text-properties fo:font-weight="bold" style:font-weight-asian="bold" style:font-weight-complex="bold"/>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style:punctuation-wrap="simple" fo:text-align="center" style:vertical-align="baseline" fo:text-indent="0.3937in"/>
      <style:text-properties fo:font-weight="bold" style:font-weight-asian="bold" style:font-weight-complex="bold" fo:color="#000000"/>
    </style:style>
    <style:style style:name="P46" style:parent-style-name="Normal" style:family="paragraph">
      <style:paragraph-properties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3937in"/>
    </style:style>
    <style:style style:name="P78" style:parent-style-name="Normal" style:family="paragraph">
      <style:paragraph-properties style:punctuation-wrap="simple" fo:text-align="justify" style:vertical-align="baseline" fo:text-indent="0.3937in"/>
      <style:text-properties fo:color="#000000"/>
    </style:style>
    <style:style style:name="P79" style:parent-style-name="Normal" style:family="paragraph">
      <style:paragraph-properties style:punctuation-wrap="simple" fo:text-align="justify" style:vertical-align="baseline" fo:text-indent="0.3937in"/>
      <style:text-properties fo:color="#000000"/>
    </style:style>
    <style:style style:name="P80" style:parent-style-name="Normal" style:family="paragraph">
      <style:paragraph-properties style:punctuation-wrap="simple" style:vertical-align="baseline">
        <style:tab-stops>
          <style:tab-stop style:type="left" style:position="4.0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 2023 M. balandžio 17 d. įsakymo NR. v-521 „DĖL<text:s/></text:span><text:span text:style-name="T19">BENDROJO UGDYMO MOKYKLŲ, IKIMOKYKLINIO UGDYMO MOKYKLŲ, ESANČIŲ VILNIAUS, ŠALČININKŲ, ŠIAULIŲ RAJONUOSE, KURIŲ SAVININKO TEISES IR PAREIGAS ĮGYVENDINANTI INSTITUCIJA YRA LIETUVOS RESPUBLIKOS ŠVIETIMO, MOKSLO IR SPORTO MINISTERIJA, MOKYTOJŲ, PROFESIJOS MOKYTOJŲ, PAGALBOS MOKINIUI SPECIALISTŲ IR KITŲ UGDYMO PROCESE DALYVAUJANČIŲ ASMENŲ KELIONIŲ Į DARBĄ IR ATGAL IŠLAIDŲ KOMPENSAVIMO TVARKOS APRAŠO</text:span></text:p>
      <text:p text:style-name="P20"><text:span text:style-name="T21">PATVIRTINIMO“ PAKEITIMO</text:span></text:p>
      <text:p text:style-name="P22"/>
      <text:h text:style-name="P23" text:outline-level="3">2023 m. spalio 25 d. Nr.<text:s/>V-1408</text:h>
      <text:p text:style-name="P24">Vilnius</text:p>
      <text:p text:style-name="P25"/>
      <text:p text:style-name="P26"/>
      <text:p text:style-name="P27"><text:span text:style-name="T28">P a k e i č i u Lietuvos Respublikos švietimo, mokslo ir sporto ministro 2023 m. balandžio 17 d. įsakymą Nr. V-521 „Dėl<text:s/></text:span><text:span text:style-name="T29">Bendrojo ugdymo mokyklų, ikimokyklinio ugdymo mokyklų, esančių Vilniaus, Šalčininkų, Šiaulių rajonuose, kurių savininko teises ir pareigas įgyvendinanti institucija yra Lietuvos Respublikos švietimo, mokslo ir sporto ministerija, mokytojų, profesijos<text:s/></text:span><text:soft-page-break/><text:span text:style-name="T30">mokytojų, pagalbos mokiniui specialistų ir kitų ugdymo procese dalyvaujančių asmenų kelionių į darbą ir atgal išlaidų kompensavimo tvarkos aprašo patvirtinimo“:</text:span></text:p>
      <text:p text:style-name="P31"><text:span text:style-name="T32">1</text:span><text:span text:style-name="T33">. Pakeičiu nurodytą įsakymą ir jį išdėstau nauja redakcija (Bendrojo ugdymo mokyklų, ikimokyklinio ugdymo mokyklų, esančių Vilniaus, Šalčininkų, Šiaulių rajonuose, kurių savininko teises ir pareigas įgyvendinanti institucija yra Lietuvos Respublikos švietimo, mokslo ir sporto ministerija, mokytojų, profesijos mokytojų, pagalbos mokiniui specialistų ir kitų ugdymo procese dalyvaujančių asmenų kelionių į darbą ir atgal išlaidų kompensavimo tvarkos aprašas nauja redakcija nedėstomas):<text:s/></text:span></text:p>
      <text:p text:style-name="P34"><text:span text:style-name="T35">„</text:span><text:span text:style-name="T36">LIETUVOS RESPUBLIKOS ŠVIETIMO, MOKSLO IR SPORTO</text:span><text:span text:style-name="T37"><text:s/></text:span><text:span text:style-name="T38">MINISTRAS</text:span></text:p>
      <text:p text:style-name="P39"/>
      <text:p text:style-name="P40">ĮSAKYMAS</text:p>
      <text:p text:style-name="P41"><text:span text:style-name="T42">DĖL BENDROJO UGDYMO MOKYKLŲ, IKIMOKYKLINIO UGDYMO MOKYKLŲ, ESANČIŲ VILNIAUS, ŠALČININKŲ, ŠIAULIŲ</text:span><text:span text:style-name="T43">, ŠILUTĖS RAJONUOSE</text:span><text:span text:style-name="T44">, KURIŲ SAVININKO TEISES IR PAREIGAS ĮGYVENDINANTI INSTITUCIJA YRA LIETUVOS RESPUBLIKOS ŠVIETIMO, MOKSLO IR SPORTO MINISTERIJA, MOKYTOJŲ, PROFESIJOS MOKYTOJŲ, PAGALBOS MOKINIUI SPECIALISTŲ IR KITŲ UGDYMO PROCESE DALYVAUJANČIŲ ASMENŲ KELIONIŲ Į DARBĄ IR ATGAL IŠLAIDŲ KOMPENSAVIMO TVARKOS APRAŠO PATVIRTINIMO</text:span></text:p>
      <text:p text:style-name="P45"/>
      <text:p text:style-name="P46"><text:span text:style-name="T47">Vadovaudamasis Lietuvos Respublikos švietimo įstatymo 69 straipsnio 5 dalimi,</text:span></text:p>
      <text:p text:style-name="P48"><text:span text:style-name="T49">t v i r t i n u Bendrojo ugdymo mokyklų, ikimokyklinio ugdymo mokyklų, esančių Vilniaus, Šalčininkų, Šiaulių, Šilutės rajonuose, kurių savininko teises ir pareigas įgyvendinanti institucija yra Lietuvos Respublikos švietimo, mokslo ir sporto ministerija, mokytojų, profesijos mokytojų, pagalbos mokiniui specialistų ir kitų ugdymo procese dalyvaujančių asmenų kelionių į darbą ir atgal išlaidų kompensavimo tvarkos aprašą (pridedama).</text:span><text:span text:style-name="T50">“</text:span></text:p>
      <text:p text:style-name="P51"><text:span text:style-name="T52">2</text:span><text:span text:style-name="T53">. Pakeičiu nurodytu įsakymu patvirtintą Bendrojo ugdymo mokyklų, ikimokyklinio ugdymo mokyklų, esančių Vilniaus, Šalčininkų, Šiaulių rajonuose, kurių savininko teises ir pareigas įgyvendinanti institucija yra Lietuvos Respublikos švietimo, mokslo ir sporto ministerija, mokytojų, profesijos mokytojų, pagalbos mokiniui specialistų ir kitų ugdymo procese dalyvaujančių asmenų kelionių į darbą ir atgal išlaidų kompensavimo tvarkos aprašą:</text:span></text:p>
      <text:p text:style-name="P54"/>
      <text:p text:style-name="P55"><text:span text:style-name="T56">2.1</text:span><text:span text:style-name="T57">. Pakeičiu pavadinimą ir jį išdėstau taip:</text:span></text:p>
      <text:p text:style-name="P58"/>
      <text:p text:style-name="P59"><text:span text:style-name="T60">„</text:span><text:span text:style-name="T61">BENDROJO UGDYMO MOKYKLŲ, IKIMOKYKLINIO UGDYMO MOKYKLŲ, ESANČIŲ VILNIAUS, ŠALČININKŲ, ŠIAULIŲ, ŠILUTĖS RAJONUOSE, KURIŲ SAVININKO TEISES IR PAREIGAS ĮGYVENDINA LIETUVOS RESPUBLIKOS ŠVIETIMO, MOKSLO IR SPORTO MINISTERIJA, MOKYTOJŲ, PROFESIJOS MOKYTOJŲ, PAGALBOS MOKINIUI SPECIALISTŲ IR KITŲ UGDYMO PROCESE DALYVAUJANČIŲ ASMENŲ KELIONIŲ Į DARBĄ IR ATGAL IŠLAIDŲ KOMPENSAVIMO TVARKOS APRAŠAS</text:span><text:span text:style-name="T62">“.</text:span></text:p>
      <text:p text:style-name="Normal"/>
      <text:p text:style-name="P63"><text:span text:style-name="T64">2.2</text:span><text:span text:style-name="T65">. Pakeičiu 1 punktą ir jį išdėstau taip:<text:s/></text:span></text:p>
      <text:p text:style-name="P66"/>
      <text:p text:style-name="P67"><text:span text:style-name="T68">„</text:span><text:span text:style-name="T69">1</text:span><text:span text:style-name="T70">. Bendrojo ugdymo mokyklų, ikimokyklinio ugdymo mokyklų, esančių Vilniaus, Šalčininkų, Šiaulių, Šilutės rajonuose, kurių savininko teises ir pareigas įgyvendina Lietuvos Respublikos švietimo, mokslo ir sporto ministerija,<text:s/></text:span><text:span text:style-name="T71">mokytojų, profesijos mokytojų, pagalbos mokiniui specialistų ir kitų ugdymo procese dalyvaujančių asmenų kelionių į darbą ir atgal išlaidų kompensavimo</text:span><text:span text:style-name="T72"><text:s/>tvarkos aprašas (toliau – Aprašas) reguliuoja mokytojų, profesijos mokytojų, pagalbos mokiniui specialistų ir kitų pedagoginių darbuotojų, kurių pareigybė yra įtraukta į švietimo, mokslo ir sporto ministro patvirtintą Pareigybių, kurias atliekant darbas yra laikomas pedagoginiu pagal<text:s/></text:span><text:span text:style-name="T73">Pareigybių, kurias atliekant darbas yra laikomas pedagoginiu,</text:span><text:span text:style-name="T74"><text:s/>sąrašą, patvirtintą Lietuvos Respublikos švietimo, mokslo ir sporto ministro 2003 m. spalio 9 d. įsakymu Nr. ĮSAK-1407 „Dėl<text:s/></text:span><text:span text:style-name="T75">Pareigybių, kurias atliekant darbas yra laikomas pedagoginiu, sąrašo patvirtinimo</text:span><text:span text:style-name="T76">“, dirbančių Mickūnų vaikų lopšelyje-darželyje, Rudaminos vaikų lopšelyje-darželyje „Ąžuoliukas“, Juodšilių „Šilo“ gimnazijoje, Lavoriškių gimnazijoje, Eitminiškių gimnazijoje, Riešės gimnazijoje, Bukiškio progimnazijoje, Buivydiškių pagrindinėje mokykloje, Šalčininkų Lietuvos tūkstantmečio gimnazijoje, Turgelių „Aistuvos“ gimnazijoje, Kalesninkų Mykolo Rudzio pagrindinėje mokykloje, Gruzdžių vaikų socializacijos centre, „Diemedžio“ ugdymo centre (toliau – darbuotojai), kelionių į darbą ir atgal tarpmiestiniu transportu, nuosava, išsinuomota ar pagal panaudos sutartį perduota transporto priemone dalinį išlaidų kompensavimą iš Švietimo, mokslo ir sporto ministerijai numatytų valstybės biudžeto bendrųjų asignavimų (toliau – Kelionės į darbą ir atgal išlaidų dalinė kompensacija).“<text:s/></text:span></text:p>
      <text:p text:style-name="P77"/>
      <text:p text:style-name="P78"/>
      <text:p text:style-name="P79"/>
      <text:p text:style-name="P80">Švietimo, mokslo ir sporto ministras<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d376c57-f3b8-4403-ac93-cb2f9d5b9bd9</dc:title>
    <meta:initial-creator>Znojevaitė Viktorija</meta:initial-creator>
    <dc:creator>adlibuser</dc:creator>
    <meta:creation-date>2023-10-25T14:21:00Z</meta:creation-date>
    <dc:date>2023-10-25T14:2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E5F679DA0FEB2D469461D7F0104A433F</meta:user-defined>
    <meta:user-defined meta:name="Komentarai">Koreguota vizavimo metu</meta:user-defined>
    <meta:document-statistic meta:page-count="3" meta:paragraph-count="158" meta:word-count="666" meta:character-count="5236" meta:row-count="525" meta:non-whitespace-character-count="4728"/>
  </office:meta>
</office:document-meta>
</file>