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16" style:parent-style-name="DefaultParagraphFont" style:family="text">
      <style:text-properties style:font-name="new times roman" fo:color="#000000" style:font-size-complex="12pt" style:language-asian="ar" style:country-asian="SA"/>
    </style:style>
    <style:style style:name="P17" style:parent-style-name="Normal" style:family="paragraph">
      <style:paragraph-properties fo:text-align="justify" style:vertical-align="middle" fo:line-height="150%" fo:text-indent="0.772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kultūros ministro 2020 m. lapkričio 25 d. įsakymo NR. ĮV-1407 „dėl apdovanojimo lietuvos respublikos kultūros ministerijos garbės ženklu „nešk savo šviesą ir tikėk“ SKYRIMO TVARKOS APRAŠO PATVIRTINIMO“</text:span><text:span text:style-name="T9"><text:s/>PAKEITIMO</text:span><text:span text:style-name="T10"><text:s/></text:span></text:p>
      <text:p text:style-name="P11"/>
      <text:p text:style-name="P12">2023 m. balandžio <text:s/>14 <text:s/>d. Nr. ĮV-331</text:p>
      <text:p text:style-name="P13">Vilnius</text:p>
      <text:p text:style-name="P14"/>
      <text:p text:style-name="P15"><text:span text:style-name="T16">P a k e i č i u Lietuvos Respublikos kultūros ministerijos garbės ženklo „Nešk savo šviesą ir tikėk“ skyrimo tvarkos aprašą, patvirtintą 2020 m. lapkričio 25 d. įsakymu Nr. ĮV-1407 „Dėl apdovanojimo Lietuvos Respublikos kultūros ministerijos garbės ženklu „Nešk savo šviesą ir tikėk“ skyrimo tvarkos aprašo patvirtinimo“, ir 3 punktą išdėstau taip:</text:span></text:p>
      <text:p text:style-name="P17"><text:span text:style-name="T18">„</text:span><text:span text:style-name="T19">3</text:span><text:span text:style-name="T20">. Kiekvienais metais fiziniams asmenims gali būti skiriami ne daugiau nei septyni Garbės ženklai. Kultūros ministras kiekvienais metais savo iniciatyva gali skirti iki keturių Garbės<text:s/></text:span><text:soft-page-break/><text:span text:style-name="T21">ženklų už ypatingus nuopelnus Lietuvos kultūros ir meno sklaidai Lietuvoje ir užsienyje. Šiuo atveju netaikomi reikalavimai, numatyti Tvarkos aprašo III skyriuje.</text:span><text:span text:style-name="T22">“</text:span></text:p>
      <text:p text:style-name="Normal"/>
      <text:p text:style-name="Normal"/>
      <text:p text:style-name="Normal"/>
      <text:p text:style-name="P23">Kultūros ministras<text:tab/>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ew times roman" svg:font-family="new times roman" style:font-family-generic="roman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Giedrė Beniušytė" &lt;Giedre.Beniusyte@lrkm.lt&gt;</meta:initial-creator>
    <dc:creator>adlibuser</dc:creator>
    <meta:creation-date>2023-04-14T08:32:00Z</meta:creation-date>
    <dc:date>2023-04-14T08:32:00Z</dc:date>
    <meta:print-date>2019-10-03T08:33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143" meta:character-count="1042" meta:row-count="190" meta:non-whitespace-character-count="951"/>
  </office:meta>
</office:document-meta>
</file>