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fo:text-align="justify" style:vertical-align="baselin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22" style:parent-style-name="DefaultParagraphFont" style:family="text">
      <style:text-properties style:font-name-asian="Lucida Sans Unicod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24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Lucida Sans Unicode" style:font-size-complex="12pt" style:language-asian="lt" style:country-asian="LT" style:language-complex="hi" style:country-complex="IN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013in" style:font-size-complex="12pt" fo:background-color="#FFFFFF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6.6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9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8">Molėtų rajono savivaldybės taryba</text:p>
      <text:p text:style-name="P9"/>
      <text:p text:style-name="P10">SPRENDIMAS</text:p>
      <text:p text:style-name="P11">Dėl MOLĖTŲ RAJONO SAVIVALDYBĖS TARYBOS 2018 M. KOVO 29 D. SPRENDIMO NR. B1-58 „DĖL MOLĖTŲ RAJONO SAVIVALDYBĖS PINIGINĖS SOCIALINĖS PARAMOS NEPASITURINTIEMS GYVENTOJAMS TEIKIMO TVARKOS APRAŠO PATVIRTINIMO” PAKEITIMO<text:line-break/></text:p>
      <text:p text:style-name="P12">2022 m. rugsėjo 29 d. Nr. B1-181</text:p>
      <text:p text:style-name="P13">Molėtai</text:p>
      <text:p text:style-name="P14"/>
      <text:p text:style-name="P15"><text:span text:style-name="T16">Vadovaudamasi Lietuvos Respublikos vietos savivaldos įstatymo 18 straipsnio 1 dalimi, atsižvelgdama į kuro kainų rinkos pokyčius bei siekdama praplėsti kuro rūšių, už kurias gali būti <text:s/>mokama kompensacija, sąrašą,</text:span></text:p>
      <text:p text:style-name="P17"><text:span text:style-name="T18">Molėtų rajono savivaldybės taryba n u s p r e n d ž i a:</text:span></text:p>
      <text:p text:style-name="P19"><text:span text:style-name="T20">Pakeisti Molėtų rajono savivaldybės p</text:span><text:span text:style-name="T21">iniginės socialinės paramos nepasiturintiems gyventojams teikimo tvarkos aprašą, patvirtintą Molėtų rajono savivaldybės tarybos 2018 m. kovo 29 d. sprendimu Nr. B1-58 „</text:span><text:span text:style-name="T22">Dėl Molėtų rajono savivaldybės p</text:span><text:span text:style-name="T23">iniginės socialinės paramos<text:s/></text:span><text:soft-page-break/><text:span text:style-name="T24">nepasiturintiems gyventojams</text:span><text:span text:style-name="T25"><text:s/></text:span><text:span text:style-name="T26">teikimo</text:span><text:span text:style-name="T27"><text:s/>tvarkos aprašo patvirtinimo”:</text:span></text:p>
      <text:p text:style-name="P28"><text:span text:style-name="T29">1</text:span><text:span text:style-name="T30">.</text:span><text:span text:style-name="T31"><text:tab/>Pakeisti <text:s/>52 punktą ir jį išdėstyti taip:</text:span></text:p>
      <text:p text:style-name="P32"><text:span text:style-name="T33">„</text:span><text:span text:style-name="T34">52</text:span><text:span text:style-name="T35">. Kompensacijos už kietąjį ir kitą kurą, kurio faktinės sąnaudos kiekvieną mėnesį nenustatomos (</text:span><text:span text:style-name="T36">būsto šildymo būdas turi būti registruotas viešajame registre - Registrų centre)</text:span><text:span text:style-name="T37"><text:s/></text:span><text:span text:style-name="T38">skiriamos ir mokamos šildymo sezono metu nuo spalio 1 d. iki kovo 31 d.</text:span><text:span text:style-name="T39"><text:s/></text:span><text:span text:style-name="T40">pagal vidutines <text:s/>kainas, taikomas būsto šildymo ir karšto vandens išlaidų kompensacijoms apskaičiuoti (su pridėtinės vertės mokesčiu, taikomu teisės aktų nustatyta tvarka):“</text:span></text:p>
      <text:p text:style-name="P41"><text:span text:style-name="T42">2</text:span><text:span text:style-name="T43">.</text:span><text:span text:style-name="T44"><text:tab/>Pakeisti 52.1 <text:s/>papunktį ir jį išdėstyti taip:</text:span></text:p>
      <text:p text:style-name="P45"><text:span text:style-name="T46">„</text:span><text:span text:style-name="T47">52.1</text:span><text:span text:style-name="T48">. mišrios malkos – 60,00 Eur/m</text:span><text:span text:style-name="T49">3</text:span><text:span text:style-name="T50">;“</text:span></text:p>
      <text:p text:style-name="P51"><text:span text:style-name="T52">3</text:span><text:span text:style-name="T53">.</text:span><text:span text:style-name="T54"><text:tab/>Pakeisti 52.2 papunktį ir jį išdėstyti taip:</text:span></text:p>
      <text:p text:style-name="P55"><text:span text:style-name="T56">„</text:span><text:span text:style-name="T57">52.2</text:span><text:span text:style-name="T58">. akmens anglis – 300,00 Eur/ t;“</text:span></text:p>
      <text:p text:style-name="P59"><text:span text:style-name="T60">4</text:span><text:span text:style-name="T61">.</text:span><text:span text:style-name="T62"><text:tab/></text:span><text:span text:style-name="T63">Papildyti 52.3 papunkčiu:</text:span></text:p>
      <text:p text:style-name="P64"><text:span text:style-name="T65">„</text:span><text:span text:style-name="T66">52.3</text:span><text:span text:style-name="T67">. medienos granulės – 300,00 Eur/t;“</text:span></text:p>
      <text:p text:style-name="P68"><text:span text:style-name="T69">5</text:span><text:span text:style-name="T70">.</text:span><text:span text:style-name="T71"><text:tab/></text:span><text:span text:style-name="T72">Papildyti 52.4 papunkčiu:</text:span></text:p>
      <text:p text:style-name="P73"><text:span text:style-name="T74">„</text:span><text:span text:style-name="T75">52.4</text:span><text:span text:style-name="T76">.<text:s/></text:span><text:span text:style-name="T77">suskystintos dujos balionuose –1,52 Eur/kg;“</text:span></text:p>
      <text:p text:style-name="P78"><text:span text:style-name="T79">6</text:span><text:span text:style-name="T80">.</text:span><text:span text:style-name="T81"><text:tab/></text:span><text:span text:style-name="T82">Papildyti 52.5 papunkčiu</text:span><text:span text:style-name="T83">:</text:span></text:p>
      <text:p text:style-name="P84"><text:span text:style-name="T85">„</text:span><text:span text:style-name="T86">52.5</text:span><text:span text:style-name="T87">.<text:s/></text:span><text:span text:style-name="T88">dyzelinis krosninis kuras – 1,28 Eur/kg.“</text:span></text:p>
      <text:p text:style-name="P89"><text:span text:style-name="T90">7</text:span><text:span text:style-name="T91">.</text:span><text:span text:style-name="T92"><text:tab/>Nustatyti, kad šis sprendimas įsigalioja nuo 2022 m. spalio 1 d.</text:span></text:p>
      <text:p text:style-name="P93"/>
      <text:section text:name="Sect1" text:style-name="S1">
        <text:p text:style-name="P94"><text:span text:style-name="T95">Savivaldybės meras</text:span><text:span text:style-name="T96"><text:tab/>Saulius Jauneik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rkšaitis Arvydas</meta:initial-creator>
    <dc:creator>adlibuser</dc:creator>
    <meta:creation-date>2022-10-10T15:01:00Z</meta:creation-date>
    <dc:date>2022-10-10T15:01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246" meta:character-count="1930" meta:row-count="114" meta:non-whitespace-character-count="1719"/>
  </office:meta>
</office:document-meta>
</file>