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fo:line-height="107%">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text-properties fo:font-weight="bold" style:font-weight-asian="bold" fo:letter-spacing="0.0104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text-properties fo:color="#000000" style:font-size-complex="12pt" fo:background-color="#FFFFFF"/>
    </style:style>
    <style:style style:name="P48" style:parent-style-name="Normal" style:family="paragraph">
      <style:paragraph-properties fo:line-height="150%"/>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043in">
        <style:tab-stops>
          <style:tab-stop style:type="center" style:position="3.134in"/>
          <style:tab-stop style:type="right" style:position="6.268in"/>
        </style:tab-stops>
      </style:paragraph-properties>
    </style:style>
    <style:style style:name="P59" style:parent-style-name="Normal" style:master-page-name="MPF1" style:family="paragraph">
      <style:paragraph-properties fo:break-before="page" fo:text-indent="3.6222in" style:page-number="1">
        <style:tab-stops>
          <style:tab-stop style:type="left" style:position="3.5437in"/>
        </style:tab-stops>
      </style:paragraph-properties>
      <style:text-properties style:font-size-complex="12pt" style:language-asian="lt" style:country-asian="LT"/>
    </style:style>
    <style:style style:name="P65" style:parent-style-name="Normal" style:family="paragraph">
      <style:paragraph-properties fo:text-indent="3.6222in">
        <style:tab-stops>
          <style:tab-stop style:type="left" style:position="3.5437in"/>
        </style:tab-stops>
      </style:paragraph-properties>
      <style:text-properties style:font-size-complex="12pt" style:language-asian="lt" style:country-asian="LT"/>
    </style:style>
    <style:style style:name="P66" style:parent-style-name="Normal" style:family="paragraph">
      <style:paragraph-properties fo:text-indent="3.6222in">
        <style:tab-stops>
          <style:tab-stop style:type="left" style:position="3.5437in"/>
        </style:tab-stops>
      </style:paragraph-properties>
      <style:text-properties style:font-size-complex="12pt" style:language-asian="lt" style:country-asian="LT"/>
    </style:style>
    <style:style style:name="P67" style:parent-style-name="Normal" style:family="paragraph">
      <style:paragraph-properties fo:text-indent="3.6222in">
        <style:tab-stops>
          <style:tab-stop style:type="left" style:position="3.5437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1347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weight="bold" style:font-weight-asian="bold" fo:font-size="13.5pt" style:font-size-asian="13.5pt" style:font-size-complex="13.5pt" style:language-asian="lt" style:country-asian="LT"/>
    </style:style>
    <style:style style:name="P77" style:parent-style-name="Normal" style:family="paragraph">
      <style:text-properties fo:font-weight="bold" style:font-weight-asian="bold" fo:font-size="13.5pt" style:font-size-asian="13.5pt" style:font-size-complex="13.5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114" style:parent-style-name="Normal" style:family="paragraph">
      <style:paragraph-properties fo:text-indent="0.4923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0833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0833in"/>
        </style:tab-stops>
      </style:paragraph-properties>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1.0833in"/>
        </style:tab-stops>
      </style:paragraph-properties>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242424" style:font-size-complex="12pt" style:language-asian="lt" style:country-asian="LT"/>
    </style:style>
    <style:style style:name="P179"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180" style:parent-style-name="DefaultParagraphFont" style:family="text">
      <style:text-properties fo:color="#242424" style:font-size-complex="12pt" style:language-asian="lt" style:country-asian="LT"/>
    </style:style>
    <style:style style:name="T181" style:parent-style-name="DefaultParagraphFont" style:family="text">
      <style:text-properties fo:color="#242424" style:font-size-complex="12pt" style:language-asian="lt" style:country-asian="LT"/>
    </style:style>
    <style:style style:name="P182" style:parent-style-name="Normal" style:family="paragraph">
      <style:paragraph-properties fo:text-align="justify" fo:text-indent="0.4923in" fo:background-color="#FFFFFF">
        <style:tab-stops>
          <style:tab-stop style:type="left" style:position="0.4923in"/>
        </style:tab-stops>
      </style:paragraph-properties>
    </style:style>
    <style:style style:name="T183" style:parent-style-name="DefaultParagraphFont" style:family="text">
      <style:text-properties fo:color="#242424" style:font-size-complex="12pt" style:language-asian="lt" style:country-asian="LT"/>
    </style:style>
    <style:style style:name="T184" style:parent-style-name="DefaultParagraphFont" style:family="text">
      <style:text-properties fo:color="#242424" style:font-size-complex="12pt" style:language-asian="lt" style:country-asian="LT"/>
    </style:style>
    <style:style style:name="P185" style:parent-style-name="Normal" style:family="paragraph">
      <style:paragraph-properties fo:text-align="justify" fo:text-indent="0.4923in" fo:background-color="#FFFFFF">
        <style:tab-stops>
          <style:tab-stop style:type="left" style:position="0.4923in"/>
        </style:tab-stops>
      </style:paragraph-properties>
    </style:style>
    <style:style style:name="T186" style:parent-style-name="DefaultParagraphFont" style:family="text">
      <style:text-properties fo:color="#242424" style:font-size-complex="12pt" style:language-asian="lt" style:country-asian="LT"/>
    </style:style>
    <style:style style:name="T187" style:parent-style-name="DefaultParagraphFont" style:family="text">
      <style:text-properties fo:color="#242424"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42424"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4923in"/>
        </style:tab-stops>
      </style:paragraph-properties>
    </style:style>
    <style:style style:name="T191" style:parent-style-name="DefaultParagraphFont" style:family="text">
      <style:text-properties fo:color="#242424" style:font-size-complex="12pt" style:language-asian="lt" style:country-asian="LT"/>
    </style:style>
    <style:style style:name="T192" style:parent-style-name="DefaultParagraphFont" style:family="text">
      <style:text-properties fo:color="#242424"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242424" style:font-size-complex="12pt" style:language-asian="lt" style:country-asian="LT"/>
    </style:style>
    <style:style style:name="P195" style:parent-style-name="Normal" style:family="paragraph">
      <style:paragraph-properties fo:text-align="justify" fo:text-indent="0.4923in" fo:background-color="#FFFFFF">
        <style:tab-stops>
          <style:tab-stop style:type="left" style:position="0.4923in"/>
        </style:tab-stops>
      </style:paragraph-properties>
    </style:style>
    <style:style style:name="T196" style:parent-style-name="DefaultParagraphFont" style:family="text">
      <style:text-properties fo:color="#242424" style:font-size-complex="12pt" style:language-asian="lt" style:country-asian="LT"/>
    </style:style>
    <style:style style:name="T197" style:parent-style-name="DefaultParagraphFont" style:family="text">
      <style:text-properties fo:color="#242424"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4923in"/>
        </style:tab-stops>
      </style:paragraph-properties>
    </style:style>
    <style:style style:name="T199" style:parent-style-name="DefaultParagraphFont" style:family="text">
      <style:text-properties fo:color="#242424" style:font-size-complex="12pt" style:language-asian="lt" style:country-asian="LT"/>
    </style:style>
    <style:style style:name="T200" style:parent-style-name="DefaultParagraphFont" style:family="text">
      <style:text-properties fo:color="#242424"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fo:background-color="#FFFFFF">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fo:background-color="#FFFFFF">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fo:background-color="#FFFFFF">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226" style:family="table-column">
      <style:table-column-properties style:column-width="0.5791in"/>
    </style:style>
    <style:style style:name="TableColumn227" style:family="table-column">
      <style:table-column-properties style:column-width="1.8458in"/>
    </style:style>
    <style:style style:name="TableColumn228" style:family="table-column">
      <style:table-column-properties style:column-width="4.2659in"/>
    </style:style>
    <style:style style:name="Table225" style:family="table">
      <style:table-properties style:width="6.6909in" fo:margin-left="0in" table:align="left"/>
    </style:style>
    <style:style style:name="TableRow229" style:family="table-row">
      <style:table-row-properties style:min-row-height="2.1493in"/>
    </style:style>
    <style:style style:name="TableCell230" style:family="table-cell">
      <style:table-cell-properties fo:border="0.0069in solid #000000" style:writing-mode="lr-tb" fo:padding-top="0in" fo:padding-left="0.0395in" fo:padding-bottom="0in" fo:padding-right="0.0395in"/>
    </style:style>
    <style:style style:name="P23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5" style:parent-style-name="Normal" style:family="paragraph">
      <style:paragraph-properties>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241" style:parent-style-name="Normal" style:family="paragraph">
      <style:paragraph-properties fo:text-align="justify" fo:margin-left="0.0236in" fo:text-indent="-0.0236in">
        <style:tab-stops>
          <style:tab-stop style:type="left" style:position="0.4923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4173in"/>
        </style:tab-stops>
      </style:paragraph-properties>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weight-complex="bold"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P249"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251" style:family="table-row">
      <style:table-row-properties style:min-row-height="1.3722in"/>
    </style:style>
    <style:style style:name="P2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25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2187in"/>
        </style:tab-stops>
      </style:paragraph-properties>
      <style:text-properties style:font-size-complex="12pt"/>
    </style:style>
    <style:style style:name="P258" style:parent-style-name="Normal" style:family="paragraph">
      <style:paragraph-properties fo:text-align="justify">
        <style:tab-stops>
          <style:tab-stop style:type="left" style:position="0.0215in"/>
          <style:tab-stop style:type="left" style:position="0.5166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260" style:family="table-row">
      <style:table-row-properties style:min-row-height="2.0645in"/>
    </style:style>
    <style:style style:name="TableCell261" style:family="table-cell">
      <style:table-cell-properties fo:border="0.0069in solid #000000" style:writing-mode="lr-tb" fo:padding-top="0in" fo:padding-left="0.0395in" fo:padding-bottom="0in" fo:padding-right="0.0395in"/>
    </style:style>
    <style:style style:name="P2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5909in"/>
        </style:tab-stops>
      </style:paragraph-properties>
      <style:text-properties fo:font-style="italic" style:font-style-asian="italic"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4173in"/>
          <style:tab-stop style:type="left" style:position="0.5166in"/>
          <style:tab-stop style:type="left" style:position="0.615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5909in"/>
        </style:tab-stops>
      </style:paragraph-properties>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P277" style:parent-style-name="Normal" style:family="paragraph">
      <style:paragraph-properties fo:text-align="justify" fo:margin-left="0.25in" fo:text-indent="-0.25in">
        <style:tab-stops>
          <style:tab-stop style:type="left" style:position="-0.0312in"/>
        </style:tab-stops>
      </style:paragraph-properties>
      <style:text-properties style:font-size-complex="12pt" style:language-asian="lt" style:country-asian="LT"/>
    </style:style>
    <style:style style:name="TableRow278" style:family="table-row">
      <style:table-row-properties style:min-row-height="0.6416in"/>
    </style:style>
    <style:style style:name="TableCell279" style:family="table-cell">
      <style:table-cell-properties fo:border="0.0069in solid #000000" style:writing-mode="lr-tb" fo:padding-top="0in" fo:padding-left="0.0395in" fo:padding-bottom="0in" fo:padding-right="0.0395in"/>
    </style:style>
    <style:style style:name="P2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291" style:family="table-row">
      <style:table-row-properties style:min-row-height="3.218in"/>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305"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306"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5909in"/>
        </style:tab-stops>
      </style:paragraph-properties>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8694in"/>
    </style:style>
    <style:style style:name="TableCell313" style:family="table-cell">
      <style:table-cell-properties fo:border="0.0069in solid #000000" style:writing-mode="lr-tb" fo:padding-top="0in" fo:padding-left="0.0395in" fo:padding-bottom="0in" fo:padding-right="0.0395in"/>
    </style:style>
    <style:style style:name="P3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18" style:parent-style-name="Normal" style:family="paragraph">
      <style:paragraph-properties>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322" style:family="table-row">
      <style:table-row-properties style:min-row-height="0.8763in"/>
    </style:style>
    <style:style style:name="TableCell323" style:family="table-cell">
      <style:table-cell-properties fo:border="0.0069in solid #000000" style:writing-mode="lr-tb" fo:padding-top="0in" fo:padding-left="0.0395in" fo:padding-bottom="0in" fo:padding-right="0.0395in"/>
    </style:style>
    <style:style style:name="P3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335" style:family="table-row">
      <style:table-row-properties style:min-row-height="1.1861in"/>
    </style:style>
    <style:style style:name="TableCell336" style:family="table-cell">
      <style:table-cell-properties fo:border="0.0069in solid #000000" style:writing-mode="lr-tb" fo:padding-top="0in" fo:padding-left="0.0395in" fo:padding-bottom="0in" fo:padding-right="0.0395in"/>
    </style:style>
    <style:style style:name="P3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346" style:parent-style-name="Normal" style:family="paragraph">
      <style:paragraph-properties fo:text-align="justify" fo:margin-left="0.0256in">
        <style:tab-stops>
          <style:tab-stop style:type="left" style:position="0in"/>
          <style:tab-stop style:type="left" style:position="0.1965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0256in"/>
          <style:tab-stop style:type="left" style:position="0.2222in"/>
        </style:tab-stops>
      </style:paragraph-properties>
      <style:text-properties style:font-size-complex="12pt" style:language-asian="lt" style:country-asian="LT"/>
    </style:style>
    <style:style style:name="TableRow348" style:family="table-row">
      <style:table-row-properties style:min-row-height="0.4826in"/>
    </style:style>
    <style:style style:name="P3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3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3729in"/>
        </style:tab-stops>
      </style:paragraph-properties>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0.5666in"/>
    </style:style>
    <style:style style:name="TableColumn359" style:family="table-column">
      <style:table-column-properties style:column-width="2.2361in"/>
    </style:style>
    <style:style style:name="TableColumn360" style:family="table-column">
      <style:table-column-properties style:column-width="3.8909in"/>
    </style:style>
    <style:style style:name="Table357" style:family="table">
      <style:table-properties style:width="6.6937in" fo:margin-left="-0.0034in" table:align="left"/>
    </style:style>
    <style:style style:name="TableRow361" style:family="table-row">
      <style:table-row-properties style:min-row-height="0.694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369" style:family="table-row">
      <style:table-row-properties style:min-row-height="2.181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379" style:family="table-row">
      <style:table-row-properties style:min-row-height="0.5784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5909in"/>
        </style:tab-stops>
      </style:paragraph-properties>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4923in">
        <style:tab-stops>
          <style:tab-stop style:type="left" style:position="0.1972in"/>
          <style:tab-stop style:type="left" style:position="0.2958in"/>
          <style:tab-stop style:type="left" style:position="0.7875in"/>
        </style:tab-stops>
      </style:paragraph-properties>
    </style:style>
    <style:style style:name="P391" style:parent-style-name="Normal" style:family="paragraph">
      <style:paragraph-properties fo:text-align="center" fo:text-indent="0.4923in">
        <style:tab-stops>
          <style:tab-stop style:type="left" style:position="0.1972in"/>
          <style:tab-stop style:type="left" style:position="0.2958in"/>
          <style:tab-stop style:type="left" style:position="0.7875in"/>
        </style:tab-stops>
      </style:paragraph-properties>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margin-left="3.4458in">
        <style:tab-stops>
          <style:tab-stop style:type="left" style:position="0in"/>
        </style:tab-stops>
      </style:paragraph-properties>
    </style:style>
    <style:style style:name="P394" style:parent-style-name="Normal" style:master-page-name="MPF2" style:family="paragraph">
      <style:paragraph-properties fo:break-before="page" fo:text-indent="3.5437in" style:page-number="1">
        <style:tab-stops>
          <style:tab-stop style:type="left" style:position="3.4458in"/>
        </style:tab-stops>
      </style:paragraph-properties>
      <style:text-properties style:font-size-complex="12pt" style:language-asian="lt" style:country-asian="LT"/>
    </style:style>
    <style:style style:name="P400"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401"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402"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403" style:parent-style-name="Normal" style:family="paragraph">
      <style:paragraph-properties fo:text-indent="3.5437in">
        <style:tab-stops>
          <style:tab-stop style:type="left" style:position="3.4458in"/>
        </style:tab-stops>
      </style:paragraph-properties>
      <style:text-properties fo:font-size="11pt" style:font-size-asian="11pt" style:font-size-complex="11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1972in"/>
          <style:tab-stop style:type="left" style:position="0.2958in"/>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5in">
        <style:tab-stops>
          <style:tab-stop style:type="left" style:position="0.5909in"/>
        </style:tab-stops>
      </style:paragraph-properties>
      <style:text-properties style:font-size-complex="12pt" style:language-asian="lt" style:country-asian="LT"/>
    </style:style>
    <style:style style:name="P431" style:parent-style-name="Normal" style:family="paragraph">
      <style:paragraph-properties fo:text-indent="0.5in">
        <style:tab-stops>
          <style:tab-stop style:type="left" style:position="0.689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438" style:parent-style-name="DefaultParagraphFont" style:family="text">
      <style:text-properties style:font-style-complex="italic" fo:color="#000000" style:font-size-complex="12pt" fo:background-color="#FFFFFF" style:language-asian="lt" style:country-asian="LT"/>
    </style:style>
    <style:style style:name="T439" style:parent-style-name="DefaultParagraphFont" style:family="text">
      <style:text-properties style:font-style-complex="italic" style:font-size-complex="12pt" fo:background-color="#FFFFFF"/>
    </style:style>
    <style:style style:name="T440" style:parent-style-name="DefaultParagraphFont" style:family="text">
      <style:text-properties style:font-style-complex="italic" fo:color="#000000" style:font-size-complex="12pt" fo:background-color="#FFFFFF"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tyle-complex="italic" fo:color="#000000" style:font-size-complex="12pt" fo:background-color="#FFFFFF" style:language-asian="lt" style:country-asian="LT"/>
    </style:style>
    <style:style style:name="T443" style:parent-style-name="DefaultParagraphFont" style:family="text">
      <style:text-properties style:font-style-complex="italic"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242424" style:font-size-complex="12pt" style:language-asian="lt" style:country-asian="LT"/>
    </style:style>
    <style:style style:name="P496"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497" style:parent-style-name="DefaultParagraphFont" style:family="text">
      <style:text-properties fo:color="#242424" style:font-size-complex="12pt" style:language-asian="lt" style:country-asian="LT"/>
    </style:style>
    <style:style style:name="T498" style:parent-style-name="DefaultParagraphFont" style:family="text">
      <style:text-properties fo:color="#242424" style:font-size-complex="12pt" style:language-asian="lt" style:country-asian="LT"/>
    </style:style>
    <style:style style:name="P499" style:parent-style-name="Normal" style:family="paragraph">
      <style:paragraph-properties fo:text-align="justify" fo:text-indent="0.4923in" fo:background-color="#FFFFFF">
        <style:tab-stops>
          <style:tab-stop style:type="left" style:position="0.4923in"/>
        </style:tab-stops>
      </style:paragraph-properties>
    </style:style>
    <style:style style:name="T500" style:parent-style-name="DefaultParagraphFont" style:family="text">
      <style:text-properties fo:color="#242424" style:font-size-complex="12pt" style:language-asian="lt" style:country-asian="LT"/>
    </style:style>
    <style:style style:name="T501" style:parent-style-name="DefaultParagraphFont" style:family="text">
      <style:text-properties fo:color="#242424" style:font-size-complex="12pt" style:language-asian="lt" style:country-asian="LT"/>
    </style:style>
    <style:style style:name="P502" style:parent-style-name="Normal" style:family="paragraph">
      <style:paragraph-properties fo:text-align="justify" fo:text-indent="0.4923in" fo:background-color="#FFFFFF">
        <style:tab-stops>
          <style:tab-stop style:type="left" style:position="0.4923in"/>
        </style:tab-stops>
      </style:paragraph-properties>
    </style:style>
    <style:style style:name="T503" style:parent-style-name="DefaultParagraphFont" style:family="text">
      <style:text-properties fo:color="#242424" style:font-size-complex="12pt" style:language-asian="lt" style:country-asian="LT"/>
    </style:style>
    <style:style style:name="T504" style:parent-style-name="DefaultParagraphFont" style:family="text">
      <style:text-properties fo:color="#242424"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242424" style:font-size-complex="12pt" style:language-asian="lt" style:country-asian="LT"/>
    </style:style>
    <style:style style:name="P507" style:parent-style-name="Normal" style:family="paragraph">
      <style:paragraph-properties fo:text-align="justify" fo:text-indent="0.4923in" fo:background-color="#FFFFFF">
        <style:tab-stops>
          <style:tab-stop style:type="left" style:position="0.4923in"/>
        </style:tab-stops>
      </style:paragraph-properties>
    </style:style>
    <style:style style:name="T508" style:parent-style-name="DefaultParagraphFont" style:family="text">
      <style:text-properties fo:color="#242424" style:font-size-complex="12pt" style:language-asian="lt" style:country-asian="LT"/>
    </style:style>
    <style:style style:name="T509" style:parent-style-name="DefaultParagraphFont" style:family="text">
      <style:text-properties fo:color="#242424"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242424" style:font-size-complex="12pt" style:language-asian="lt" style:country-asian="LT"/>
    </style:style>
    <style:style style:name="P512" style:parent-style-name="Normal" style:family="paragraph">
      <style:paragraph-properties fo:text-align="justify" fo:text-indent="0.4923in" fo:background-color="#FFFFFF">
        <style:tab-stops>
          <style:tab-stop style:type="left" style:position="0.4923in"/>
        </style:tab-stops>
      </style:paragraph-properties>
    </style:style>
    <style:style style:name="T513" style:parent-style-name="DefaultParagraphFont" style:family="text">
      <style:text-properties fo:color="#242424" style:font-size-complex="12pt" style:language-asian="lt" style:country-asian="LT"/>
    </style:style>
    <style:style style:name="T514" style:parent-style-name="DefaultParagraphFont" style:family="text">
      <style:text-properties fo:color="#242424" style:font-size-complex="12pt" style:language-asian="lt" style:country-asian="LT"/>
    </style:style>
    <style:style style:name="P515" style:parent-style-name="Normal" style:family="paragraph">
      <style:paragraph-properties fo:text-align="justify" fo:text-indent="0.4923in" fo:background-color="#FFFFFF">
        <style:tab-stops>
          <style:tab-stop style:type="left" style:position="0.4923in"/>
        </style:tab-stops>
      </style:paragraph-properties>
    </style:style>
    <style:style style:name="T516" style:parent-style-name="DefaultParagraphFont" style:family="text">
      <style:text-properties fo:color="#242424" style:font-size-complex="12pt" style:language-asian="lt" style:country-asian="LT"/>
    </style:style>
    <style:style style:name="T517" style:parent-style-name="DefaultParagraphFont" style:family="text">
      <style:text-properties fo:color="#242424" style:font-size-complex="12pt" style:language-asian="lt" style:country-asian="LT"/>
    </style:style>
    <style:style style:name="P51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fo:background-color="#FFFFFF">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fo:background-color="#FFFFFF">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fo:background-color="#FFFFFF">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fo:background-color="#FFFFFF">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3" style:family="table-column">
      <style:table-column-properties style:column-width="0.5791in"/>
    </style:style>
    <style:style style:name="TableColumn544" style:family="table-column">
      <style:table-column-properties style:column-width="1.8458in"/>
    </style:style>
    <style:style style:name="TableColumn545" style:family="table-column">
      <style:table-column-properties style:column-width="4.2659in"/>
    </style:style>
    <style:style style:name="Table542" style:family="table">
      <style:table-properties style:width="6.6909in" fo:margin-left="0in" table:align="left"/>
    </style:style>
    <style:style style:name="TableRow546" style:family="table-row">
      <style:table-row-properties style:min-row-height="2.1493in"/>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8" style:parent-style-name="Normal" style:family="paragraph">
      <style:paragraph-properties fo:text-align="justify" fo:margin-left="0.0236in" fo:text-indent="-0.0236in">
        <style:tab-stops>
          <style:tab-stop style:type="left" style:position="0.492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4173in"/>
        </style:tab-stops>
      </style:paragraph-properties>
    </style:style>
    <style:style style:name="T560" style:parent-style-name="DefaultParagraphFont" style:family="text">
      <style:text-properties style:font-weight-complex="bold"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weight-complex="bold"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weight-complex="bold" fo:color="#000000" style:font-size-complex="12pt" fo:background-color="#FFFFFF" style:language-asian="lt" style:country-asian="LT"/>
    </style:style>
    <style:style style:name="T565" style:parent-style-name="DefaultParagraphFont" style:family="text">
      <style:text-properties style:font-weight-complex="bold" style:font-size-complex="12pt" fo:background-color="#FFFFFF" style:language-asian="lt" style:country-asian="LT"/>
    </style:style>
    <style:style style:name="P566"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568" style:family="table-row">
      <style:table-row-properties style:min-row-height="1.3722in"/>
    </style:style>
    <style:style style:name="P5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57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0.2187in"/>
        </style:tab-stops>
      </style:paragraph-properties>
      <style:text-properties style:font-size-complex="12pt"/>
    </style:style>
    <style:style style:name="P575" style:parent-style-name="Normal" style:family="paragraph">
      <style:paragraph-properties fo:text-align="justify">
        <style:tab-stops>
          <style:tab-stop style:type="left" style:position="0.0215in"/>
          <style:tab-stop style:type="left" style:position="0.516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577" style:family="table-row">
      <style:table-row-properties style:min-row-height="1.9736in"/>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5909in"/>
        </style:tab-stops>
      </style:paragraph-properties>
      <style:text-properties fo:font-style="italic" style:font-style-asian="italic"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4173in"/>
          <style:tab-stop style:type="left" style:position="0.5166in"/>
          <style:tab-stop style:type="left" style:position="0.615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0.5909in"/>
        </style:tab-stops>
      </style:paragraph-properties>
    </style:style>
    <style:style style:name="T590" style:parent-style-name="DefaultParagraphFont" style:family="text">
      <style:text-properties style:font-weight-complex="bold" style:font-size-complex="12pt" fo:background-color="#FFFFFF" style:language-asian="lt" style:country-asian="LT"/>
    </style:style>
    <style:style style:name="T591" style:parent-style-name="DefaultParagraphFont" style:family="text">
      <style:text-properties style:font-weight-complex="bold" style:font-size-complex="12pt" fo:background-color="#FFFFFF" style:language-asian="lt" style:country-asian="LT"/>
    </style:style>
    <style:style style:name="T592" style:parent-style-name="DefaultParagraphFont" style:family="text">
      <style:text-properties style:font-weight-complex="bold" style:font-size-complex="12pt" fo:background-color="#FFFFFF" style:language-asian="lt" style:country-asian="LT"/>
    </style:style>
    <style:style style:name="T593" style:parent-style-name="DefaultParagraphFont" style:family="text">
      <style:text-properties style:font-weight-complex="bold" style:font-size-complex="12pt" fo:background-color="#FFFFFF" style:language-asian="lt" style:country-asian="LT"/>
    </style:style>
    <style:style style:name="P594" style:parent-style-name="Normal" style:family="paragraph">
      <style:paragraph-properties fo:text-align="justify" fo:margin-left="0.25in" fo:text-indent="-0.25in">
        <style:tab-stops>
          <style:tab-stop style:type="left" style:position="-0.0312in"/>
        </style:tab-stops>
      </style:paragraph-properties>
      <style:text-properties style:font-size-complex="12pt" style:language-asian="lt" style:country-asian="LT"/>
    </style:style>
    <style:style style:name="TableRow595" style:family="table-row">
      <style:table-row-properties style:min-row-height="0.6416in"/>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08" style:family="table-row">
      <style:table-row-properties style:min-row-height="3.218in"/>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622"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623"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0.5909in"/>
        </style:tab-stops>
      </style:paragraph-properties>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8694in"/>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ableRow641" style:family="table-row">
      <style:table-row-properties style:min-row-height="0.8763in"/>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1.1861in"/>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668" style:parent-style-name="Normal" style:family="paragraph">
      <style:paragraph-properties fo:text-align="justify" fo:margin-left="0.0256in">
        <style:tab-stops>
          <style:tab-stop style:type="left" style:position="0in"/>
          <style:tab-stop style:type="left" style:position="0.196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0256in"/>
          <style:tab-stop style:type="left" style:position="0.2222in"/>
        </style:tab-stops>
      </style:paragraph-properties>
      <style:text-properties style:font-size-complex="12pt" style:language-asian="lt" style:country-asian="LT"/>
    </style:style>
    <style:style style:name="TableRow670" style:family="table-row">
      <style:table-row-properties style:min-row-height="0.4826in"/>
    </style:style>
    <style:style style:name="P6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6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729in"/>
        </style:tab-stops>
      </style:paragraph-properties>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olumn680" style:family="table-column">
      <style:table-column-properties style:column-width="0.5666in"/>
    </style:style>
    <style:style style:name="TableColumn681" style:family="table-column">
      <style:table-column-properties style:column-width="2.2361in"/>
    </style:style>
    <style:style style:name="TableColumn682" style:family="table-column">
      <style:table-column-properties style:column-width="3.8909in"/>
    </style:style>
    <style:style style:name="Table679" style:family="table">
      <style:table-properties style:width="6.6937in" fo:margin-left="-0.0034in" table:align="left"/>
    </style:style>
    <style:style style:name="TableRow683" style:family="table-row">
      <style:table-row-properties style:min-row-height="0.6944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691" style:family="table-row">
      <style:table-row-properties style:min-row-height="2.178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701" style:family="table-row">
      <style:table-row-properties style:min-row-height="0.5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5909in"/>
        </style:tab-stops>
      </style:paragraph-properties>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margin-left="3.4458in">
        <style:tab-stops>
          <style:tab-stop style:type="left" style:position="0in"/>
        </style:tab-stops>
      </style:paragraph-properties>
    </style:style>
    <style:style style:name="P715" style:parent-style-name="Normal" style:master-page-name="MPF3" style:family="paragraph">
      <style:paragraph-properties fo:break-before="page" fo:text-indent="3.5437in" style:page-number="1">
        <style:tab-stops>
          <style:tab-stop style:type="left" style:position="3.4458in"/>
        </style:tab-stops>
      </style:paragraph-properties>
      <style:text-properties style:font-size-complex="12pt" style:language-asian="lt" style:country-asian="LT"/>
    </style:style>
    <style:style style:name="P721"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722"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723"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724" style:parent-style-name="Normal" style:family="paragraph">
      <style:paragraph-properties fo:text-indent="3.5437in">
        <style:tab-stops>
          <style:tab-stop style:type="left" style:position="3.4458in"/>
        </style:tab-stops>
      </style:paragraph-properties>
      <style:text-properties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left="0.6895in" fo:text-indent="-0.1972in">
        <style:tab-stops>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781" style:parent-style-name="DefaultParagraphFont" style:family="text">
      <style:text-properties style:font-style-complex="italic" fo:color="#000000" style:font-size-complex="12pt" fo:background-color="#FFFFFF" style:language-asian="lt" style:country-asian="LT"/>
    </style:style>
    <style:style style:name="T782" style:parent-style-name="DefaultParagraphFont" style:family="text">
      <style:text-properties style:font-style-complex="italic" style:font-size-complex="12pt"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tyle-complex="italic"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tyle-complex="italic" style:font-size-complex="12pt"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tyle-complex="italic" style:font-size-complex="12pt" fo:background-color="#FFFFFF"/>
    </style:style>
    <style:style style:name="T789" style:parent-style-name="DefaultParagraphFont" style:family="text">
      <style:text-properties style:font-style-complex="italic" fo:color="#000000" style:font-size-complex="12pt" fo:background-color="#FFFFFF"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style-complex="italic" fo:color="#000000" style:font-size-complex="12pt" fo:background-color="#FFFFFF" style:language-asian="lt" style:country-asian="LT"/>
    </style:style>
    <style:style style:name="T794" style:parent-style-name="DefaultParagraphFont" style:family="text">
      <style:text-properties style:font-style-complex="italic" fo:color="#000000" style:font-size-complex="12pt" style:language-asian="lt" style:country-asian="LT"/>
    </style:style>
    <style:style style:name="T795" style:parent-style-name="DefaultParagraphFont" style:family="text">
      <style:text-properties style:font-style-complex="italic" fo:color="#000000" style:font-size-complex="12pt" fo:background-color="#FFFFFF" style:language-asian="lt" style:country-asian="LT"/>
    </style:style>
    <style:style style:name="T796" style:parent-style-name="DefaultParagraphFont" style:family="text">
      <style:text-properties style:font-style-complex="italic"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242424" style:font-size-complex="12pt" style:language-asian="lt" style:country-asian="LT"/>
    </style:style>
    <style:style style:name="P847"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848" style:parent-style-name="DefaultParagraphFont" style:family="text">
      <style:text-properties fo:color="#242424" style:font-size-complex="12pt" style:language-asian="lt" style:country-asian="LT"/>
    </style:style>
    <style:style style:name="T849" style:parent-style-name="DefaultParagraphFont" style:family="text">
      <style:text-properties fo:color="#242424" style:font-size-complex="12pt" style:language-asian="lt" style:country-asian="LT"/>
    </style:style>
    <style:style style:name="P850" style:parent-style-name="Normal" style:family="paragraph">
      <style:paragraph-properties fo:text-align="justify" fo:text-indent="0.4923in" fo:background-color="#FFFFFF">
        <style:tab-stops>
          <style:tab-stop style:type="left" style:position="0.4923in"/>
        </style:tab-stops>
      </style:paragraph-properties>
    </style:style>
    <style:style style:name="T851" style:parent-style-name="DefaultParagraphFont" style:family="text">
      <style:text-properties fo:color="#242424" style:font-size-complex="12pt" style:language-asian="lt" style:country-asian="LT"/>
    </style:style>
    <style:style style:name="T852" style:parent-style-name="DefaultParagraphFont" style:family="text">
      <style:text-properties fo:color="#242424" style:font-size-complex="12pt" style:language-asian="lt" style:country-asian="LT"/>
    </style:style>
    <style:style style:name="P853" style:parent-style-name="Normal" style:family="paragraph">
      <style:paragraph-properties fo:text-align="justify" fo:text-indent="0.4923in" fo:background-color="#FFFFFF">
        <style:tab-stops>
          <style:tab-stop style:type="left" style:position="0.4923in"/>
        </style:tab-stops>
      </style:paragraph-properties>
    </style:style>
    <style:style style:name="T854" style:parent-style-name="DefaultParagraphFont" style:family="text">
      <style:text-properties fo:color="#242424" style:font-size-complex="12pt" style:language-asian="lt" style:country-asian="LT"/>
    </style:style>
    <style:style style:name="T855" style:parent-style-name="DefaultParagraphFont" style:family="text">
      <style:text-properties fo:color="#242424"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242424" style:font-size-complex="12pt" style:language-asian="lt" style:country-asian="LT"/>
    </style:style>
    <style:style style:name="P858" style:parent-style-name="Normal" style:family="paragraph">
      <style:paragraph-properties fo:text-align="justify" fo:text-indent="0.4923in" fo:background-color="#FFFFFF">
        <style:tab-stops>
          <style:tab-stop style:type="left" style:position="0.4923in"/>
        </style:tab-stops>
      </style:paragraph-properties>
    </style:style>
    <style:style style:name="T859" style:parent-style-name="DefaultParagraphFont" style:family="text">
      <style:text-properties fo:color="#242424" style:font-size-complex="12pt" style:language-asian="lt" style:country-asian="LT"/>
    </style:style>
    <style:style style:name="T860" style:parent-style-name="DefaultParagraphFont" style:family="text">
      <style:text-properties fo:color="#242424"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242424" style:font-size-complex="12pt" style:language-asian="lt" style:country-asian="LT"/>
    </style:style>
    <style:style style:name="P863" style:parent-style-name="Normal" style:family="paragraph">
      <style:paragraph-properties fo:text-align="justify" fo:text-indent="0.4923in" fo:background-color="#FFFFFF">
        <style:tab-stops>
          <style:tab-stop style:type="left" style:position="0.4923in"/>
        </style:tab-stops>
      </style:paragraph-properties>
    </style:style>
    <style:style style:name="T864" style:parent-style-name="DefaultParagraphFont" style:family="text">
      <style:text-properties fo:color="#242424" style:font-size-complex="12pt" style:language-asian="lt" style:country-asian="LT"/>
    </style:style>
    <style:style style:name="T865" style:parent-style-name="DefaultParagraphFont" style:family="text">
      <style:text-properties fo:color="#242424" style:font-size-complex="12pt" style:language-asian="lt" style:country-asian="LT"/>
    </style:style>
    <style:style style:name="P866" style:parent-style-name="Normal" style:family="paragraph">
      <style:paragraph-properties fo:text-align="justify" fo:text-indent="0.4923in" fo:background-color="#FFFFFF">
        <style:tab-stops>
          <style:tab-stop style:type="left" style:position="0.4923in"/>
        </style:tab-stops>
      </style:paragraph-properties>
    </style:style>
    <style:style style:name="T867" style:parent-style-name="DefaultParagraphFont" style:family="text">
      <style:text-properties fo:color="#242424" style:font-size-complex="12pt" style:language-asian="lt" style:country-asian="LT"/>
    </style:style>
    <style:style style:name="T868" style:parent-style-name="DefaultParagraphFont" style:family="text">
      <style:text-properties fo:color="#242424" style:font-size-complex="12pt" style:language-asian="lt" style:country-asian="LT"/>
    </style:style>
    <style:style style:name="P86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tab-stops>
          <style:tab-stop style:type="left" style:position="0.492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fo:background-color="#FFFFFF">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tab-stops>
          <style:tab-stop style:type="left" style:position="0.492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894" style:family="table-column">
      <style:table-column-properties style:column-width="0.5791in"/>
    </style:style>
    <style:style style:name="TableColumn895" style:family="table-column">
      <style:table-column-properties style:column-width="1.8458in"/>
    </style:style>
    <style:style style:name="TableColumn896" style:family="table-column">
      <style:table-column-properties style:column-width="4.2659in"/>
    </style:style>
    <style:style style:name="Table893" style:family="table">
      <style:table-properties style:width="6.6909in" fo:margin-left="0in" table:align="left"/>
    </style:style>
    <style:style style:name="TableRow897" style:family="table-row">
      <style:table-row-properties style:min-row-height="2.1493in"/>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909" style:parent-style-name="Normal" style:family="paragraph">
      <style:paragraph-properties fo:text-align="justify" fo:margin-left="0.0236in" fo:text-indent="-0.0236in">
        <style:tab-stops>
          <style:tab-stop style:type="left" style:position="0.492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4173in"/>
        </style:tab-stops>
      </style:paragraph-properties>
    </style:style>
    <style:style style:name="T911" style:parent-style-name="DefaultParagraphFont" style:family="text">
      <style:text-properties style:font-weight-complex="bold"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style:font-weight-complex="bold" fo:color="#000000" style:font-size-complex="12pt" fo:background-color="#FFFFFF" style:language-asian="lt" style:country-asian="LT"/>
    </style:style>
    <style:style style:name="T916" style:parent-style-name="DefaultParagraphFont" style:family="text">
      <style:text-properties style:font-weight-complex="bold" style:font-size-complex="12pt" fo:background-color="#FFFFFF" style:language-asian="lt" style:country-asian="LT"/>
    </style:style>
    <style:style style:name="P917"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919" style:family="table-row">
      <style:table-row-properties style:min-row-height="1.3722in"/>
    </style:style>
    <style:style style:name="P92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92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2187in"/>
        </style:tab-stops>
      </style:paragraph-properties>
      <style:text-properties style:font-size-complex="12pt"/>
    </style:style>
    <style:style style:name="P926" style:parent-style-name="Normal" style:family="paragraph">
      <style:paragraph-properties fo:text-align="justify">
        <style:tab-stops>
          <style:tab-stop style:type="left" style:position="0.0215in"/>
          <style:tab-stop style:type="left" style:position="0.5166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928" style:family="table-row">
      <style:table-row-properties style:min-row-height="2.0645in"/>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5909in"/>
        </style:tab-stops>
      </style:paragraph-properties>
      <style:text-properties fo:font-style="italic" style:font-style-asian="italic"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4173in"/>
          <style:tab-stop style:type="left" style:position="0.5166in"/>
          <style:tab-stop style:type="left" style:position="0.615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tab-stops>
          <style:tab-stop style:type="left" style:position="0.5909in"/>
        </style:tab-stops>
      </style:paragraph-properties>
    </style:style>
    <style:style style:name="T941" style:parent-style-name="DefaultParagraphFont" style:family="text">
      <style:text-properties style:font-weight-complex="bold" style:font-size-complex="12pt" fo:background-color="#FFFFFF" style:language-asian="lt" style:country-asian="LT"/>
    </style:style>
    <style:style style:name="T942" style:parent-style-name="DefaultParagraphFont" style:family="text">
      <style:text-properties style:font-weight-complex="bold" style:font-size-complex="12pt" fo:background-color="#FFFFFF"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T944" style:parent-style-name="DefaultParagraphFont" style:family="text">
      <style:text-properties style:font-weight-complex="bold" style:font-size-complex="12pt" fo:background-color="#FFFFFF" style:language-asian="lt" style:country-asian="LT"/>
    </style:style>
    <style:style style:name="P945" style:parent-style-name="Normal" style:family="paragraph">
      <style:paragraph-properties fo:text-align="justify" fo:margin-left="0.25in" fo:text-indent="-0.25in">
        <style:tab-stops>
          <style:tab-stop style:type="left" style:position="-0.0312in"/>
        </style:tab-stops>
      </style:paragraph-properties>
      <style:text-properties style:font-size-complex="12pt" style:language-asian="lt" style:country-asian="LT"/>
    </style:style>
    <style:style style:name="TableRow946" style:family="table-row">
      <style:table-row-properties style:min-row-height="0.6416in"/>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959" style:family="table-row">
      <style:table-row-properties style:min-row-height="3.218in"/>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973"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974"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5909in"/>
        </style:tab-stops>
      </style:paragraph-properties>
    </style:style>
    <style:style style:name="T978" style:parent-style-name="DefaultParagraphFont" style:family="text">
      <style:text-properties style:font-weight-complex="bold"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8694in"/>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990" style:family="table-row">
      <style:table-row-properties style:min-row-height="0.8763in"/>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003" style:family="table-row">
      <style:table-row-properties style:min-row-height="1.1861in"/>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1014" style:parent-style-name="Normal" style:family="paragraph">
      <style:paragraph-properties fo:text-align="justify" fo:margin-left="0.0256in">
        <style:tab-stops>
          <style:tab-stop style:type="left" style:position="0in"/>
          <style:tab-stop style:type="left" style:position="0.1965in"/>
        </style:tab-stops>
      </style:paragraph-properties>
      <style:text-properties style:font-size-complex="12pt" style:language-asian="lt" style:country-asian="LT"/>
    </style:style>
    <style:style style:name="P1015" style:parent-style-name="Normal" style:family="paragraph">
      <style:paragraph-properties fo:text-align="justify">
        <style:tab-stops>
          <style:tab-stop style:type="left" style:position="0.0256in"/>
          <style:tab-stop style:type="left" style:position="0.2222in"/>
        </style:tab-stops>
      </style:paragraph-properties>
      <style:text-properties style:font-size-complex="12pt" style:language-asian="lt" style:country-asian="LT"/>
    </style:style>
    <style:style style:name="TableRow1016" style:family="table-row">
      <style:table-row-properties style:min-row-height="0.4826in"/>
    </style:style>
    <style:style style:name="P10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0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729in"/>
        </style:tab-stops>
      </style:paragraph-properties>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olumn1026" style:family="table-column">
      <style:table-column-properties style:column-width="0.5666in"/>
    </style:style>
    <style:style style:name="TableColumn1027" style:family="table-column">
      <style:table-column-properties style:column-width="2.2361in"/>
    </style:style>
    <style:style style:name="TableColumn1028" style:family="table-column">
      <style:table-column-properties style:column-width="3.8909in"/>
    </style:style>
    <style:style style:name="Table1025" style:family="table">
      <style:table-properties style:width="6.6937in" fo:margin-left="-0.0034in" table:align="left"/>
    </style:style>
    <style:style style:name="TableRow1029" style:family="table-row">
      <style:table-row-properties style:min-row-height="0.694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037" style:family="table-row">
      <style:table-row-properties style:min-row-height="2.1784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047" style:family="table-row">
      <style:table-row-properties style:min-row-height="0.5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909in"/>
        </style:tab-stops>
      </style:paragraph-properties>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center" style:position="3.134in"/>
          <style:tab-stop style:type="right" style:position="6.268in"/>
        </style:tab-stops>
      </style:paragraph-properties>
    </style:style>
    <style:style style:name="P1061" style:parent-style-name="Normal" style:master-page-name="MPF4" style:family="paragraph">
      <style:paragraph-properties fo:break-before="page" fo:text-indent="3.5437in" style:page-number="1">
        <style:tab-stops>
          <style:tab-stop style:type="left" style:position="3.4458in"/>
        </style:tab-stops>
      </style:paragraph-properties>
      <style:text-properties style:font-size-complex="12pt" style:language-asian="lt" style:country-asian="LT"/>
    </style:style>
    <style:style style:name="P1067"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068"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069" style:parent-style-name="Normal" style:family="paragraph">
      <style:paragraph-properties fo:text-indent="3.5437in">
        <style:tab-stops>
          <style:tab-stop style:type="left" style:position="3.4458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3.4458in"/>
        </style:tab-stops>
      </style:paragraph-properties>
      <style:text-properties fo:font-size="11pt" style:font-size-asian="11pt" style:font-size-complex="11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1101" style:parent-style-name="Normal" style:family="paragraph">
      <style:paragraph-properties fo:text-indent="0.4923in">
        <style:tab-stops>
          <style:tab-stop style:type="left" style:position="0.689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1108" style:parent-style-name="DefaultParagraphFont" style:family="text">
      <style:text-properties style:font-style-complex="italic" fo:color="#000000" style:font-size-complex="12pt" fo:background-color="#FFFFFF" style:language-asian="lt" style:country-asian="LT"/>
    </style:style>
    <style:style style:name="T1109" style:parent-style-name="DefaultParagraphFont" style:family="text">
      <style:text-properties style:font-style-complex="italic" style:font-size-complex="12pt" fo:background-color="#FFFFFF"/>
    </style:style>
    <style:style style:name="T1110" style:parent-style-name="DefaultParagraphFont" style:family="text">
      <style:text-properties style:font-style-complex="italic" fo:color="#000000" style:font-size-complex="12pt" fo:background-color="#FFFFFF" style:language-asian="lt" style:country-asian="LT"/>
    </style:style>
    <style:style style:name="T1111" style:parent-style-name="DefaultParagraphFont" style:family="text">
      <style:text-properties style:font-style-complex="italic" fo:color="#000000" style:font-size-complex="12pt" style:language-asian="lt" style:country-asian="LT"/>
    </style:style>
    <style:style style:name="T1112" style:parent-style-name="DefaultParagraphFont" style:family="text">
      <style:text-properties style:font-style-complex="italic" fo:color="#000000" style:font-size-complex="12pt" fo:background-color="#FFFFFF"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4923in">
        <style:tab-stops>
          <style:tab-stop style:type="left" style:position="0.492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242424" style:font-size-complex="12pt" style:language-asian="lt" style:country-asian="LT"/>
    </style:style>
    <style:style style:name="P1164"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1165" style:parent-style-name="DefaultParagraphFont" style:family="text">
      <style:text-properties fo:color="#242424" style:font-size-complex="12pt" style:language-asian="lt" style:country-asian="LT"/>
    </style:style>
    <style:style style:name="T1166" style:parent-style-name="DefaultParagraphFont" style:family="text">
      <style:text-properties fo:color="#242424" style:font-size-complex="12pt" style:language-asian="lt" style:country-asian="LT"/>
    </style:style>
    <style:style style:name="P1167" style:parent-style-name="Normal" style:family="paragraph">
      <style:paragraph-properties fo:text-align="justify" fo:text-indent="0.4923in" fo:background-color="#FFFFFF">
        <style:tab-stops>
          <style:tab-stop style:type="left" style:position="0.4923in"/>
        </style:tab-stops>
      </style:paragraph-properties>
    </style:style>
    <style:style style:name="T1168" style:parent-style-name="DefaultParagraphFont" style:family="text">
      <style:text-properties fo:color="#242424" style:font-size-complex="12pt" style:language-asian="lt" style:country-asian="LT"/>
    </style:style>
    <style:style style:name="T1169" style:parent-style-name="DefaultParagraphFont" style:family="text">
      <style:text-properties fo:color="#242424" style:font-size-complex="12pt" style:language-asian="lt" style:country-asian="LT"/>
    </style:style>
    <style:style style:name="P1170" style:parent-style-name="Normal" style:family="paragraph">
      <style:paragraph-properties fo:text-align="justify" fo:text-indent="0.4923in" fo:background-color="#FFFFFF">
        <style:tab-stops>
          <style:tab-stop style:type="left" style:position="0.4923in"/>
        </style:tab-stops>
      </style:paragraph-properties>
    </style:style>
    <style:style style:name="T1171" style:parent-style-name="DefaultParagraphFont" style:family="text">
      <style:text-properties fo:color="#242424" style:font-size-complex="12pt" style:language-asian="lt" style:country-asian="LT"/>
    </style:style>
    <style:style style:name="T1172" style:parent-style-name="DefaultParagraphFont" style:family="text">
      <style:text-properties fo:color="#242424"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242424" style:font-size-complex="12pt" style:language-asian="lt" style:country-asian="LT"/>
    </style:style>
    <style:style style:name="P1175" style:parent-style-name="Normal" style:family="paragraph">
      <style:paragraph-properties fo:text-align="justify" fo:text-indent="0.4923in" fo:background-color="#FFFFFF">
        <style:tab-stops>
          <style:tab-stop style:type="left" style:position="0.4923in"/>
        </style:tab-stops>
      </style:paragraph-properties>
    </style:style>
    <style:style style:name="T1176" style:parent-style-name="DefaultParagraphFont" style:family="text">
      <style:text-properties fo:color="#242424" style:font-size-complex="12pt" style:language-asian="lt" style:country-asian="LT"/>
    </style:style>
    <style:style style:name="T1177" style:parent-style-name="DefaultParagraphFont" style:family="text">
      <style:text-properties fo:color="#242424"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242424" style:font-size-complex="12pt" style:language-asian="lt" style:country-asian="LT"/>
    </style:style>
    <style:style style:name="P1180" style:parent-style-name="Normal" style:family="paragraph">
      <style:paragraph-properties fo:text-align="justify" fo:text-indent="0.4923in" fo:background-color="#FFFFFF">
        <style:tab-stops>
          <style:tab-stop style:type="left" style:position="0.4923in"/>
        </style:tab-stops>
      </style:paragraph-properties>
    </style:style>
    <style:style style:name="T1181" style:parent-style-name="DefaultParagraphFont" style:family="text">
      <style:text-properties fo:color="#242424" style:font-size-complex="12pt" style:language-asian="lt" style:country-asian="LT"/>
    </style:style>
    <style:style style:name="T1182" style:parent-style-name="DefaultParagraphFont" style:family="text">
      <style:text-properties fo:color="#242424" style:font-size-complex="12pt" style:language-asian="lt" style:country-asian="LT"/>
    </style:style>
    <style:style style:name="P1183" style:parent-style-name="Normal" style:family="paragraph">
      <style:paragraph-properties fo:text-align="justify" fo:text-indent="0.4923in" fo:background-color="#FFFFFF">
        <style:tab-stops>
          <style:tab-stop style:type="left" style:position="0.4923in"/>
        </style:tab-stops>
      </style:paragraph-properties>
    </style:style>
    <style:style style:name="T1184" style:parent-style-name="DefaultParagraphFont" style:family="text">
      <style:text-properties fo:color="#242424" style:font-size-complex="12pt" style:language-asian="lt" style:country-asian="LT"/>
    </style:style>
    <style:style style:name="T1185" style:parent-style-name="DefaultParagraphFont" style:family="text">
      <style:text-properties fo:color="#242424" style:font-size-complex="12pt" style:language-asian="lt" style:country-asian="LT"/>
    </style:style>
    <style:style style:name="P118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fo:background-color="#FFFFFF">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fo:background-color="#FFFFFF">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fo:background-color="#FFFFFF">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1211" style:family="table-column">
      <style:table-column-properties style:column-width="0.5791in"/>
    </style:style>
    <style:style style:name="TableColumn1212" style:family="table-column">
      <style:table-column-properties style:column-width="1.8458in"/>
    </style:style>
    <style:style style:name="TableColumn1213" style:family="table-column">
      <style:table-column-properties style:column-width="4.2659in"/>
    </style:style>
    <style:style style:name="Table1210" style:family="table">
      <style:table-properties style:width="6.6909in" fo:margin-left="0in" table:align="left"/>
    </style:style>
    <style:style style:name="TableRow1214" style:family="table-row">
      <style:table-row-properties style:min-row-height="2.1493in"/>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1226" style:parent-style-name="Normal" style:family="paragraph">
      <style:paragraph-properties fo:text-align="justify" fo:margin-left="0.0236in" fo:text-indent="-0.0236in">
        <style:tab-stops>
          <style:tab-stop style:type="left" style:position="0.4923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0.4173in"/>
        </style:tab-stops>
      </style:paragraph-properties>
    </style:style>
    <style:style style:name="T1228" style:parent-style-name="DefaultParagraphFont" style:family="text">
      <style:text-properties style:font-weight-complex="bold"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weight-complex="bold" fo:color="#000000"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style:font-weight-complex="bold" style:font-size-complex="12pt" fo:background-color="#FFFFFF" style:language-asian="lt" style:country-asian="LT"/>
    </style:style>
    <style:style style:name="P1234"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1236" style:family="table-row">
      <style:table-row-properties style:min-row-height="1.3722in"/>
    </style:style>
    <style:style style:name="P12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0.2187in"/>
        </style:tab-stops>
      </style:paragraph-properties>
      <style:text-properties style:font-size-complex="12pt"/>
    </style:style>
    <style:style style:name="P1243" style:parent-style-name="Normal" style:family="paragraph">
      <style:paragraph-properties fo:text-align="justify">
        <style:tab-stops>
          <style:tab-stop style:type="left" style:position="0.0215in"/>
          <style:tab-stop style:type="left" style:position="0.5166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1245" style:family="table-row">
      <style:table-row-properties style:min-row-height="2.0645in"/>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5909in"/>
        </style:tab-stops>
      </style:paragraph-properties>
      <style:text-properties fo:font-style="italic" style:font-style-asian="italic"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4173in"/>
          <style:tab-stop style:type="left" style:position="0.5166in"/>
          <style:tab-stop style:type="left" style:position="0.615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ab-stops>
          <style:tab-stop style:type="left" style:position="0.5909in"/>
        </style:tab-stops>
      </style:paragraph-properties>
    </style:style>
    <style:style style:name="T1258" style:parent-style-name="DefaultParagraphFont" style:family="text">
      <style:text-properties style:font-weight-complex="bold" style:font-size-complex="12pt" fo:background-color="#FFFFFF" style:language-asian="lt" style:country-asian="LT"/>
    </style:style>
    <style:style style:name="T1259" style:parent-style-name="DefaultParagraphFont" style:family="text">
      <style:text-properties style:font-weight-complex="bold" style:font-size-complex="12pt" fo:background-color="#FFFFFF" style:language-asian="lt" style:country-asian="LT"/>
    </style:style>
    <style:style style:name="T1260" style:parent-style-name="DefaultParagraphFont" style:family="text">
      <style:text-properties style:font-weight-complex="bold" style:font-size-complex="12pt" fo:background-color="#FFFFFF" style:language-asian="lt" style:country-asian="LT"/>
    </style:style>
    <style:style style:name="T1261" style:parent-style-name="DefaultParagraphFont" style:family="text">
      <style:text-properties style:font-weight-complex="bold" style:font-size-complex="12pt" fo:background-color="#FFFFFF" style:language-asian="lt" style:country-asian="LT"/>
    </style:style>
    <style:style style:name="P1262" style:parent-style-name="Normal" style:family="paragraph">
      <style:paragraph-properties fo:text-align="justify" fo:margin-left="0.25in" fo:text-indent="-0.25in">
        <style:tab-stops>
          <style:tab-stop style:type="left" style:position="-0.0312in"/>
        </style:tab-stops>
      </style:paragraph-properties>
      <style:text-properties style:font-size-complex="12pt" style:language-asian="lt" style:country-asian="LT"/>
    </style:style>
    <style:style style:name="TableRow1263" style:family="table-row">
      <style:table-row-properties style:min-row-height="0.6416in"/>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276" style:family="table-row">
      <style:table-row-properties style:min-row-height="3.218in"/>
    </style:style>
    <style:style style:name="TableCell1277" style:family="table-cell">
      <style:table-cell-properties fo:border="0.0069in solid #000000" style:writing-mode="lr-tb" fo:padding-top="0in" fo:padding-left="0.0395in" fo:padding-bottom="0in" fo:padding-right="0.0395in"/>
    </style:style>
    <style:style style:name="P12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1290"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1291"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5909in"/>
        </style:tab-stops>
      </style:paragraph-properties>
    </style:style>
    <style:style style:name="T1295" style:parent-style-name="DefaultParagraphFont" style:family="text">
      <style:text-properties style:font-weight-complex="bold"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8694in"/>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307" style:family="table-row">
      <style:table-row-properties style:min-row-height="0.8763in"/>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1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320" style:family="table-row">
      <style:table-row-properties style:min-row-height="1.1861in"/>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5909in"/>
          <style:tab-stop style:type="left" style:position="1.2083in"/>
        </style:tab-stops>
      </style:paragraph-properties>
      <style:text-properties style:font-size-complex="12pt" style:language-asian="lt" style:country-asian="LT"/>
    </style:style>
    <style:style style:name="P1331" style:parent-style-name="Normal" style:family="paragraph">
      <style:paragraph-properties fo:text-align="justify" fo:margin-left="0.0256in">
        <style:tab-stops>
          <style:tab-stop style:type="left" style:position="0in"/>
          <style:tab-stop style:type="left" style:position="0.1965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0256in"/>
          <style:tab-stop style:type="left" style:position="0.2222in"/>
        </style:tab-stops>
      </style:paragraph-properties>
      <style:text-properties style:font-size-complex="12pt" style:language-asian="lt" style:country-asian="LT"/>
    </style:style>
    <style:style style:name="TableRow1333" style:family="table-row">
      <style:table-row-properties style:min-row-height="0.4826in"/>
    </style:style>
    <style:style style:name="P133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3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3729in"/>
        </style:tab-stops>
      </style:paragraph-properties>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olumn1343" style:family="table-column">
      <style:table-column-properties style:column-width="0.5666in"/>
    </style:style>
    <style:style style:name="TableColumn1344" style:family="table-column">
      <style:table-column-properties style:column-width="2.2361in"/>
    </style:style>
    <style:style style:name="TableColumn1345" style:family="table-column">
      <style:table-column-properties style:column-width="3.8909in"/>
    </style:style>
    <style:style style:name="Table1342" style:family="table">
      <style:table-properties style:width="6.6937in" fo:margin-left="-0.0034in" table:align="left"/>
    </style:style>
    <style:style style:name="TableRow1346" style:family="table-row">
      <style:table-row-properties style:min-row-height="0.6944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354" style:family="table-row">
      <style:table-row-properties style:min-row-height="2.1604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364" style:family="table-row">
      <style:table-row-properties style:min-row-height="0.58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909in"/>
        </style:tab-stops>
      </style:paragraph-properties>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master-page-name="MPF5"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1383"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384"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385"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386" style:parent-style-name="Normal" style:family="paragraph">
      <style:paragraph-properties>
        <style:tab-stops>
          <style:tab-stop style:type="left" style:position="4.1347in"/>
        </style:tab-stops>
      </style:paragraph-properties>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text-properties fo:font-weight="bold" style:font-weight-asian="bold" fo:font-size="13.5pt" style:font-size-asian="13.5pt" style:font-size-complex="13.5pt" style:language-asian="lt" style:country-asian="LT"/>
    </style:style>
    <style:style style:name="P1395" style:parent-style-name="Normal" style:family="paragraph">
      <style:text-properties fo:font-weight="bold" style:font-weight-asian="bold" fo:font-size="13.5pt" style:font-size-asian="13.5pt" style:font-size-complex="13.5pt" style:language-asian="lt" style:country-asian="LT"/>
    </style:style>
    <style:style style:name="P1396" style:parent-style-name="Normal" style:family="paragraph">
      <style:paragraph-properties fo:text-align="justify" fo:text-indent="0.4923in">
        <style:tab-stops>
          <style:tab-stop style:type="left" style:position="0.689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style:font-size-complex="12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margin-left="0.1972in" fo:text-indent="0.2951in">
        <style:tab-stops>
          <style:tab-stop style:type="left" style:position="0in"/>
          <style:tab-stop style:type="left" style:position="0.0986in"/>
          <style:tab-stop style:type="left" style:position="0.492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margin-left="0.6895in" fo:text-indent="-0.1972in">
        <style:tab-stops>
          <style:tab-stop style:type="left" style:position="-0.0986in"/>
        </style:tab-stops>
      </style:paragraph-properties>
      <style:text-properties style:font-size-complex="12pt" style:language-asian="lt" style:country-asian="LT"/>
    </style:style>
    <style:style style:name="P1438" style:parent-style-name="Normal" style:family="paragraph">
      <style:paragraph-properties fo:text-indent="0.4923in">
        <style:tab-stops>
          <style:tab-stop style:type="left" style:position="0.6895in"/>
          <style:tab-stop style:type="left" style:position="0.984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ab-stops>
          <style:tab-stop style:type="left" style:position="0.1972in"/>
          <style:tab-stop style:type="left" style:position="0.2958in"/>
          <style:tab-stop style:type="left" style:position="0.7875in"/>
        </style:tab-stops>
      </style:paragraph-properties>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style:font-size-complex="12pt" fo:background-color="#FFFFFF"/>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language-asian="lt" style:country-asian="LT"/>
    </style:style>
    <style:style style:name="P1454"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style:font-style-complex="italic"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4923in">
        <style:tab-stops>
          <style:tab-stop style:type="left" style:position="0.4923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242424" style:font-size-complex="12pt"/>
    </style:style>
    <style:style style:name="P1514" style:parent-style-name="Normal" style:family="paragraph">
      <style:paragraph-properties fo:text-align="justify" fo:text-indent="0.4923in" fo:background-color="#FFFFFF">
        <style:tab-stops>
          <style:tab-stop style:type="left" style:position="0.4923in"/>
          <style:tab-stop style:type="left" style:position="0.9847in"/>
        </style:tab-stops>
      </style:paragraph-properties>
    </style:style>
    <style:style style:name="T1515" style:parent-style-name="DefaultParagraphFont" style:family="text">
      <style:text-properties fo:color="#242424" style:font-size-complex="12pt" style:language-asian="lt" style:country-asian="LT"/>
    </style:style>
    <style:style style:name="T1516" style:parent-style-name="DefaultParagraphFont" style:family="text">
      <style:text-properties fo:color="#242424" style:font-size-complex="12pt" style:language-asian="lt" style:country-asian="LT"/>
    </style:style>
    <style:style style:name="P1517" style:parent-style-name="Normal" style:family="paragraph">
      <style:paragraph-properties fo:text-align="justify" fo:text-indent="0.4923in" fo:background-color="#FFFFFF">
        <style:tab-stops>
          <style:tab-stop style:type="left" style:position="0.4923in"/>
        </style:tab-stops>
      </style:paragraph-properties>
    </style:style>
    <style:style style:name="T1518" style:parent-style-name="DefaultParagraphFont" style:family="text">
      <style:text-properties fo:color="#242424" style:font-size-complex="12pt" style:language-asian="lt" style:country-asian="LT"/>
    </style:style>
    <style:style style:name="T1519" style:parent-style-name="DefaultParagraphFont" style:family="text">
      <style:text-properties fo:color="#242424" style:font-size-complex="12pt" style:language-asian="lt" style:country-asian="LT"/>
    </style:style>
    <style:style style:name="P1520" style:parent-style-name="Normal" style:family="paragraph">
      <style:paragraph-properties fo:text-align="justify" fo:text-indent="0.5in" fo:background-color="#FFFFFF">
        <style:tab-stops>
          <style:tab-stop style:type="left" style:position="0.4923in"/>
        </style:tab-stops>
      </style:paragraph-properties>
    </style:style>
    <style:style style:name="T1521" style:parent-style-name="DefaultParagraphFont" style:family="text">
      <style:text-properties fo:color="#242424" style:font-size-complex="12pt" style:language-asian="lt" style:country-asian="LT"/>
    </style:style>
    <style:style style:name="T1522" style:parent-style-name="DefaultParagraphFont" style:family="text">
      <style:text-properties fo:color="#242424"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242424" style:font-size-complex="12pt" style:language-asian="lt" style:country-asian="LT"/>
    </style:style>
    <style:style style:name="P1525" style:parent-style-name="Normal" style:family="paragraph">
      <style:paragraph-properties fo:text-align="justify" fo:text-indent="0.4923in" fo:background-color="#FFFFFF">
        <style:tab-stops>
          <style:tab-stop style:type="left" style:position="0.4923in"/>
        </style:tab-stops>
      </style:paragraph-properties>
    </style:style>
    <style:style style:name="T1526" style:parent-style-name="DefaultParagraphFont" style:family="text">
      <style:text-properties fo:color="#242424" style:font-size-complex="12pt" style:language-asian="lt" style:country-asian="LT"/>
    </style:style>
    <style:style style:name="T1527" style:parent-style-name="DefaultParagraphFont" style:family="text">
      <style:text-properties fo:color="#242424"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242424" style:font-size-complex="12pt" style:language-asian="lt" style:country-asian="LT"/>
    </style:style>
    <style:style style:name="P1530" style:parent-style-name="Normal" style:family="paragraph">
      <style:paragraph-properties fo:text-align="justify" fo:text-indent="0.4923in" fo:background-color="#FFFFFF">
        <style:tab-stops>
          <style:tab-stop style:type="left" style:position="0.4923in"/>
        </style:tab-stops>
      </style:paragraph-properties>
    </style:style>
    <style:style style:name="T1531" style:parent-style-name="DefaultParagraphFont" style:family="text">
      <style:text-properties fo:color="#242424" style:font-size-complex="12pt" style:language-asian="lt" style:country-asian="LT"/>
    </style:style>
    <style:style style:name="T1532" style:parent-style-name="DefaultParagraphFont" style:family="text">
      <style:text-properties fo:color="#242424" style:font-size-complex="12pt" style:language-asian="lt" style:country-asian="LT"/>
    </style:style>
    <style:style style:name="P1533" style:parent-style-name="Normal" style:family="paragraph">
      <style:paragraph-properties fo:text-align="justify" fo:text-indent="0.4923in" fo:background-color="#FFFFFF">
        <style:tab-stops>
          <style:tab-stop style:type="left" style:position="0.4923in"/>
        </style:tab-stops>
      </style:paragraph-properties>
    </style:style>
    <style:style style:name="T1534" style:parent-style-name="DefaultParagraphFont" style:family="text">
      <style:text-properties fo:color="#242424" style:font-size-complex="12pt" style:language-asian="lt" style:country-asian="LT"/>
    </style:style>
    <style:style style:name="T1535" style:parent-style-name="DefaultParagraphFont" style:family="text">
      <style:text-properties fo:color="#242424" style:font-size-complex="12pt" style:language-asian="lt" style:country-asian="LT"/>
    </style:style>
    <style:style style:name="P15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olumn1560" style:family="table-column">
      <style:table-column-properties style:column-width="0.4125in"/>
    </style:style>
    <style:style style:name="TableColumn1561" style:family="table-column">
      <style:table-column-properties style:column-width="1.6548in"/>
    </style:style>
    <style:style style:name="TableColumn1562" style:family="table-column">
      <style:table-column-properties style:column-width="4.6263in"/>
    </style:style>
    <style:style style:name="Table1559" style:family="table">
      <style:table-properties style:width="6.6937in" fo:margin-left="-0.0034in" table:align="left"/>
    </style:style>
    <style:style style:name="TableRow1563" style:family="table-row">
      <style:table-row-properties style:min-row-height="2.2381in"/>
    </style:style>
    <style:style style:name="TableCell1564" style:family="table-cell">
      <style:table-cell-properties fo:border="0.0069in solid #000000" style:writing-mode="lr-tb" fo:padding-top="0in" fo:padding-left="0.0395in" fo:padding-bottom="0in" fo:padding-right="0.0395in"/>
    </style:style>
    <style:style style:name="P15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left" style:position="0.7131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1575" style:parent-style-name="Normal" style:family="paragraph">
      <style:paragraph-properties fo:text-align="justify" fo:margin-left="0.0236in" fo:text-indent="-0.0236in">
        <style:tab-stops>
          <style:tab-stop style:type="left" style:position="0.4923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2187in"/>
        </style:tab-stops>
      </style:paragraph-properties>
    </style:style>
    <style:style style:name="T1577" style:parent-style-name="DefaultParagraphFont" style:family="text">
      <style:text-properties style:font-weight-complex="bold"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style:font-weight-complex="bold"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style:font-weight-complex="bold" fo:color="#000000" style:font-size-complex="12pt" fo:background-color="#FFFFFF" style:language-asian="lt" style:country-asian="LT"/>
    </style:style>
    <style:style style:name="T1582" style:parent-style-name="DefaultParagraphFont" style:family="text">
      <style:text-properties style:font-weight-complex="bold" style:font-size-complex="12pt" fo:background-color="#FFFFFF" style:language-asian="lt" style:country-asian="LT"/>
    </style:style>
    <style:style style:name="P1583" style:parent-style-name="Normal" style:family="paragraph">
      <style:paragraph-properties fo:text-align="justify" fo:margin-left="0.25in" fo:text-indent="-0.25in">
        <style:tab-stops>
          <style:tab-stop style:type="left" style:position="-0.0312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left" style:position="0.2187in"/>
        </style:tab-stops>
      </style:paragraph-properties>
      <style:text-properties style:font-size-complex="12pt" style:language-asian="lt" style:country-asian="LT"/>
    </style:style>
    <style:style style:name="TableRow1585" style:family="table-row">
      <style:table-row-properties style:min-row-height="1.3756in"/>
    </style:style>
    <style:style style:name="P15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58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P1593" style:parent-style-name="Normal" style:family="paragraph">
      <style:paragraph-properties fo:text-align="justify">
        <style:tab-stops>
          <style:tab-stop style:type="left" style:position="0.4173in"/>
        </style:tab-stops>
      </style:paragraph-properties>
      <style:text-properties style:font-size-complex="12pt" style:language-asian="lt" style:country-asian="LT"/>
    </style:style>
    <style:style style:name="TableRow1594" style:family="table-row">
      <style:table-row-properties style:min-row-height="0.3861in"/>
    </style:style>
    <style:style style:name="P15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417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fo:background-color="#FFFFFF"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ab-stops>
          <style:tab-stop style:type="left" style:position="0.4173in"/>
        </style:tab-stops>
      </style:paragraph-properties>
    </style:style>
    <style:style style:name="T1606" style:parent-style-name="DefaultParagraphFont" style:family="text">
      <style:text-properties style:font-weight-complex="bold" style:font-size-complex="12pt" fo:background-color="#FFFFFF" style:language-asian="lt" style:country-asian="LT"/>
    </style:style>
    <style:style style:name="T1607" style:parent-style-name="DefaultParagraphFont" style:family="text">
      <style:text-properties style:font-weight-complex="bold" style:font-size-complex="12pt" fo:background-color="#FFFFFF" style:language-asian="lt" style:country-asian="LT"/>
    </style:style>
    <style:style style:name="TableRow1608" style:family="table-row">
      <style:table-row-properties style:min-row-height="0.7409in"/>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1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622" style:family="table-row">
      <style:table-row-properties style:min-row-height="4.4777in"/>
    </style:style>
    <style:style style:name="TableCell1623" style:family="table-cell">
      <style:table-cell-properties fo:border="0.0069in solid #000000" style:writing-mode="lr-tb" fo:padding-top="0in" fo:padding-left="0.0395in" fo:padding-bottom="0in" fo:padding-right="0.0395in"/>
    </style:style>
    <style:style style:name="P16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5909in"/>
        </style:tab-stops>
      </style:paragraph-properties>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1637" style:parent-style-name="Normal" style:family="paragraph">
      <style:paragraph-properties fo:text-align="justify">
        <style:tab-stops>
          <style:tab-stop style:type="left" style:position="0.418in"/>
        </style:tab-stops>
      </style:paragraph-properties>
      <style:text-properties style:font-weight-complex="bold" style:font-size-complex="12pt" fo:background-color="#FFFFFF" style:language-asian="lt" style:country-asian="LT"/>
    </style:style>
    <style:style style:name="P1638"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418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5909in"/>
        </style:tab-stops>
      </style:paragraph-properties>
    </style:style>
    <style:style style:name="T1644" style:parent-style-name="DefaultParagraphFont" style:family="text">
      <style:text-properties style:font-weight-complex="bold"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6in"/>
    </style:style>
    <style:style style:name="TableCell1647" style:family="table-cell">
      <style:table-cell-properties fo:border="0.0069in solid #000000" style:writing-mode="lr-tb" fo:padding-top="0in" fo:padding-left="0.0395in" fo:padding-bottom="0in" fo:padding-right="0.0395in"/>
    </style:style>
    <style:style style:name="P16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Row1659" style:family="table-row">
      <style:table-row-properties style:min-row-height="0.7854in"/>
    </style:style>
    <style:style style:name="TableCell1660" style:family="table-cell">
      <style:table-cell-properties fo:border="0.0069in solid #000000" style:writing-mode="lr-tb" fo:padding-top="0in" fo:padding-left="0.0395in" fo:padding-bottom="0in" fo:padding-right="0.0395in"/>
    </style:style>
    <style:style style:name="P16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style:font-size-complex="12pt" style:language-asian="lt" style:country-asian="LT"/>
    </style:style>
    <style:style style:name="P167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671" style:family="table-row">
      <style:table-row-properties style:min-row-height="0.7958in"/>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83" style:parent-style-name="Normal" style:family="paragraph">
      <style:paragraph-properties fo:text-align="justify" fo:margin-left="0.25in" fo:text-indent="-0.25in">
        <style:tab-stops>
          <style:tab-stop style:type="left" style:position="-0.2243in"/>
          <style:tab-stop style:type="left" style:position="-0.0277in"/>
        </style:tab-stops>
      </style:paragraph-properties>
      <style:text-properties style:font-size-complex="12pt" style:language-asian="lt" style:country-asian="LT"/>
    </style:style>
    <style:style style:name="TableRow1684" style:family="table-row">
      <style:table-row-properties style:min-row-height="0.4923in"/>
    </style:style>
    <style:style style:name="P168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6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olumn1694" style:family="table-column">
      <style:table-column-properties style:column-width="0.4833in"/>
    </style:style>
    <style:style style:name="TableColumn1695" style:family="table-column">
      <style:table-column-properties style:column-width="2.2694in"/>
    </style:style>
    <style:style style:name="TableColumn1696" style:family="table-column">
      <style:table-column-properties style:column-width="3.9375in"/>
    </style:style>
    <style:style style:name="Table1693" style:family="table">
      <style:table-properties style:width="6.6902in" fo:margin-left="0in" table:align="left"/>
    </style:style>
    <style:style style:name="TableRow1697" style:family="table-row">
      <style:table-row-properties style:min-row-height="0.6791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704" style:family="table-row">
      <style:table-row-properties style:min-row-height="2.155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Row1714" style:family="table-row">
      <style:table-row-properties style:min-row-height="0.3638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72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NACIONALINĖS ŠVIETIMO AGENTŪROS</text:p>
      <text:p text:style-name="P13"/>
      <text:p text:style-name="P14"><text:span text:style-name="T15">DIREKTORIUS</text:span></text:p>
      <text:p text:style-name="P16"/>
      <text:p text:style-name="P17"/>
      <text:p text:style-name="P18"/>
      <text:p text:style-name="P19"/>
      <text:p text:style-name="P20">ĮSAKYMAS</text:p>
      <text:p text:style-name="P21">DĖL 2023–2024 MOKSLO METŲ 4 KLASIŲ NUOTOLINIŲ ELEKTRONINIŲ NACIONALINIŲ MOKINIŲ PASIEKIMŲ PATIKRINIMŲ VYKDYMO INSTRUKCIJŲ IR 2023–2024 MOKSLO METŲ 8 KLASIŲ NUOTOLINIŲ ELEKTRONINIŲ NACIONALINIŲ MOKINIŲ PASIEKIMŲ PATIKRINIMŲ VYKDYMO INSTRUKCIJŲ PATVIRTINIMO</text:p>
      <text:p text:style-name="P22"/>
      <text:p text:style-name="P23"/>
      <text:p text:style-name="P24"/>
      <text:p text:style-name="P25">2024 m. sausio 19 d. Nr. VK-27</text:p>
      <text:p text:style-name="P26">Vilnius</text:p>
      <text:p text:style-name="P27"/>
      <text:p text:style-name="P28"/>
      <text:p text:style-name="P29"/>
      <text:p text:style-name="P30">Vadovaudamasis Nacionalinio mokinių pasiekimų patikrinimo organizavimo ir vykdymo tvarkos aprašo, patvirtinto Lietuvos Respublikos švietimo, mokslo ir sporto ministro 2017 m. sausio 4 d. įsakymu Nr. V-6 „Dėl Nacionalinio mokinių pasiekimų patikrinimo organizavimo ir vykdymo tvarkos aprašo patvirtinimo“, 15.3 papunkčiu,</text:p>
      <text:p text:style-name="P31"><text:span text:style-name="T32">tvirtinu</text:span><text:span text:style-name="T33"><text:s/>pridedamas:</text:span></text:p>
      <text:p text:style-name="P34">1. 2023<text:span text:style-name="T35">–</text:span>2024 mokslo metų 4 klasių matematikos nuotolinio elektroninio nacionalinio mokinių pasiekimų patikrinimo vykdymo instrukciją;</text:p>
      <text:p text:style-name="P36">2. 2023<text:span text:style-name="T37">–</text:span>2024 mokslo metų 4 klasių skaitymo nuotolinio elektroninio nacionalinio mokinių pasiekimų patikrinimo vykdymo instrukciją;</text:p>
      <text:p text:style-name="P38">3. 2023<text:span text:style-name="T39">–</text:span>2024 mokslo metų 8 klasių lietuvių kalbos ir literatūros (skaitymo) nuotolinio elektroninio nacionalinio mokinių pasiekimų patikrinimo vykdymo instrukciją;</text:p>
      <text:p text:style-name="P40">4. 2023<text:span text:style-name="T41">–</text:span>2024 mokslo metų 8 klasių matematikos nuotolinio elektroninio nacionalinio mokinių pasiekimų patikrinimo vykdymo instrukciją;</text:p>
      <text:p text:style-name="P42">5. 2023<text:span text:style-name="T43">–</text:span>2024 mokslo metų 8 klasių gimtosios kalbos (lenkų, rusų, baltarusių) (skaitymo) nuotolinio elektroninio nacionalinio mokinių pasiekimų patikrinimo vykdymo instrukciją.</text:p>
      <text:p text:style-name="P44"/>
      <text:p text:style-name="P45"/>
      <text:p text:style-name="P46"/>
      <text:p text:style-name="P47">L.<text:s/>e. direktoriaus pavaduotojo pareigas,</text:p>
      <text:p text:style-name="P48"><text:span text:style-name="T49">pavaduojantis direktorių</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Aidas Aldakauskas</text:span></text:p>
      <text:p text:style-name="P58"/>
      <text:soft-page-break/>
      <text:p text:style-name="P59">PATVIRTINTA</text:p>
      <text:p text:style-name="P65">Nacionalinės švietimo agentūros direktoriaus</text:p>
      <text:p text:style-name="P66">2024<text:s/>m. sausio 19 d. įsakymu Nr. VK-27</text:p>
      <text:p text:style-name="P67"/>
      <text:p text:style-name="P68"/>
      <text:p text:style-name="P69"/>
      <text:p text:style-name="P70"><text:span text:style-name="T71">2023–2024 MOKSLO METŲ 4</text:span><text:span text:style-name="T72"> </text:span><text:span text:style-name="T73">KLASIŲ MATEMATIKOS NUOTOLINIO<text:s/></text:span></text:p>
      <text:p text:style-name="P74"><text:span text:style-name="T75">ELEKTRONINIO NACIONALINIO MOKINIŲ PASIEKIMŲ PATIKRINIMO VYKDYMO INSTRUKCIJA</text:span></text:p>
      <text:p text:style-name="P76"/>
      <text:p text:style-name="P77"/>
      <text:p text:style-name="P78"><text:span text:style-name="T79">1</text:span><text:span text:style-name="T80">.</text:span><text:span text:style-name="T81"><text:tab/></text:span><text:span text:style-name="T82">2023–2024</text:span><text:span text:style-name="T83"> </text:span><text:span text:style-name="T84">mokslo metų</text:span><text:span text:style-name="T85"><text:s/>4</text:span><text:span text:style-name="T86"> klasių matematikos</text:span><text:span text:style-name="T87"><text:s/></text:span><text:span text:style-name="T88">nuotolinio elektroninio nacionalinio mokinių pasiekimų patikrinimo<text:s/></text:span><text:span text:style-name="T89">vykdymo instrukcija (toliau</text:span><text:span text:style-name="T90"> </text:span><text:span text:style-name="T91">–</text:span><text:span text:style-name="T92"> </text:span><text:span text:style-name="T93">instrukcija) nustato 2023–2024 m. m. 4</text:span><text:span text:style-name="T94"> </text:span><text:span text:style-name="T95">klasių matematikos<text:s/></text:span><text:span text:style-name="T96">nuotolinio elektroninio</text:span><text:span text:style-name="T97"><text:s/></text:span><text:span text:style-name="T98">nacionalinio mokinių pasiekimų patikrinimo</text:span><text:span text:style-name="T99"><text:s/>(</text:span><text:span text:style-name="T100">toliau – NMPP)</text:span><text:span text:style-name="T101"><text:s/>datą, laiką, nuotolinio elektroninio NMPP medžiagą, elektroniniam patikrinimui reikalingas priemones, nuotolinio NMPP pritaikymą specialiųjų ugdymosi poreikių turintiems mokiniams, nuotolinio elektroninio NMPP eigą.</text:span></text:p>
      <text:p text:style-name="P102"><text:span text:style-name="T103">2</text:span><text:span text:style-name="T104">.</text:span><text:span text:style-name="T105"><text:tab/>Instrukcija parengta vadovaujantis<text:s/></text:span><text:span text:style-name="T106">Nacionalinių mokinių pasiekimų patikrinimų organizavimo ir vykdymo tvarkos aprašu, patvirtintu<text:s/></text:span><text:span text:style-name="T107">Lietuvos Respublikos švietimo, mokslo ir sporto ministro 2017 m. sausio 4 d. įsakymu</text:span><text:span text:style-name="T108"><text:s/>Nr. V-6 „Dėl Nacionalinių mokinių pasiekimų patikrinimų organizavimo ir vykdymo tvarkos aprašo patvirtinimo“ (toliau – Aprašas).</text:span></text:p>
      <text:p text:style-name="P109"><text:span text:style-name="T110">3</text:span><text:span text:style-name="T111">.</text:span><text:span text:style-name="T112"><text:tab/>NMPP data ir laikas:</text:span></text:p>
      <text:p text:style-name="P113">2024 m. sausio 30 d. (I ir II srautai).<text:s/></text:p>
      <text:p text:style-name="P114"><text:span text:style-name="T115">9.00</text:span><text:span text:style-name="T116">–9.45</text:span><text:span text:style-name="T117"> val. (I srautas), 11.00</text:span><text:span text:style-name="T118">–11.45</text:span><text:span text:style-name="T119"> val. (II srautas).</text:span></text:p>
      <text:p text:style-name="P120"><text:span text:style-name="T121">(2023–2024 mokslo metų Nacionalinių mokinių pasiekimų patikrinimų tvarkaraščio, patvirtinto<text:s/></text:span><text:span text:style-name="T122">Lietuvos Respublikos švietimo, mokslo ir sporto ministro<text:s/></text:span><text:span text:style-name="T123">įsakymu Nr.</text:span><text:span text:style-name="T124"><text:s/> </text:span><text:span text:style-name="T125">V-1173 „Dėl 2023–2024 mokslo metų Nacionalinių mokinių pasiekimų patikrinimų tvarkaraščio patvirtinimo“, 2 punktas). Vadovaudamasis Aprašo 4 punktu, švietimo, mokslo ir sporto ministras nustato, kurių klasių, koks ir kada NMPP vyks einamaisiais mokslo metais.</text:span></text:p>
      <text:p text:style-name="P126"><text:span text:style-name="T127">4</text:span><text:span text:style-name="T128">. Nuotolinio</text:span><text:span text:style-name="T129"><text:s/>elektroninio NMPP medžiaga:</text:span></text:p>
      <text:p text:style-name="P130"><text:span text:style-name="T131">4.1</text:span><text:span text:style-name="T132">. mokiniui:</text:span></text:p>
      <text:p text:style-name="P133"><text:span text:style-name="T134">4.1.1</text:span><text:span text:style-name="T135">.<text:s/></text:span><text:span text:style-name="T136">likus ne mažiau kaip 12 val. iki<text:s/></text:span><text:span text:style-name="T137">nuotolinio</text:span><text:span text:style-name="T138"><text:s/>elektroninio patikrinimo pradžios mokinys įsitikina, jog gavo iš mokyklos siųstus prisijungimo duomenis (prisijungimo adresas, prisijungimo vardas ir slaptažodis), kad nustatytu laiku pradėtų jungtis prie užduočių atlikimo sistemos, perskaitytų nurodymus ir pasirengtų atlikti užduotis vykdymo instrukcijoje nurodytu laiku. J</text:span><text:span text:style-name="T139">eigu užduočių a</text:span><text:span text:style-name="T140">tlikimo metu sistema nustotų reaguoti į komandas,</text:span><text:span text:style-name="T141"><text:s/>rekomenduojama</text:span><text:span text:style-name="T142"><text:s/>atnaujinti naršyklės langą arba atsijungti nuo sistemos, tuomet bandyti prisijungti iš naujo;<text:s/></text:span></text:p>
      <text:p text:style-name="P143"><text:span text:style-name="T144">4.1.2</text:span><text:span text:style-name="T145">. prisijungimo prie<text:s/></text:span><text:span text:style-name="T146">pokalbių ir vaizdo duomenų perdavimo programos, turinčios dalinimosi ekranu funkcionalumą, adresas. Prie kompiuterio esantiems vykdytojams mokinys turi būti matomas ir girdimas;</text:span></text:p>
      <text:p text:style-name="P147"><text:span text:style-name="T148">4.2</text:span><text:span text:style-name="T149">. vykdytojui:<text:s/></text:span></text:p>
      <text:p text:style-name="P150"><text:span text:style-name="T151">4.2.1</text:span><text:span text:style-name="T152">.<text:s/></text:span><text:span text:style-name="T153">mokinių vardiniai prisijungimo duomenys (prisijungimo adresas, prisijungimo vardas ir slaptažodis), kuriuos, likus ne mažiau kaip 12 val. iki NMPP patikrinimo pradžios, vykdytojas išsiunčia savo grupės mokiniams jų el. paštais;<text:s/></text:span></text:p>
      <text:p text:style-name="P154"><text:span text:style-name="T155">4.2.2</text:span><text:span text:style-name="T156">. NMPP vykdymo protokolas (iš informacinės sistemos NECIS), mokinių grupės sąrašas;</text:span></text:p>
      <text:p text:style-name="P157"><text:span text:style-name="T158">4.2.3</text:span><text:span text:style-name="T159">. prisijungimo prie pokalbių ir vaizdo<text:s/></text:span><text:span text:style-name="T160">duomenų perdavimo programos adresas. Prie kompiuterio esančiam vykdytojui mokiniai turi būti matomi ir girdimi.</text:span></text:p>
      <text:p text:style-name="P161"><text:span text:style-name="T162">5</text:span><text:span text:style-name="T163">. Nuotoliniam elektroniniam NMPP reikalingos priemonės:</text:span></text:p>
      <text:p text:style-name="P164"><text:span text:style-name="T165">5.1</text:span><text:span text:style-name="T166">. kiekvienam mokiniui ir vykdytojui skirti kompiuteriai, prijungti prie interneto ir atitinkantys šiuos reikalavimus:</text:span></text:p>
      <text:p text:style-name="P167"/>
      <text:p text:style-name="P168"/>
      <text:p text:style-name="P169"/>
      <text:p text:style-name="P170"><text:span text:style-name="T171">5.1.1</text:span><text:span text:style-name="T172">. jei naudojamasi belaidžiu ryšiu („Wi-Fi“), turi būti užtikrinta, kad vykdymo metu nebus sutrikimų (</text:span><text:span text:style-name="T173">nerekomenduojama naudotis bendro naudojimo „Wi-Fi“</text:span><text:span text:style-name="T174">);</text:span></text:p>
      <text:p text:style-name="P175"><text:span text:style-name="T176">5.1.2</text:span><text:span text:style-name="T177">.<text:s/></text:span><text:span text:style-name="T178">mokinių kompiuteriuose turi būti įdiegta ne senesnė nei „Windows 10“ operacinė sistema;</text:span></text:p>
      <text:p text:style-name="P179"><text:span text:style-name="T180">5.1.3</text:span><text:span text:style-name="T181">. mokinių kompiuteriai turi turėti mažiausiai 4 GB operatyvinės atminties, bent dviejų branduolių 1,2 GHz taktinio dažnio ir x86 architektūros procesorių;</text:span></text:p>
      <text:p text:style-name="P182"><text:span text:style-name="T183">5.1.4</text:span><text:span text:style-name="T184">. kompiuteriuose turi būti įdiegta bent vienos iš nurodytų naršyklių aktuali versija (ne ankstesnė kaip „Microsoft Edge 107“ versija, ne ankstesnė kaip „Mozilla Firefox 103.x“ versija, ne ankstesnė kaip „Google Chrome 108“ versija);</text:span></text:p>
      <text:p text:style-name="P185"><text:span text:style-name="T186">5.1.5</text:span><text:span text:style-name="T187">. turi būti užtikrinta, kad naršyklėje nėra įjungta automatinio vertimo arba klaidų tikrinimo funkcija / įskiepis (</text:span><text:span text:style-name="T188">pvz., „Google vertėjas“, kad, užduotis pateikus rusų, lenkų ar baltarusių kalbomis, nebūtų susiduriama su iškraipytu ir neteisingu vertimu)</text:span><text:span text:style-name="T189">;</text:span></text:p>
      <text:p text:style-name="P190"><text:span text:style-name="T191">5.1.6</text:span><text:span text:style-name="T192">.<text:s/></text:span><text:span text:style-name="T193">turi būti<text:s/></text:span><text:span text:style-name="T194">užtikrinamas kompiuterių veikimas viso patikrinimo metu (jei tai yra nešiojamasis kompiuteris, jis turi būti prijungtas prie srovės šaltinio);</text:span></text:p>
      <text:p text:style-name="P195"><text:span text:style-name="T196">5.1.7</text:span><text:span text:style-name="T197">. kiekvienas stacionarus kompiuteris turi turėti veikiančią kompiuterio pelę ir klaviatūrą;</text:span></text:p>
      <text:p text:style-name="P198"><text:span text:style-name="T199">5.1.8</text:span><text:span text:style-name="T200">. kiekvienas nešiojamasis kompiuteris turi turėti veikiančią kompiuterio pelę;</text:span></text:p>
      <text:p text:style-name="P201"><text:span text:style-name="T202">5.1.9</text:span><text:span text:style-name="T203">.<text:s/></text:span><text:span text:style-name="T204">kompiuteriai turi būti įjungti prieš prasidedant</text:span><text:span text:style-name="T205"><text:s/>NMPP. Kiekviename kompiuteryje turi būti atidaryta elektroninė užduoties atlikimo sistema.</text:span></text:p>
      <text:p text:style-name="P206"><text:span text:style-name="T207">6</text:span><text:span text:style-name="T208">. Priemonės, kuriomis gali naudotis mokiniai:</text:span></text:p>
      <text:p text:style-name="P209"><text:span text:style-name="T210">6.1</text:span><text:span text:style-name="T211">. popieriaus lapai užrašams (rekomenduojama, kad tai būtų balti popieriaus lapai);</text:span></text:p>
      <text:p text:style-name="P212"><text:span text:style-name="T213">6.2</text:span><text:span text:style-name="T214">. rašymo priemonė.</text:span></text:p>
      <text:p text:style-name="P215"><text:span text:style-name="T216">7</text:span><text:span text:style-name="T217">. NMPP pritaikymas specialiųjų ugdymosi poreikių turintiems mokiniams:</text:span></text:p>
      <text:p text:style-name="P218"><text:span text:style-name="T219">7.1</text:span><text:span text:style-name="T220">. atlikdami NMPP užduotis, specialiųjų ugdymosi poreikių turintys mokiniai gali naudotis visomis pedagoginių psichologinių tarnybų rekomenduotomis mokinio poreikiams pritaikytomis priemonėmis: mokytojo padėjėjo pagalba, užduotys gali būti perskaitomos ir pan., t. y. gauti visą pagalbą, kuri teikiama mokiniui ugdymo procese.</text:span></text:p>
      <text:p text:style-name="P221"><text:span text:style-name="T222">8</text:span><text:span text:style-name="T223">. Nuotolinio elektroninio NMPP eiga:</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8.1.</text:p>
          </table:table-cell>
          <table:table-cell table:style-name="TableCell232">
            <text:p text:style-name="P233">8.45 val. (I srautas)</text:p>
            <text:p text:style-name="P234"/>
            <text:p text:style-name="P235"><text:span text:style-name="T236">10.45 val. (II srautas)</text:span></text:p>
          </table:table-cell>
          <table:table-cell table:style-name="TableCell237">
            <text:p text:style-name="P238">8.1.1. Mokiniai:</text:p>
            <text:p text:style-name="P239">8.1.1.1. atsisėda prie kompiuterio;<text:s/></text:p>
            <text:p text:style-name="P240">8.1.1.2. šalia savęs pasideda popieriaus lapus užrašams, rašiklį;</text:p>
            <text:p text:style-name="P241">8.1.1.3. ant suolo / stalo pasideda (jeigu turi) geriamojo vandens (asmeninio naudojimo stiklinaitę, buteliuką ar kt.);</text:p>
            <text:p text:style-name="P242"><text:span text:style-name="T243">8.1.1.4.<text:s/></text:span><text:span text:style-name="T244">likus ne mažiau kaip 10 minučių iki NMPP vykdymo pradžios<text:s/></text:span><text:span text:style-name="T245">iš mokyklos gautais prisijungimo duomenimis (prisijungimo adresu, prisijungimo vardu ir slaptažodžiu) nustatytu laiku prisijungia prie elektroninės užduočių atlikimo sistemos ir pasitikrina, ar ji veikia, ar mato savo vardą ir pavardę kompiuterio ekrane.<text:s/></text:span><text:span text:style-name="T246">M</text:span><text:span text:style-name="T247">okiniai vykdytojui turi būti girdimi ir matomi.<text:s/></text:span><text:span text:style-name="T248">Jeigu mokinys mato kito mokinio vardą ir pavardę, apie tai praneša vykdytojui;</text:span></text:p>
            <text:p text:style-name="P249">8.1.1.5. klauso vykdytojo nurodymų.</text:p>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8.1.2. Vykdytojas:</text:p>
            <text:p text:style-name="P257">8.1.2.1. susijungia su priskirtais grupės mokiniais;</text:p>
            <text:p text:style-name="P258">8.1.2.2. pasako NMPP trukmę, NMPP pradžios ir pabaigos laiką;</text:p>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8.1.2.3. praneša mokiniams, kad gautais vardiniais prisijungimo duomenimis (prisijungimo adresu, prisijungimo vardu ir slaptažodžiu) pradėtų jungtis prie<text:s/></text:span><text:span text:style-name="T268">elektroninės užduočių atlikimo sistemos</text:span><text:span text:style-name="T269">, įsitikintų, kad kompiuterio ekrane (</text:span><text:span text:style-name="T270">paspaudus apvalų mygtuką su inicialais viršutiniame dešiniajame kampe)<text:s/></text:span><text:span text:style-name="T271">mato savo vardus ir pavardes, perskaitytų instrukciją ir pasirengtų nurodytu laiku atlikti elektronines NMPP užduotis;</text:span></text:p>
            <text:p text:style-name="P272"><text:span text:style-name="T273">8.1.2.4. prireikus paaiškina mokiniui, kaip prisijungti prie<text:s/></text:span><text:span text:style-name="T274">elektroninės<text:s/></text:span><text:span text:style-name="T275">užduočių atlikimo</text:span><text:span text:style-name="T276"><text:s/>sistemos.</text:span></text:p>
            <text:p text:style-name="P277"/>
          </table:table-cell>
        </table:table-row>
        <table:table-row table:style-name="TableRow278">
          <table:table-cell table:style-name="TableCell279">
            <text:p text:style-name="P280">8.2.</text:p>
          </table:table-cell>
          <table:table-cell table:style-name="TableCell281">
            <text:p text:style-name="P282">9.00 val. (I srautas)</text:p>
            <text:p text:style-name="P283"/>
            <text:p text:style-name="P284">11.00 val. (II srautas)</text:p>
          </table:table-cell>
          <table:table-cell table:style-name="TableCell285">
            <text:p text:style-name="P286"><text:span text:style-name="T287">Vykdytojas</text:span><text:span text:style-name="T288"><text:s/></text:span><text:span text:style-name="T289">skelbia 4 klasės matematikos NMPP vykdymo pradžią.</text:span></text:p>
            <text:p text:style-name="P290"/>
          </table:table-cell>
        </table:table-row>
        <table:table-row table:style-name="TableRow291">
          <table:table-cell table:style-name="TableCell292">
            <text:p text:style-name="P293">8.3.</text:p>
          </table:table-cell>
          <table:table-cell table:style-name="TableCell294">
            <text:p text:style-name="P295">9.00–9.45.00 val.<text:s/></text:p>
            <text:p text:style-name="P296">(I srautas)</text:p>
            <text:p text:style-name="P297"/>
            <text:p text:style-name="P298">11.00–11.45.00 val.<text:s/></text:p>
            <text:p text:style-name="P299">(II srautas)</text:p>
          </table:table-cell>
          <table:table-cell table:style-name="TableCell300">
            <text:p text:style-name="P301">8.3.1. Mokiniai perskaito instrukciją ir atveria pirmąją elektroninio NMPP užduotį, kuri atsidaro paspaudus pirmą apvalų mygtuką ekrano apačioje.<text:s/></text:p>
            <text:p text:style-name="P302"><text:span text:style-name="T303">Užduotims atlikti skirtas laikas matomas kompiuterio lango viršuje.</text:span></text:p>
            <text:p text:style-name="P304">NMPP užduotis mokiniai atlieka savarankiškai, naudojasi tik tomis priemonėmis, kurios nurodytos NMPP vykdymo instrukcijoje.</text:p>
            <text:p text:style-name="P305">Atlikdami užduotis mokiniai gali pereiti nuo vienos užduoties prie kitos, praleisti užduotį ir prie jos grįžti vėliau.</text:p>
            <text:p text:style-name="P306">Mokinys, pavėlavęs prisijungti ne daugiau kaip 15 min., gali jungtis prie elektroninės užduočių atlikimo sistemos, tačiau NMPP užduočių atlikimo laikas jam nepratęsiamas (vėlavimo faktas pažymimas protokole).<text:s/></text:p>
            <text:p text:style-name="P307">NMPP užduočių atlikimo metu mokiniai be rimtos priežasties neišeina iš patalpos. Išeiti iš patalpos jie gali tik to paprašę ir gavę vykdytojo leidimą.<text:s/></text:p>
            <text:p text:style-name="P308">Mokinys nematomas ekrane gali būti ne ilgiau kaip 5 minutes. Mokiniai, baigę NMPP darbą anksčiau, negu numatyta, būtinai paspaudžia mygtuką „Baigti darbą“, apie tai praneša vykdytojui ir, jam leidus, atsijungia nuo pokalbių ir vaizdo duomenų perdavimo programos.</text:p>
            <text:p text:style-name="P309"><text:span text:style-name="T310">8.3.2.<text:s/></text:span><text:span text:style-name="T311">Vykdytojas stebi mokinius, vykdymo protokole fiksuoja NMPP organizavimo ir vykdymo tvarkos aprašo pažeidimus (jeigu yra), pažymi mokinio vėlavimo faktą.</text:span></text:p>
          </table:table-cell>
        </table:table-row>
        <table:table-row table:style-name="TableRow312">
          <table:table-cell table:style-name="TableCell313">
            <text:p text:style-name="P314">8.4.</text:p>
          </table:table-cell>
          <table:table-cell table:style-name="TableCell315">
            <text:p text:style-name="P316">9.30 val. (I srautas)</text:p>
            <text:p text:style-name="P317"/>
            <text:p text:style-name="P318"><text:span text:style-name="T319">11.30 val. (II srautas)</text:span></text:p>
          </table:table-cell>
          <table:table-cell table:style-name="TableCell320">
            <text:p text:style-name="P321">Vykdytojas praneša, kad iki NMPP pabaigos liko 15 minučių. Primena, kad mokiniai, baigę NMPP darbą, nepamirštų paspausti mygtuko „Baigti darbą“.</text:p>
          </table:table-cell>
        </table:table-row>
        <table:table-row table:style-name="TableRow322">
          <table:table-cell table:style-name="TableCell323">
            <text:p text:style-name="P324">8.5.</text:p>
          </table:table-cell>
          <table:table-cell table:style-name="TableCell325">
            <text:p text:style-name="P326">9.30–9.45 val.<text:s/></text:p>
            <text:p text:style-name="P327">(I srautas)</text:p>
            <text:p text:style-name="P328"/>
            <text:p text:style-name="P329">11.30–11.45 val.<text:s/></text:p>
            <text:p text:style-name="P330"><text:span text:style-name="T331">(II srautas)</text:span></text:p>
          </table:table-cell>
          <table:table-cell table:style-name="TableCell332">
            <text:p text:style-name="P333">Mokiniai baigia atlikti NMPP užduotis.</text:p>
            <text:p text:style-name="P334">Atlikę užduotis mokiniai įsitikina, kad paspaudė mygtuką „Baigti darbą“, apie tai praneša vykdytojui ir atsijungia nuo pokalbių ir vaizdo duomenų perdavimo programos.</text:p>
          </table:table-cell>
        </table:table-row>
        <table:table-row table:style-name="TableRow335">
          <table:table-cell table:style-name="TableCell336" table:number-rows-spanned="2">
            <text:p text:style-name="P337">8.6.</text:p>
          </table:table-cell>
          <table:table-cell table:style-name="TableCell338">
            <text:p text:style-name="P339">9.45.00 val. (I srautas)</text:p>
            <text:p text:style-name="P340"/>
            <text:p text:style-name="P341"><text:span text:style-name="T342">11.45.00 val. (II srautas)</text:span></text:p>
          </table:table-cell>
          <table:table-cell table:style-name="TableCell343">
            <text:p text:style-name="P344">8.6.1. Vykdytojas:<text:s/></text:p>
            <text:p text:style-name="P345">8.6.1.1. praneša mokiniams, kad matematikos NMPP laikas baigėsi;</text:p>
            <text:p text:style-name="P346">8.6.1.2. primena, kad būtina paspausti mygtuką „Baigti darbą“;<text:s/></text:p>
            <text:p text:style-name="P347">8.6.1.3. baigia pildyti NMPP vykdymo protokolą.</text:p>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8.6.2. Vykdytojas NMPP vykdymo protokolą atiduoda vyresniajam vykdytojui.</text:p>
          </table:table-cell>
        </table:table-row>
      </table:table>
      <text:p text:style-name="Normal"/>
      <text:p text:style-name="P354"><text:span text:style-name="T355">9</text:span><text:span text:style-name="T356">. Nuotolinio elektroninio NMPP eiga, atsiradus techninių nesklandumų:</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9.1.</text:p>
          </table:table-cell>
          <table:table-cell table:style-name="TableCell364">
            <text:p text:style-name="P365">Elektroninei užduočių atlikimo sistemai nustojus reaguoti į mokinio komandas</text:p>
          </table:table-cell>
          <table:table-cell table:style-name="TableCell366">
            <text:p text:style-name="P367">Vykdytojas pataria mokiniui atnaujinti naršyklės langą arba atsijungti nuo elektroninės užduočių atlikimo sistemos, tuomet bandyti prisijungti iš naujo.</text:p>
            <text:p text:style-name="P368"/>
          </table:table-cell>
        </table:table-row>
        <table:table-row table:style-name="TableRow369">
          <table:table-cell table:style-name="TableCell370">
            <text:p text:style-name="P371">9.2.</text:p>
          </table:table-cell>
          <table:table-cell table:style-name="TableCell372">
            <text:p text:style-name="P373">Atsiradus mokinio kompiuterio trikdžių</text:p>
          </table:table-cell>
          <table:table-cell table:style-name="TableCell374">
            <text:p text:style-name="P375">Vykdytojas fiksuoja laiką NMPP vykdymo protokole ir pataria mokiniui atsijungti nuo užduočių atlikimo sistemos ir tęsti darbą, esant galimybei, prisijungus prie užduočių atlikimo sistemos iš kito kompiuterio arba pašalinus trikdžius jungtis iš naujo.</text:p>
            <text:p text:style-name="P376"><text:span text:style-name="T377">Iš naujo prisijungus prie sistemos, joje toliau skaičiuojamas tik užduoties atlikimo laikas. Pertraukos laikas neįskaičiuojamas į visos užduoties atlikimo laiką.<text:s/></text:span></text:p>
            <text:p text:style-name="P378">Jei per 15 min. nepavyksta prisijungti prie elektroninės užduočių atlikimo sistemos, vykdymas nutraukiamas, tai fiksuojama NMPP vykdymo protokole.</text:p>
          </table:table-cell>
        </table:table-row>
        <table:table-row table:style-name="TableRow379">
          <table:table-cell table:style-name="TableCell380">
            <text:p text:style-name="P381">9.3.</text:p>
          </table:table-cell>
          <table:table-cell table:style-name="TableCell382">
            <text:p text:style-name="P383">Dingus interneto ryšiui</text:p>
          </table:table-cell>
          <table:table-cell table:style-name="TableCell384">
            <text:p text:style-name="P385"><text:span text:style-name="T386">NMPP</text:span><text:span text:style-name="T387"><text:s/>metu<text:s/></text:span><text:span text:style-name="T388">turi būti užtikrinamas interneto ryšys</text:span><text:span text:style-name="T389"><text:s/>(atsarginė interneto linija arba nešiojamas belaidis mobilusis internetas).</text:span></text:p>
          </table:table-cell>
        </table:table-row>
      </table:table>
      <text:p text:style-name="P390"/>
      <text:p text:style-name="P391"><text:span text:style-name="T392">______________________________</text:span></text:p>
      <text:p text:style-name="P393"/>
      <text:p text:style-name="P394">PATVIRTINTA</text:p>
      <text:p text:style-name="P400">Nacionalinės švietimo agentūros<text:s/></text:p>
      <text:p text:style-name="P401">direktoriaus 2024<text:s/>m. sausio 19 d.<text:s/></text:p>
      <text:p text:style-name="P402">įsakymu Nr. VK-27</text:p>
      <text:p text:style-name="P403"/>
      <text:p text:style-name="P404"/>
      <text:p text:style-name="P405"><text:span text:style-name="T406">2023–2024 MOKSLO METŲ 8 KLASIŲ LIETUVIŲ KALBOS IR LITERATŪROS (SKAITYMO) NUOTOLINIO ELEKTRONINIO NACIONALINIO MOKINIŲ PASIEKIMŲ PATIKRINIMO VYKDYMO INSTRUKCIJA</text:span></text:p>
      <text:p text:style-name="P407"/>
      <text:p text:style-name="P408"/>
      <text:p text:style-name="P409"><text:span text:style-name="T410">1</text:span><text:span text:style-name="T411">.</text:span><text:span text:style-name="T412"><text:tab/></text:span><text:span text:style-name="T413">2023–2024 mokslo metų<text:s/></text:span><text:span text:style-name="T414">8 klasių lietuvių kalbos ir literatūros (skaitymo) nuotolinio elektroninio nacionalinio mokinių pasiekimų patikrinimo<text:s/></text:span><text:span text:style-name="T415">vykdymo instrukcija (toliau – instrukcija) nustato<text:s/></text:span><text:span text:style-name="T416">2023–2024 m. m.</text:span><text:span text:style-name="T417"><text:s/>8 klasių lietuvių kalbos ir literatūros (skaitymo) nuotolinio elektroninio<text:s/></text:span><text:span text:style-name="T418">nacionalinio mokinių pasiekimų patikrinimo (toliau – NMPP) datą, laiką, nuotolinio elektroninio NMPP medžiagą, elektroniniam patikrinimui reikalingas priemones, nuotolinio NMPP pritaikymą specialiųjų ugdymosi poreikių turintiems mokiniams, nuotolinio elektroninio NMPP eigą.</text:span></text:p>
      <text:p text:style-name="P419"><text:span text:style-name="T420">2</text:span><text:span text:style-name="T421">.</text:span><text:span text:style-name="T422"><text:tab/>Instrukcija parengta vadovaujantis<text:s/></text:span><text:span text:style-name="T423">Nacionalinių mokinių pasiekimų patikrinimų organizavimo ir vykdymo tvarkos aprašu, patvirtintu<text:s/></text:span><text:span text:style-name="T424">Lietuvos Respublikos švietimo, mokslo ir sporto ministro 2017 m. sausio 4 d. įsakymu</text:span><text:span text:style-name="T425"><text:s/>Nr. V-6 „Dėl Nacionalinių mokinių pasiekimų patikrinimų organizavimo ir vykdymo tvarkos aprašo patvirtinimo“ (toliau – Aprašas).</text:span></text:p>
      <text:p text:style-name="P426"><text:span text:style-name="T427">3</text:span><text:span text:style-name="T428">.</text:span><text:span text:style-name="T429"><text:tab/>NMPP data ir laikas:</text:span></text:p>
      <text:p text:style-name="P430">2024 m. vasario 6 d. (I ir II srautai).<text:s/></text:p>
      <text:p text:style-name="P431"><text:span text:style-name="T432">9.00</text:span><text:span text:style-name="T433">–10</text:span><text:span text:style-name="T434"> val. (I srautas), 11.00</text:span><text:span text:style-name="T435">–12.00</text:span><text:span text:style-name="T436"> val. (II srautas).</text:span></text:p>
      <text:p text:style-name="P437"><text:span text:style-name="T438">(2023–2024 mokslo metų Nacionalinių mokinių pasiekimų patikrinimų tvarkaraščio, patvirtinto<text:s/></text:span><text:span text:style-name="T439">Lietuvos Respublikos švietimo, mokslo ir sporto ministro<text:s/></text:span><text:span text:style-name="T440">įsakymu Nr. V-1173 „Dėl 2023–2024 mokslo metų Nacionalinių mokinių pasiekimų patikrinimų tvarkaraščio patvirtinimo“, 3</text:span><text:span text:style-name="T441"> </text:span><text:span text:style-name="T442">punktas). Vadovaudamasis Aprašo 4 punktu, švietimo, mokslo ir sporto ministras nustato, kurių klasių, koks ir kada NMPP vyks einamaisiais mokslo metais.</text:span><text:span text:style-name="T443"><text:s/></text:span></text:p>
      <text:p text:style-name="P444"><text:span text:style-name="T445">4</text:span><text:span text:style-name="T446">. Nuotolinio</text:span><text:span text:style-name="T447"><text:s/>elektroninio NMPP medžiaga:</text:span></text:p>
      <text:p text:style-name="P448"><text:span text:style-name="T449">4.1</text:span><text:span text:style-name="T450">. mokiniui:</text:span></text:p>
      <text:p text:style-name="P451"><text:span text:style-name="T452">4.1.1</text:span><text:span text:style-name="T453">.<text:s/></text:span><text:span text:style-name="T454">likus ne mažiau kaip 12 val. iki<text:s/></text:span><text:span text:style-name="T455">nuotolinio</text:span><text:span text:style-name="T456"><text:s/>elektroninio patikrinimo pradžios mokinys įsitikina, jog gavo iš mokyklos siųstus prisijungimo duomenis (prisijungimo adresas, prisijungimo vardas ir slaptažodis), kad nustatytu laiku pradėtų jungtis prie užduočių atlikimo sistemos, perskaitytų nurodymus ir pasirengtų atlikti užduotis vykdymo instrukcijoje nurodytu laiku. J</text:span><text:span text:style-name="T457">eigu užduočių a</text:span><text:span text:style-name="T458">tlikimo metu sistema nustotų reaguoti į komandas,</text:span><text:span text:style-name="T459"><text:s/>rekomenduojama</text:span><text:span text:style-name="T460"><text:s/>atnaujinti naršyklės langą arba atsijungti nuo sistemos, tuomet bandyti prisijungti iš naujo;<text:s/></text:span></text:p>
      <text:p text:style-name="P461"><text:span text:style-name="T462">4.1.2</text:span><text:span text:style-name="T463">. prisijungimo prie<text:s/></text:span><text:span text:style-name="T464">pokalbių ir vaizdo duomenų perdavimo programos, turinčios dalinimosi ekranu funkcionalumą, adresas. Prie kompiuterio esantiems vykdytojams mokinys turi būti matomas ir girdimas;</text:span></text:p>
      <text:p text:style-name="P465"><text:span text:style-name="T466">4.2</text:span><text:span text:style-name="T467">. vykdytojui:</text:span><text:span text:style-name="T468"><text:s/></text:span></text:p>
      <text:p text:style-name="P469"><text:span text:style-name="T470">4.2.1</text:span><text:span text:style-name="T471">.</text:span><text:span text:style-name="T472"><text:s/></text:span><text:span text:style-name="T473">mokinių vardiniai prisijungimo duomenys (prisijungimo adresas, prisijungimo vardas ir slaptažodis), kuriuos likus ne mažiau kaip 12 val. iki NMPP patikrinimo pradžios, vykdytojas išsiunčia savo grupės mokiniams jų el.  paštais;<text:s/></text:span></text:p>
      <text:p text:style-name="P474"><text:span text:style-name="T475">4.2.2</text:span><text:span text:style-name="T476">. NMPP vykdymo protokolas (iš informacinės sistemos NECIS), mokinių grupės sąrašas;</text:span></text:p>
      <text:p text:style-name="P477"><text:span text:style-name="T478">4.2.3</text:span><text:span text:style-name="T479">. prisijungimo prie pokalbių ir vaizdo<text:s/></text:span><text:span text:style-name="T480">duomenų perdavimo programos adresas. Prie kompiuterio esančiam vykdytojui mokiniai turi būti matomi ir girdimi.</text:span></text:p>
      <text:p text:style-name="P481"><text:span text:style-name="T482">5</text:span><text:span text:style-name="T483">. Nuotoliniam elektroniniam NMPP reikalingos priemonės:</text:span></text:p>
      <text:p text:style-name="P484"><text:span text:style-name="T485">5.1</text:span><text:span text:style-name="T486">. kiekvienam mokiniui ir vykdytojui skirti kompiuteriai, prijungti prie interneto ir atitinkantys šiuos reikalavimus:</text:span></text:p>
      <text:p text:style-name="P487"><text:span text:style-name="T488">5.1.1</text:span><text:span text:style-name="T489">. jei naudojamasi belaidžiu ryšiu („Wi-Fi“), turi būti užtikrinta, kad vykdymo metu nebus sutrikimų (</text:span><text:span text:style-name="T490">nerekomenduojama naudotis bendro naudojimo „Wi-Fi“</text:span><text:span text:style-name="T491">);</text:span></text:p>
      <text:p text:style-name="P492"><text:span text:style-name="T493">5.1.2</text:span><text:span text:style-name="T494">.<text:s/></text:span><text:span text:style-name="T495">mokinių kompiuteriuose turi būti įdiegta ne senesnė nei „Windows 10“ operacinė sistema;</text:span></text:p>
      <text:p text:style-name="P496"><text:span text:style-name="T497">5.1.3</text:span><text:span text:style-name="T498">. mokinių kompiuteriai turi turėti mažiausiai 4 GB operatyvinės atminties, bent dviejų branduolių 1,2 GHz taktinio dažnio ir x86 architektūros procesorių;</text:span></text:p>
      <text:p text:style-name="P499"><text:span text:style-name="T500">5.1.4</text:span><text:span text:style-name="T501">. kompiuteriuose turi būti įdiegta bent vienos iš nurodytų naršyklių aktuali versija (ne ankstesnė kaip „Microsoft Edge 107“ versija, ne ankstesnė kaip „Mozilla Firefox 103.x“ versija, ne ankstesnė kaip „Google Chrome 108“ versija);</text:span></text:p>
      <text:p text:style-name="P502"><text:span text:style-name="T503">5.1.5</text:span><text:span text:style-name="T504">. turi būti užtikrinta, kad naršyklėje nėra įjungta automatinio vertimo arba klaidų tikrinimo funkcija / įskiepis (</text:span><text:span text:style-name="T505">pvz., „Google vertėjas“, kad, užduotis pateikus rusų, lenkų ar baltarusių kalbomis, nebūtų susiduriama su iškraipytu ir neteisingu vertimu)</text:span><text:span text:style-name="T506">;</text:span></text:p>
      <text:p text:style-name="P507"><text:span text:style-name="T508">5.1.6</text:span><text:span text:style-name="T509">.<text:s/></text:span><text:span text:style-name="T510">turi būti<text:s/></text:span><text:span text:style-name="T511">užtikrinamas kompiuterių veikimas viso patikrinimo metu (jei tai yra nešiojamasis kompiuteris, jis turi būti prijungtas prie srovės šaltinio);</text:span></text:p>
      <text:p text:style-name="P512"><text:span text:style-name="T513">5.1.7</text:span><text:span text:style-name="T514">. kiekvienas stacionarus kompiuteris turi turėti veikiančią kompiuterio pelę ir klaviatūrą;</text:span></text:p>
      <text:p text:style-name="P515"><text:span text:style-name="T516">5.1.8</text:span><text:span text:style-name="T517">. kiekvienas nešiojamasis kompiuteris turi turėti veikiančią kompiuterio pelę;</text:span></text:p>
      <text:p text:style-name="P518"><text:span text:style-name="T519">5.1.9</text:span><text:span text:style-name="T520">.<text:s/></text:span><text:span text:style-name="T521">kompiuteriai turi būti įjungti prieš prasidedant</text:span><text:span text:style-name="T522"><text:s/>NMPP. Kiekviename kompiuteryje turi būti atidaryta elektroninė užduoties atlikimo sistema.</text:span></text:p>
      <text:p text:style-name="P523"><text:span text:style-name="T524">6</text:span><text:span text:style-name="T525">. Priemonės, kuriomis gali naudotis mokiniai:</text:span></text:p>
      <text:p text:style-name="P526"><text:span text:style-name="T527">6.1</text:span><text:span text:style-name="T528">. popieriaus lapai užrašams (rekomenduojama, kad tai būtų balti popieriaus lapai);</text:span></text:p>
      <text:p text:style-name="P529"><text:span text:style-name="T530">6.2</text:span><text:span text:style-name="T531">. rašymo priemonė.</text:span></text:p>
      <text:p text:style-name="P532"><text:span text:style-name="T533">7</text:span><text:span text:style-name="T534">. NMPP pritaikymas specialiųjų ugdymosi poreikių turintiems mokiniams:</text:span></text:p>
      <text:p text:style-name="P535"><text:span text:style-name="T536">7.1</text:span><text:span text:style-name="T537">. atlikdami NMPP užduotis specialiųjų ugdymosi poreikių turintys mokiniai gali naudotis visomis pedagoginių psichologinių tarnybų rekomenduotomis mokinio poreikiams pritaikytomis priemonėmis: mokytojo padėjėjo pagalba, užduotys gali būti perskaitomos ir pan., t. y. gauti visą pagalbą, kuri teikiama mokiniui ugdymo procese.</text:span></text:p>
      <text:p text:style-name="P538"><text:span text:style-name="T539">8</text:span><text:span text:style-name="T540">. Nuotolinio elektroninio NMPP eiga:</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8.1.</text:p>
          </table:table-cell>
          <table:table-cell table:style-name="TableCell549">
            <text:p text:style-name="P550">8.45 val. (I srautas)</text:p>
            <text:p text:style-name="P551"/>
            <text:p text:style-name="P552"><text:span text:style-name="T553">10.45 val. (II srautas)</text:span></text:p>
          </table:table-cell>
          <table:table-cell table:style-name="TableCell554">
            <text:p text:style-name="P555">8.1.1. Mokiniai:</text:p>
            <text:p text:style-name="P556">8.1.1.1. atsisėda prie kompiuterio;<text:s/></text:p>
            <text:p text:style-name="P557">8.1.1.2. šalia savęs pasideda popieriaus lapus užrašams, rašiklį;</text:p>
            <text:p text:style-name="P558">8.1.1.3. ant suolo / stalo pasideda (jeigu turi) geriamojo vandens (asmeninio naudojimo stiklinaitę, buteliuką ar kt.);</text:p>
            <text:p text:style-name="P559"><text:span text:style-name="T560">8.1.1.4.<text:s/></text:span><text:span text:style-name="T561">likus ne mažiau kaip 10 minučių iki NMPP vykdymo pradžios<text:s/></text:span><text:span text:style-name="T562">iš mokyklos gautais prisijungimo duomenimis (prisijungimo adresu, prisijungimo vardu ir slaptažodžiu) nustatytu laiku prisijungia prie elektroninės užduočių atlikimo sistemos ir pasitikrina, ar ji veikia, ar mato savo vardą ir pavardę kompiuterio ekrane.<text:s/></text:span><text:span text:style-name="T563">M</text:span><text:span text:style-name="T564">okiniai vykdytojui turi būti girdimi ir matomi.<text:s/></text:span><text:span text:style-name="T565">Jeigu mokinys mato kito mokinio vardą ir pavardę, apie tai praneša vykdytojui;</text:span></text:p>
            <text:p text:style-name="P566">8.1.1.5. klauso vykdytojo nurodymų.</text:p>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ext:p text:style-name="P573">8.1.2. Vykdytojas:</text:p>
            <text:p text:style-name="P574">8.1.2.1. susijungia su priskirtais grupės mokiniais;</text:p>
            <text:p text:style-name="P575">8.1.2.2. pasako NMPP trukmę, NMPP pradžios ir pabaigos laiką;</text:p>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8.1.2.3. praneša mokiniams, kad gautais vardiniais prisijungimo duomenimis (prisijungimo adresu, prisijungimo vardu ir slaptažodžiu) pradėtų jungtis prie<text:s/></text:span><text:span text:style-name="T585">elektroninės užduočių atlikimo sistemos</text:span><text:span text:style-name="T586">, įsitikintų, kad kompiuterio ekrane (</text:span><text:span text:style-name="T587">paspaudus apvalų mygtuką su inicialais viršutiniame dešiniajame kampe)<text:s/></text:span><text:span text:style-name="T588">mato savo vardus ir pavardes, perskaitytų instrukciją ir pasirengtų nurodytu laiku atlikti elektronines NMPP užduotis;</text:span></text:p>
            <text:p text:style-name="P589"><text:span text:style-name="T590">8.1.2.4. prireikus paaiškina mokiniui, kaip prisijungti prie<text:s/></text:span><text:span text:style-name="T591">elektroninės<text:s/></text:span><text:span text:style-name="T592">užduočių atlikimo</text:span><text:span text:style-name="T593"><text:s/>sistemos.</text:span></text:p>
            <text:p text:style-name="P594"/>
          </table:table-cell>
        </table:table-row>
        <table:table-row table:style-name="TableRow595">
          <table:table-cell table:style-name="TableCell596">
            <text:p text:style-name="P597">8.2.</text:p>
          </table:table-cell>
          <table:table-cell table:style-name="TableCell598">
            <text:p text:style-name="P599">9.00 val. (I srautas)</text:p>
            <text:p text:style-name="P600"/>
            <text:p text:style-name="P601">11.00 val. (II srautas)</text:p>
          </table:table-cell>
          <table:table-cell table:style-name="TableCell602">
            <text:p text:style-name="P603"><text:span text:style-name="T604">Vykdytojas</text:span><text:span text:style-name="T605"><text:s/></text:span><text:span text:style-name="T606">skelbia lietuvių kalbos ir literatūros (skaitymo) NMPP vykdymo pradžią.</text:span></text:p>
            <text:p text:style-name="P607"/>
          </table:table-cell>
        </table:table-row>
        <table:table-row table:style-name="TableRow608">
          <table:table-cell table:style-name="TableCell609">
            <text:p text:style-name="P610">8.3.</text:p>
          </table:table-cell>
          <table:table-cell table:style-name="TableCell611">
            <text:p text:style-name="P612">9.00–10.00 val.<text:s/></text:p>
            <text:p text:style-name="P613">(I srautas)</text:p>
            <text:p text:style-name="P614"/>
            <text:p text:style-name="P615">11.00–12.00 val.<text:s/></text:p>
            <text:p text:style-name="P616">(II srautas)</text:p>
          </table:table-cell>
          <table:table-cell table:style-name="TableCell617">
            <text:p text:style-name="P618">8.3.1. Mokiniai perskaito instrukciją ir atveria pirmąją elektroninio NMPP užduotį, kuri atsidaro paspaudus pirmą apvalų mygtuką ekrano apačioje.<text:s/></text:p>
            <text:p text:style-name="P619"><text:span text:style-name="T620">Užduotims atlikti skirtas laikas matomas kompiuterio lango viršuje.</text:span></text:p>
            <text:p text:style-name="P621">NMPP užduotis mokiniai atlieka savarankiškai, naudojasi tik tomis priemonėmis, kurios nurodytos NMPP vykdymo instrukcijoje.</text:p>
            <text:p text:style-name="P622">Atlikdami užduotis mokiniai gali pereiti nuo vienos užduoties prie kitos, praleisti užduotį ir prie jos grįžti vėliau.</text:p>
            <text:p text:style-name="P623">Mokinys, pavėlavęs prisijungti ne daugiau kaip 15 min., gali jungtis prie elektroninės užduočių atlikimo sistemos, tačiau NMPP užduočių atlikimo laikas jam nepratęsiamas (vėlavimo faktas pažymimas protokole).<text:s/></text:p>
            <text:p text:style-name="P624">NMPP užduočių atlikimo metu mokiniai be rimtos priežasties neišeina iš patalpos. Išeiti iš patalpos jie gali tik to paprašę ir gavę vykdytojo leidimą.<text:s/></text:p>
            <text:p text:style-name="P625">Mokinys nematomas ekrane gali būti ne ilgiau kaip 5 minutes. Mokiniai, baigę NMPP darbą anksčiau, negu numatyta, būtinai paspaudžia mygtuką „Baigti darbą“, apie tai praneša vykdytojui ir, jam leidus, atsijungia nuo pokalbių ir vaizdo duomenų perdavimo programos.</text:p>
            <text:p text:style-name="P626"><text:span text:style-name="T627">8.3.2.<text:s/></text:span><text:span text:style-name="T628">Vykdytojas stebi mokinius, vykdymo protokole fiksuoja NMPP organizavimo ir vykdymo tvarkos aprašo pažeidimus (jeigu yra), pažymi mokinio vėlavimo faktą.</text:span></text:p>
          </table:table-cell>
        </table:table-row>
        <table:table-row table:style-name="TableRow629">
          <table:table-cell table:style-name="TableCell630">
            <text:p text:style-name="P631">8.4.</text:p>
          </table:table-cell>
          <table:table-cell table:style-name="TableCell632">
            <text:p text:style-name="P633">9.45 val. (I srautas)</text:p>
            <text:p text:style-name="P634"/>
            <text:p text:style-name="P635"><text:span text:style-name="T636">11.45 val. (II srautas)</text:span></text:p>
          </table:table-cell>
          <table:table-cell table:style-name="TableCell637">
            <text:p text:style-name="P638"><text:span text:style-name="T639">Vykdytojas praneša, kad iki NMPP pabaigos liko 15 minučių. <text:s/>Primena, kad mokiniai, baigę NMPP darbą, nepamirštų paspausti mygtuko „Baigti darbą“</text:span><text:span text:style-name="T640">.</text:span></text:p>
          </table:table-cell>
        </table:table-row>
        <table:table-row table:style-name="TableRow641">
          <table:table-cell table:style-name="TableCell642">
            <text:p text:style-name="P643">8.5.</text:p>
          </table:table-cell>
          <table:table-cell table:style-name="TableCell644">
            <text:p text:style-name="P645">9.45–10.00 val.<text:s/></text:p>
            <text:p text:style-name="P646">(I srautas)</text:p>
            <text:p text:style-name="P647"/>
            <text:p text:style-name="P648">11.45–12.00 val.<text:s/></text:p>
            <text:p text:style-name="P649"><text:span text:style-name="T650">(II srautas)</text:span></text:p>
          </table:table-cell>
          <table:table-cell table:style-name="TableCell651">
            <text:p text:style-name="P652">Mokiniai baigia atlikti NMPP užduotis.</text:p>
            <text:p text:style-name="P653"><text:span text:style-name="T654">Atlikę užduotis, mokiniai įsitikina, kad paspaudė mygtuką „Baigti darbą“,</text:span><text:span text:style-name="T655"><text:s/></text:span><text:span text:style-name="T656">apie tai praneša vykdytojui ir atsijungia nuo pokalbių ir vaizdo duomenų perdavimo programos.</text:span></text:p>
          </table:table-cell>
        </table:table-row>
        <table:table-row table:style-name="TableRow657">
          <table:table-cell table:style-name="TableCell658" table:number-rows-spanned="2">
            <text:p text:style-name="P659">8.6.</text:p>
          </table:table-cell>
          <table:table-cell table:style-name="TableCell660">
            <text:p text:style-name="P661">10.00 val. (I srautas)</text:p>
            <text:p text:style-name="P662"/>
            <text:p text:style-name="P663"><text:span text:style-name="T664">12.00 val. (II srautas)</text:span></text:p>
          </table:table-cell>
          <table:table-cell table:style-name="TableCell665">
            <text:p text:style-name="P666">8.6.1. Vykdytojas:<text:s/></text:p>
            <text:p text:style-name="P667">8.6.1.1. praneša mokiniams, kad lietuvių kalbos ir literatūros (skaitymo) NMPP laikas baigėsi;</text:p>
            <text:p text:style-name="P668">8.6.1.2. primena, kad būtina paspausti mygtuką „Baigti darbą“;<text:s/></text:p>
            <text:p text:style-name="P669">8.6.1.3. baigia pildyti NMPP vykdymo protokolą.</text:p>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8.6.2. Vykdytojas NMPP vykdymo protokolą atiduoda vyresniajam vykdytojui.</text:p>
          </table:table-cell>
        </table:table-row>
      </table:table>
      <text:p text:style-name="Normal"/>
      <text:p text:style-name="P676"><text:span text:style-name="T677">9</text:span><text:span text:style-name="T678">. Nuotolinio elektroninio NMPP eiga, atsiradus techninių nesklandumų:</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9.1.</text:p>
          </table:table-cell>
          <table:table-cell table:style-name="TableCell686">
            <text:p text:style-name="P687">Elektroninei užduočių atlikimo sistemai nustojus reaguoti į mokinio komandas</text:p>
          </table:table-cell>
          <table:table-cell table:style-name="TableCell688">
            <text:p text:style-name="P689">Vykdytojas pataria mokiniui atnaujinti naršyklės langą arba atsijungti nuo elektroninės užduočių atlikimo sistemos, tuomet bandyti prisijungti iš naujo.</text:p>
            <text:p text:style-name="P690"/>
          </table:table-cell>
        </table:table-row>
        <table:table-row table:style-name="TableRow691">
          <table:table-cell table:style-name="TableCell692">
            <text:p text:style-name="P693">9.2.</text:p>
          </table:table-cell>
          <table:table-cell table:style-name="TableCell694">
            <text:p text:style-name="P695">Atsiradus mokinio kompiuterio trikdžių</text:p>
          </table:table-cell>
          <table:table-cell table:style-name="TableCell696">
            <text:p text:style-name="P697">Vykdytojas fiksuoja laiką NMPP vykdymo protokole ir pataria mokiniui atsijungti nuo užduočių atlikimo sistemos ir tęsti darbą, esant galimybei, prisijungus prie užduočių atlikimo sistemos iš kito kompiuterio arba pašalinus trikdžius jungtis iš naujo.</text:p>
            <text:p text:style-name="P698"><text:span text:style-name="T699">Iš naujo prisijungus prie sistemos, joje toliau skaičiuojamas tik užduoties atlikimo laikas. Pertraukos laikas neįskaičiuojamas į visos užduoties atlikimo laiką.<text:s/></text:span></text:p>
            <text:p text:style-name="P700">Jei per 15 min. nepavyksta prisijungti prie elektroninės užduočių atlikimo sistemos, vykdymas nutraukiamas, tai fiksuojama NMPP vykdymo protokole.</text:p>
          </table:table-cell>
        </table:table-row>
        <table:table-row table:style-name="TableRow701">
          <table:table-cell table:style-name="TableCell702">
            <text:p text:style-name="P703">9.3.</text:p>
          </table:table-cell>
          <table:table-cell table:style-name="TableCell704">
            <text:p text:style-name="P705">Dingus interneto ryšiui</text:p>
          </table:table-cell>
          <table:table-cell table:style-name="TableCell706">
            <text:p text:style-name="P707"><text:span text:style-name="T708">NMPP</text:span><text:span text:style-name="T709"><text:s/>metu<text:s/></text:span><text:span text:style-name="T710">turi būti užtikrinamas interneto ryšys</text:span><text:span text:style-name="T711"><text:s/>(atsarginė interneto linija arba nešiojamas belaidis mobilusis internetas).</text:span></text:p>
          </table:table-cell>
        </table:table-row>
      </table:table>
      <text:p text:style-name="Normal"/>
      <text:p text:style-name="P712"><text:span text:style-name="T713">_________________________</text:span></text:p>
      <text:p text:style-name="P714"/>
      <text:p text:style-name="P715">PATVIRTINTA</text:p>
      <text:p text:style-name="P721">Nacionalinės švietimo agentūros<text:s/></text:p>
      <text:p text:style-name="P722">direktoriaus 2024 m. sausio 19 d. įsakymu<text:s/></text:p>
      <text:p text:style-name="P723">Nr. VK-27</text:p>
      <text:p text:style-name="P724"/>
      <text:p text:style-name="P725"/>
      <text:p text:style-name="P726"/>
      <text:p text:style-name="P727"><text:span text:style-name="T728">2023–2024 MOKSLO METŲ 8 KLASIŲ MATEMATIKOS ELEKTRONINIO</text:span></text:p>
      <text:p text:style-name="P729"><text:span text:style-name="T730">NACIONALINIO MOKINIŲ PASIEKIMŲ PATIKRINIMO VYKDYMO INSTRUKCIJA</text:span></text:p>
      <text:p text:style-name="P731"/>
      <text:p text:style-name="P732"/>
      <text:p text:style-name="P733"><text:span text:style-name="T734">1</text:span><text:span text:style-name="T735">.</text:span><text:span text:style-name="T736"><text:tab/></text:span><text:span text:style-name="T737">2023–2024 mokslo metų</text:span><text:span text:style-name="T738"><text:s/>8 klasių matematikos nuotolinio elektroninio nacionalinio mokinių pasiekimų patikrinimo<text:s/></text:span><text:span text:style-name="T739">vykdymo instrukcija (toliau</text:span><text:span text:style-name="T740"> </text:span><text:span text:style-name="T741">–</text:span><text:span text:style-name="T742"> </text:span><text:span text:style-name="T743">instrukcija) nustato 2023–2024</text:span><text:span text:style-name="T744"> m. m.</text:span><text:span text:style-name="T745"><text:s/>8 klasių matematikos<text:s/></text:span><text:span text:style-name="T746">nuotolinio elektroninio nacionalinio mokinių pasiekimų patikrinimo (toliau – NMPP) datą, laiką, nuotolinio elektroninio NMPP medžiagą, elektroniniam patikrinimui reikalingas priemones, nuotolinio NMPP pritaikymą specialiųjų ugdymosi poreikių turintiems mokiniams, nuotolinio elektroninio NMPP eigą.</text:span></text:p>
      <text:p text:style-name="P747"><text:span text:style-name="T748">2</text:span><text:span text:style-name="T749">.</text:span><text:span text:style-name="T750"><text:tab/>Instrukcija parengta vadovaujantis<text:s/></text:span><text:span text:style-name="T751">Nacionalinių mokinių pasiekimų patikrinimų organizavimo ir vykdymo tvarkos aprašu, patvirtintu<text:s/></text:span><text:span text:style-name="T752">Lietuvos Respublikos švietimo, mokslo ir sporto ministro 2017</text:span><text:span text:style-name="T753"> </text:span><text:span text:style-name="T754">m. sausio</text:span><text:span text:style-name="T755"><text:s/></text:span><text:span text:style-name="T756">4</text:span><text:span text:style-name="T757"> </text:span><text:span text:style-name="T758">d. įsakymu</text:span><text:span text:style-name="T759"><text:s/>Nr.</text:span><text:span text:style-name="T760"><text:s/> </text:span><text:span text:style-name="T761">V-6 „Dėl Nacionalinių mokinių pasiekimų patikrinimų organizavimo ir vykdymo tvarkos aprašo patvirtinimo“ (toliau – Aprašas).</text:span></text:p>
      <text:p text:style-name="P762"><text:span text:style-name="T763">3</text:span><text:span text:style-name="T764">.</text:span><text:span text:style-name="T765"><text:tab/>NMPP data ir laikas:</text:span></text:p>
      <text:p text:style-name="P766"><text:span text:style-name="T767">2024</text:span><text:span text:style-name="T768"> </text:span><text:span text:style-name="T769">m. vasario 27</text:span><text:span text:style-name="T770"> </text:span><text:span text:style-name="T771">d. (I ir II srautai).<text:s/></text:span></text:p>
      <text:p text:style-name="P772"><text:span text:style-name="T773">9.00</text:span><text:span text:style-name="T774">–10.00</text:span><text:span text:style-name="T775"> </text:span><text:span text:style-name="T776">val. (I srautas), 11.00</text:span><text:span text:style-name="T777">–12.00</text:span><text:span text:style-name="T778"> </text:span><text:span text:style-name="T779">val. (II srautas).</text:span></text:p>
      <text:p text:style-name="P780"><text:span text:style-name="T781">(2023–2024 mokslo metų Nacionalinių mokinių pasiekimų patikrinimų tvarkaraščio, patvirtinto<text:s/></text:span><text:span text:style-name="T782">Lietuvos Respublikos švietimo, mokslo ir sporto ministro 2017</text:span><text:span text:style-name="T783"> </text:span><text:span text:style-name="T784">m. sausio</text:span><text:span text:style-name="T785"><text:s/></text:span><text:span text:style-name="T786">4</text:span><text:span text:style-name="T787"> </text:span><text:span text:style-name="T788"><text:s/>d.<text:s/></text:span><text:span text:style-name="T789">įsakymu Nr.</text:span><text:span text:style-name="T790"> </text:span><text:span text:style-name="T791">V-1173 „Dėl 2023–2024</text:span><text:span text:style-name="T792"> </text:span><text:span text:style-name="T793">mokslo metų Nacionalinių mokinių pasiekimų patikrinimų tvarkaraščio patvirtinimo“, 4 punktas). Vadovaudamasis Aprašo 4 punktu,<text:s/></text:span><text:span text:style-name="T794">švietimo, mokslo ir sporto ministras</text:span><text:span text:style-name="T795"><text:s/>nustato, kurių klasių, koks ir kada NMPP vyks einamaisiais mokslo metais</text:span><text:span text:style-name="T796">.<text:s/></text:span></text:p>
      <text:p text:style-name="P797"><text:span text:style-name="T798">4</text:span><text:span text:style-name="T799">. Nuotolinio</text:span><text:span text:style-name="T800"><text:s/>elektroninio NMPP medžiaga:</text:span></text:p>
      <text:p text:style-name="P801"><text:span text:style-name="T802">4.1</text:span><text:span text:style-name="T803">. mokiniui:</text:span></text:p>
      <text:p text:style-name="P804"><text:span text:style-name="T805">4.1.1</text:span><text:span text:style-name="T806">.<text:s/></text:span><text:span text:style-name="T807">likus ne mažiau kaip 12 val. iki<text:s/></text:span><text:span text:style-name="T808">nuotolinio</text:span><text:span text:style-name="T809"><text:s/>elektroninio patikrinimo pradžios mokinys įsitikina, jog gavo iš mokyklos siųstus prisijungimo duomenis (prisijungimo adresas, prisijungimo vardas ir slaptažodis), kad nustatytu laiku pradėtų jungtis prie užduočių atlikimo sistemos, perskaitytų nurodymus ir pasirengtų atlikti užduotis vykdymo instrukcijoje nurodytu laiku. J</text:span><text:span text:style-name="T810">eigu užduočių a</text:span><text:span text:style-name="T811">tlikimo metu sistema nustotų reaguoti į komandas,</text:span><text:span text:style-name="T812"><text:s/>rekomenduojama</text:span><text:span text:style-name="T813"><text:s/>atnaujinti naršyklės langą arba atsijungti nuo sistemos, tuomet bandyti prisijungti iš naujo;<text:s/></text:span></text:p>
      <text:p text:style-name="P814"><text:span text:style-name="T815">4.1.2</text:span><text:span text:style-name="T816">. prisijungimo prie<text:s/></text:span><text:span text:style-name="T817">pokalbių ir vaizdo duomenų perdavimo programos, turinčios dalinimosi ekranu funkcionalumą, adresas. Prie kompiuterio esantiems vykdytojams mokinys turi būti matomas ir girdimas;</text:span></text:p>
      <text:p text:style-name="P818"><text:span text:style-name="T819">4.2</text:span><text:span text:style-name="T820">. vykdytojui:<text:s/></text:span></text:p>
      <text:p text:style-name="P821"><text:span text:style-name="T822">4.2.1</text:span><text:span text:style-name="T823">.<text:s/></text:span><text:span text:style-name="T824">mokinių vardiniai prisijungimo duomenys (prisijungimo adresas, prisijungimo vardas ir slaptažodis), kuriuos, likus ne mažiau kaip 12 val. iki NMPP patikrinimo pradžios, vykdytojas išsiunčia savo grupės mokiniams jų el. paštais;<text:s/></text:span></text:p>
      <text:p text:style-name="P825"><text:span text:style-name="T826">4.2.2</text:span><text:span text:style-name="T827">. NMPP vykdymo protokolas (iš informacinės sistemos NECIS), mokinių grupės sąrašas;</text:span></text:p>
      <text:p text:style-name="P828"><text:span text:style-name="T829">4.2.3</text:span><text:span text:style-name="T830">. prisijungimo prie pokalbių ir vaizdo<text:s/></text:span><text:span text:style-name="T831">duomenų perdavimo programos adresas. Prie kompiuterio esančiam vykdytojui mokiniai turi būti matomi ir girdimi.</text:span></text:p>
      <text:p text:style-name="P832"><text:span text:style-name="T833">5</text:span><text:span text:style-name="T834">. Nuotoliniam elektroniniam NMPP reikalingos priemonės:</text:span></text:p>
      <text:p text:style-name="P835"><text:span text:style-name="T836">5.1</text:span><text:span text:style-name="T837">. kiekvienam mokiniui ir vykdytojui skirti kompiuteriai, prijungti prie interneto ir atitinkantys šiuos reikalavimus:</text:span></text:p>
      <text:p text:style-name="P838"><text:span text:style-name="T839">5.1.1</text:span><text:span text:style-name="T840">. jei naudojamasi belaidžiu ryšiu („Wi-Fi“), turi būti užtikrinta, kad vykdymo metu nebus sutrikimų (</text:span><text:span text:style-name="T841">nerekomenduojama naudotis bendro naudojimo „Wi-Fi“</text:span><text:span text:style-name="T842">);</text:span></text:p>
      <text:p text:style-name="P843"><text:span text:style-name="T844">5.1.2</text:span><text:span text:style-name="T845">.<text:s/></text:span><text:span text:style-name="T846">mokinių kompiuteriuose turi būti įdiegta ne senesnė nei „Windows 10“ operacinė sistema;</text:span></text:p>
      <text:p text:style-name="P847"><text:span text:style-name="T848">5.1.3</text:span><text:span text:style-name="T849">. mokinių kompiuteriai turi turėti mažiausiai 4 GB operatyvinės atminties, bent dviejų branduolių 1,2 GHz taktinio dažnio ir x86 architektūros procesorių;</text:span></text:p>
      <text:p text:style-name="P850"><text:span text:style-name="T851">5.1.4</text:span><text:span text:style-name="T852">. kompiuteriuose turi būti įdiegta bent vienos iš nurodytų naršyklių aktuali versija (ne ankstesnė kaip „Microsoft Edge 107“ versija, ne ankstesnė kaip „Mozilla Firefox 103.x“ versija, ne ankstesnė kaip „Google Chrome 108“ versija);</text:span></text:p>
      <text:p text:style-name="P853"><text:span text:style-name="T854">5.1.5</text:span><text:span text:style-name="T855">. turi būti užtikrinta, kad naršyklėje nėra įjungta automatinio vertimo arba klaidų tikrinimo funkcija / įskiepis (</text:span><text:span text:style-name="T856">pvz., „Google vertėjas“, kad, užduotis pateikus rusų, lenkų ar baltarusių kalbomis, nebūtų susiduriama su iškraipytu ir neteisingu vertimu)</text:span><text:span text:style-name="T857">;</text:span></text:p>
      <text:p text:style-name="P858"><text:span text:style-name="T859">5.1.6</text:span><text:span text:style-name="T860">.<text:s/></text:span><text:span text:style-name="T861">turi būti<text:s/></text:span><text:span text:style-name="T862">užtikrinamas kompiuterių veikimas viso patikrinimo metu (jei tai yra nešiojamasis kompiuteris, jis turi būti prijungtas prie srovės šaltinio);</text:span></text:p>
      <text:p text:style-name="P863"><text:span text:style-name="T864">5.1.7</text:span><text:span text:style-name="T865">. kiekvienas stacionarus kompiuteris turi turėti veikiančią kompiuterio pelę ir klaviatūrą;</text:span></text:p>
      <text:p text:style-name="P866"><text:span text:style-name="T867">5.1.8</text:span><text:span text:style-name="T868">. kiekvienas nešiojamasis kompiuteris turi turėti veikiančią kompiuterio pelę;</text:span></text:p>
      <text:p text:style-name="P869"><text:span text:style-name="T870">5.1.9</text:span><text:span text:style-name="T871">.<text:s/></text:span><text:span text:style-name="T872">kompiuteriai turi būti įjungti prieš prasidedant</text:span><text:span text:style-name="T873"><text:s/>NMPP. Kiekviename kompiuteryje turi būti atidaryta elektroninė užduoties atlikimo sistema.</text:span></text:p>
      <text:p text:style-name="P874"><text:span text:style-name="T875">6</text:span><text:span text:style-name="T876">. Priemonės, kuriomis gali naudotis mokiniai:</text:span></text:p>
      <text:p text:style-name="P877"><text:span text:style-name="T878">6.1</text:span><text:span text:style-name="T879">. popieriaus lapai užrašams (rekomenduojama, kad tai būtų balti popieriaus lapai);</text:span></text:p>
      <text:p text:style-name="P880"><text:span text:style-name="T881">6.2</text:span><text:span text:style-name="T882">. rašymo priemonė.</text:span></text:p>
      <text:p text:style-name="P883"><text:span text:style-name="T884">7</text:span><text:span text:style-name="T885">. NMPP pritaikymas specialiųjų ugdymosi poreikių turintiems mokiniams:</text:span></text:p>
      <text:p text:style-name="P886"><text:span text:style-name="T887">7.1</text:span><text:span text:style-name="T888">. atlikdami NMPP užduotis, specialiųjų ugdymosi poreikių turintys mokiniai gali naudotis visomis pedagoginių psichologinių tarnybų rekomenduotomis mokinio poreikiams pritaikytomis priemonėmis: mokytojo padėjėjo pagalba, užduotys gali būti perskaitomos ir pan., t. y. gauti visą pagalbą, kuri teikiama mokiniui ugdymo procese.</text:span></text:p>
      <text:p text:style-name="P889"><text:span text:style-name="T890">8</text:span><text:span text:style-name="T891">. Nuotolinio elektroninio NMPP eiga:</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8.1.</text:p>
          </table:table-cell>
          <table:table-cell table:style-name="TableCell900">
            <text:p text:style-name="P901">8.45 val. (I srautas)</text:p>
            <text:p text:style-name="P902"/>
            <text:p text:style-name="P903"><text:span text:style-name="T904">10.45 val. (II srautas)</text:span></text:p>
          </table:table-cell>
          <table:table-cell table:style-name="TableCell905">
            <text:p text:style-name="P906">8.1.1. Mokiniai:</text:p>
            <text:p text:style-name="P907">8.1.1.1. atsisėda prie kompiuterio;<text:s/></text:p>
            <text:p text:style-name="P908">8.1.1.2. šalia savęs pasideda popieriaus lapus užrašams, rašiklį;</text:p>
            <text:p text:style-name="P909">8.1.1.3. ant suolo / stalo pasideda (jeigu turi) geriamojo vandens (asmeninio naudojimo stiklinaitę, buteliuką ar kt.);</text:p>
            <text:p text:style-name="P910"><text:span text:style-name="T911">8.1.1.4.<text:s/></text:span><text:span text:style-name="T912">likus ne mažiau kaip 10 minučių iki NMPP vykdymo pradžios<text:s/></text:span><text:span text:style-name="T913">iš mokyklos gautais prisijungimo duomenimis (prisijungimo adresu, prisijungimo vardu ir slaptažodžiu) nustatytu laiku prisijungia prie elektroninės užduočių atlikimo sistemos ir pasitikrina, ar ji veikia, ar mato savo vardą ir pavardę kompiuterio ekrane.<text:s/></text:span><text:span text:style-name="T914">M</text:span><text:span text:style-name="T915">okiniai vykdytojui turi būti girdimi ir matomi.<text:s/></text:span><text:span text:style-name="T916">Jeigu mokinys mato kito mokinio vardą ir pavardę, apie tai praneša vykdytojui;</text:span></text:p>
            <text:p text:style-name="P917">8.1.1.5. klauso vykdytojo nurodymų.</text:p>
            <text:p text:style-name="P918"/>
          </table:table-cell>
        </table:table-row>
        <table:table-row table:style-name="TableRow919">
          <table:covered-table-cell>
            <text:p text:style-name="P920"/>
          </table:covered-table-cell>
          <table:table-cell table:style-name="TableCell921">
            <text:p text:style-name="P922"/>
          </table:table-cell>
          <table:table-cell table:style-name="TableCell923">
            <text:p text:style-name="P924">8.1.2. Vykdytojas:</text:p>
            <text:p text:style-name="P925">8.1.2.1. susijungia su priskirtais grupės mokiniais;</text:p>
            <text:p text:style-name="P926">8.1.2.2. pasako NMPP trukmę, NMPP pradžios ir pabaigos laiką;</text:p>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text:span text:style-name="T935">8.1.2.3. praneša mokiniams, kad gautais vardiniais prisijungimo duomenimis (prisijungimo adresu, prisijungimo vardu ir slaptažodžiu) pradėtų jungtis prie<text:s/></text:span><text:span text:style-name="T936">elektroninės užduočių atlikimo sistemos</text:span><text:span text:style-name="T937">, įsitikintų, kad kompiuterio ekrane (</text:span><text:span text:style-name="T938">paspaudus apvalų mygtuką su inicialais viršutiniame dešiniajame kampe)<text:s/></text:span><text:span text:style-name="T939">mato savo vardus ir pavardes, perskaitytų instrukciją ir pasirengtų nurodytu laiku atlikti elektronines NMPP užduotis;</text:span></text:p>
            <text:p text:style-name="P940"><text:span text:style-name="T941">8.1.2.4. prireikus paaiškina mokiniui, kaip prisijungti prie<text:s/></text:span><text:span text:style-name="T942">elektroninės<text:s/></text:span><text:span text:style-name="T943">užduočių atlikimo</text:span><text:span text:style-name="T944"><text:s/>sistemos.</text:span></text:p>
            <text:p text:style-name="P945"/>
          </table:table-cell>
        </table:table-row>
        <table:table-row table:style-name="TableRow946">
          <table:table-cell table:style-name="TableCell947">
            <text:p text:style-name="P948">8.2.</text:p>
          </table:table-cell>
          <table:table-cell table:style-name="TableCell949">
            <text:p text:style-name="P950">9.00 val. (I srautas)</text:p>
            <text:p text:style-name="P951"/>
            <text:p text:style-name="P952">11.00 val. (II srautas)</text:p>
          </table:table-cell>
          <table:table-cell table:style-name="TableCell953">
            <text:p text:style-name="P954"><text:span text:style-name="T955">Vykdytojas</text:span><text:span text:style-name="T956"><text:s/></text:span><text:span text:style-name="T957">skelbia 8 klasės matematikos NMPP vykdymo pradžią.</text:span></text:p>
            <text:p text:style-name="P958"/>
          </table:table-cell>
        </table:table-row>
        <table:table-row table:style-name="TableRow959">
          <table:table-cell table:style-name="TableCell960">
            <text:p text:style-name="P961">8.3.</text:p>
          </table:table-cell>
          <table:table-cell table:style-name="TableCell962">
            <text:p text:style-name="P963">9.00–10.00 val.<text:s/></text:p>
            <text:p text:style-name="P964">(I srautas)</text:p>
            <text:p text:style-name="P965"/>
            <text:p text:style-name="P966">11.00–12.00 val.<text:s/></text:p>
            <text:p text:style-name="P967">(II srautas)</text:p>
          </table:table-cell>
          <table:table-cell table:style-name="TableCell968">
            <text:p text:style-name="P969">8.3.1. Mokiniai perskaito instrukciją ir atveria pirmąją elektroninio NMPP užduotį, kuri atsidaro paspaudus pirmą apvalų mygtuką ekrano apačioje.<text:s/></text:p>
            <text:p text:style-name="P970"><text:span text:style-name="T971">Užduotims atlikti skirtas laikas matomas kompiuterio lango viršuje.</text:span></text:p>
            <text:p text:style-name="P972">NMPP užduotis mokiniai atlieka savarankiškai, naudojasi tik tomis priemonėmis, kurios nurodytos NMPP vykdymo instrukcijoje.</text:p>
            <text:p text:style-name="P973">Atlikdami užduotis mokiniai gali pereiti nuo vienos užduoties prie kitos, praleisti užduotį ir prie jos grįžti vėliau.</text:p>
            <text:p text:style-name="P974">Mokinys, pavėlavęs prisijungti ne daugiau kaip 15 min., gali jungtis prie elektroninės užduočių atlikimo sistemos, tačiau NMPP užduočių atlikimo laikas jam nepratęsiamas (vėlavimo faktas pažymimas protokole).<text:s/></text:p>
            <text:p text:style-name="P975">NMPP užduočių atlikimo metu mokiniai be rimtos priežasties neišeina iš patalpos. Išeiti iš patalpos jie gali tik to paprašę ir gavę vykdytojo leidimą.<text:s/></text:p>
            <text:p text:style-name="P976">Mokinys nematomas ekrane gali būti ne ilgiau kaip 5 minutes. Mokiniai, baigę NMPP darbą anksčiau, negu numatyta, būtinai paspaudžia mygtuką „Baigti darbą“, apie tai praneša vykdytojui ir, jam leidus, atsijungia nuo pokalbių ir vaizdo duomenų perdavimo programos.</text:p>
            <text:p text:style-name="P977"><text:span text:style-name="T978">8.3.2.<text:s/></text:span><text:span text:style-name="T979">Vykdytojas stebi mokinius, vykdymo protokole fiksuoja NMPP organizavimo ir vykdymo tvarkos aprašo pažeidimus (jeigu yra), pažymi mokinio vėlavimo faktą.</text:span></text:p>
          </table:table-cell>
        </table:table-row>
        <table:table-row table:style-name="TableRow980">
          <table:table-cell table:style-name="TableCell981">
            <text:p text:style-name="P982">8.4.</text:p>
          </table:table-cell>
          <table:table-cell table:style-name="TableCell983">
            <text:p text:style-name="P984">9.45 val. (I srautas)</text:p>
            <text:p text:style-name="P985"/>
            <text:p text:style-name="P986"><text:span text:style-name="T987">11.45 val. (II srautas)</text:span></text:p>
          </table:table-cell>
          <table:table-cell table:style-name="TableCell988">
            <text:p text:style-name="P989">Vykdytojas praneša, kad iki NMPP pabaigos liko 15 minučių. Primena, kad mokiniai, baigę NMPP darbą, nepamirštų paspausti mygtuko „Baigti darbą“.</text:p>
          </table:table-cell>
        </table:table-row>
        <table:table-row table:style-name="TableRow990">
          <table:table-cell table:style-name="TableCell991">
            <text:p text:style-name="P992">8.5.</text:p>
          </table:table-cell>
          <table:table-cell table:style-name="TableCell993">
            <text:p text:style-name="P994">9.45–10.00 val.<text:s/></text:p>
            <text:p text:style-name="P995">(I srautas)</text:p>
            <text:p text:style-name="P996"/>
            <text:p text:style-name="P997">11.45–12.00 val.<text:s/></text:p>
            <text:p text:style-name="P998"><text:span text:style-name="T999">(II srautas)</text:span></text:p>
          </table:table-cell>
          <table:table-cell table:style-name="TableCell1000">
            <text:p text:style-name="P1001">Mokiniai baigia atlikti NMPP užduotis.</text:p>
            <text:p text:style-name="P1002">Atlikę užduotis mokiniai įsitikina, kad paspaudė mygtuką „Baigti darbą“, apie tai praneša vykdytojui ir atsijungia nuo pokalbių ir vaizdo duomenų perdavimo programos.</text:p>
          </table:table-cell>
        </table:table-row>
        <table:table-row table:style-name="TableRow1003">
          <table:table-cell table:style-name="TableCell1004" table:number-rows-spanned="2">
            <text:p text:style-name="P1005">8.6.</text:p>
          </table:table-cell>
          <table:table-cell table:style-name="TableCell1006">
            <text:p text:style-name="P1007">10.00 val. (I srautas)</text:p>
            <text:p text:style-name="P1008"/>
            <text:p text:style-name="P1009"><text:span text:style-name="T1010">12.00 val. (II srautas)</text:span></text:p>
          </table:table-cell>
          <table:table-cell table:style-name="TableCell1011">
            <text:p text:style-name="P1012">8.6.1. Vykdytojas:<text:s/></text:p>
            <text:p text:style-name="P1013">8.6.1.1. praneša mokiniams, kad matematikos NMPP laikas baigėsi;</text:p>
            <text:p text:style-name="P1014">8.6.1.2. primena, kad būtina paspausti mygtuką „Baigti darbą“;<text:s/></text:p>
            <text:p text:style-name="P1015">8.6.1.3. baigia pildyti NMPP vykdymo protokolą.</text:p>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8.6.2. Vykdytojas NMPP vykdymo protokolą atiduoda vyresniajam vykdytojui.</text:p>
          </table:table-cell>
        </table:table-row>
      </table:table>
      <text:p text:style-name="Normal"/>
      <text:p text:style-name="P1022"><text:span text:style-name="T1023">9</text:span><text:span text:style-name="T1024">. Nuotolinio elektroninio NMPP eiga, atsiradus techninių nesklandumų:</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9.1.</text:p>
          </table:table-cell>
          <table:table-cell table:style-name="TableCell1032">
            <text:p text:style-name="P1033">Elektroninei užduočių atlikimo sistemai nustojus reaguoti į mokinio komandas</text:p>
          </table:table-cell>
          <table:table-cell table:style-name="TableCell1034">
            <text:p text:style-name="P1035">Vykdytojas pataria mokiniui atnaujinti naršyklės langą arba atsijungti nuo elektroninės užduočių atlikimo sistemos, tuomet bandyti prisijungti iš naujo.</text:p>
            <text:p text:style-name="P1036"/>
          </table:table-cell>
        </table:table-row>
        <table:table-row table:style-name="TableRow1037">
          <table:table-cell table:style-name="TableCell1038">
            <text:p text:style-name="P1039">9.2.</text:p>
          </table:table-cell>
          <table:table-cell table:style-name="TableCell1040">
            <text:p text:style-name="P1041">Atsiradus mokinio kompiuterio trikdžių</text:p>
          </table:table-cell>
          <table:table-cell table:style-name="TableCell1042">
            <text:p text:style-name="P1043">Vykdytojas fiksuoja laiką NMPP vykdymo protokole ir pataria mokiniui atsijungti nuo užduočių atlikimo sistemos ir tęsti darbą, esant galimybei, prisijungus prie užduočių atlikimo sistemos iš kito kompiuterio arba pašalinus trikdžius jungtis iš naujo.</text:p>
            <text:p text:style-name="P1044"><text:span text:style-name="T1045">Iš naujo prisijungus prie sistemos, joje toliau skaičiuojamas tik užduoties atlikimo laikas. Pertraukos laikas neįskaičiuojamas į visos užduoties atlikimo laiką.<text:s/></text:span></text:p>
            <text:p text:style-name="P1046">Jei per 15 min. nepavyksta prisijungti prie elektroninės užduočių atlikimo sistemos, vykdymas nutraukiamas, tai fiksuojama NMPP vykdymo protokole.</text:p>
          </table:table-cell>
        </table:table-row>
        <table:table-row table:style-name="TableRow1047">
          <table:table-cell table:style-name="TableCell1048">
            <text:p text:style-name="P1049">9.3.</text:p>
          </table:table-cell>
          <table:table-cell table:style-name="TableCell1050">
            <text:p text:style-name="P1051">Dingus interneto ryšiui</text:p>
          </table:table-cell>
          <table:table-cell table:style-name="TableCell1052">
            <text:p text:style-name="P1053"><text:span text:style-name="T1054">NMPP</text:span><text:span text:style-name="T1055"><text:s/>metu<text:s/></text:span><text:span text:style-name="T1056">turi būti užtikrinamas interneto ryšys</text:span><text:span text:style-name="T1057"><text:s/>(atsarginė interneto linija arba nešiojamas belaidis mobilusis internetas).</text:span></text:p>
          </table:table-cell>
        </table:table-row>
      </table:table>
      <text:p text:style-name="P1058"><text:span text:style-name="T1059">_________________________</text:span></text:p>
      <text:p text:style-name="P1060"/>
      <text:p text:style-name="P1061">PATVIRTINTA</text:p>
      <text:p text:style-name="P1067">Nacionalinės švietimo agentūros<text:s/></text:p>
      <text:p text:style-name="P1068">direktoriaus 2024 m. sausio 19 d. įsakymu<text:s/></text:p>
      <text:p text:style-name="P1069">Nr. VK-27</text:p>
      <text:p text:style-name="P1070"/>
      <text:p text:style-name="P1071"/>
      <text:p text:style-name="P1072"/>
      <text:p text:style-name="P1073"><text:span text:style-name="T1074">2023–2024 MOKSLO METŲ 8 KLASIŲ<text:s/></text:span></text:p>
      <text:p text:style-name="P1075"><text:span text:style-name="T1076">GIMTOSIOS KALBOS (LENKŲ, RUSŲ, BALTARUSIŲ) (SKAITYMO) NUOTOLINIO ELEKTRONINIO NACIONALINIO MOKINIŲ PASIEKIMŲ PATIKRINIMO VYKDYMO INSTRUKCIJA</text:span></text:p>
      <text:p text:style-name="P1077"/>
      <text:p text:style-name="P1078"/>
      <text:p text:style-name="P1079"><text:span text:style-name="T1080">1</text:span><text:span text:style-name="T1081">.</text:span><text:span text:style-name="T1082"><text:tab/></text:span><text:span text:style-name="T1083">2023–2024 mokslo metų</text:span><text:span text:style-name="T1084"><text:s/>8 klasių gimtosios kalbos (lenkų, rusų, baltarusių) (skaitymo) nuotolinio elektroninio nacionalinio mokinių pasiekimų patikrinimo<text:s/></text:span><text:span text:style-name="T1085">vykdymo instrukcija (toliau – instrukcija) nustato<text:s/></text:span><text:span text:style-name="T1086">2023–2024 m. m.</text:span><text:span text:style-name="T1087"><text:s/>8 klasių gimtosios kalbos (lenkų, rusų, baltarusių) (skaitymo) nuotolinio elektroninio<text:s/></text:span><text:span text:style-name="T1088">nacionalinio mokinių pasiekimų patikrinimo (toliau – NMPP) datą, laiką, nuotolinio elektroninio NMPP medžiagą, elektroniniam patikrinimui reikalingas priemones, nuotolinio NMPP pritaikymą specialiųjų ugdymosi poreikių turintiems mokiniams, nuotolinio elektroninio NMPP eigą.</text:span></text:p>
      <text:p text:style-name="P1089"><text:span text:style-name="T1090">2</text:span><text:span text:style-name="T1091">.</text:span><text:span text:style-name="T1092"><text:tab/>Instrukcija parengta vadovaujantis<text:s/></text:span><text:span text:style-name="T1093">Nacionalinio mokinių pasiekimų patikrinimo organizavimo ir vykdymo tvarkos aprašu, patvirtintu<text:s/></text:span><text:span text:style-name="T1094">Lietuvos Respublikos švietimo, mokslo ir sporto ministro 2017 m. sausio 4 d. įsakymu</text:span><text:span text:style-name="T1095"><text:s/>Nr. V-6 „Dėl Nacionalinių mokinių pasiekimų patikrinimų organizavimo ir vykdymo tvarkos aprašo patvirtinimo“ (toliau – Aprašas).</text:span></text:p>
      <text:p text:style-name="P1096"><text:span text:style-name="T1097">3</text:span><text:span text:style-name="T1098">.</text:span><text:span text:style-name="T1099"><text:tab/>NMPP data ir laikas:</text:span></text:p>
      <text:p text:style-name="P1100">2024 m. vasario 29 d. (I ir II srautai).</text:p>
      <text:p text:style-name="P1101"><text:span text:style-name="T1102">9.00</text:span><text:span text:style-name="T1103">–10.00 </text:span><text:span text:style-name="T1104">val. (I srautas), 11.00</text:span><text:span text:style-name="T1105">–12.00 </text:span><text:span text:style-name="T1106">val. (II srautas).</text:span></text:p>
      <text:p text:style-name="P1107"><text:span text:style-name="T1108">(2023–2024 mokslo metų Nacionalinių mokinių pasiekimų patikrinimų tvarkaraščio, patvirtinto<text:s/></text:span><text:span text:style-name="T1109">Lietuvos Respublikos švietimo, mokslo ir sporto ministro<text:s/></text:span><text:span text:style-name="T1110">įsakymu Nr. V-1173 „Dėl 2023–2024 mokslo metų Nacionalinių mokinių pasiekimų patikrinimų tvarkaraščio patvirtinimo“, 5 punktas). Vadovaudamasis Aprašo 4 punktu,<text:s/></text:span><text:span text:style-name="T1111">švietimo, mokslo ir sporto ministras</text:span><text:span text:style-name="T1112"><text:s/>nustato, kurių klasių, koks ir kada NMPP vyks einamaisiais mokslo metais</text:span><text:span text:style-name="T1113">.<text:s/></text:span></text:p>
      <text:p text:style-name="P1114"><text:span text:style-name="T1115">4</text:span><text:span text:style-name="T1116">. Nuotolinio</text:span><text:span text:style-name="T1117"><text:s/>elektroninio NMPP medžiaga:</text:span></text:p>
      <text:p text:style-name="P1118"><text:span text:style-name="T1119">4.1</text:span><text:span text:style-name="T1120">. mokiniui:</text:span></text:p>
      <text:p text:style-name="P1121"><text:span text:style-name="T1122">4.1.1</text:span><text:span text:style-name="T1123">.<text:s/></text:span><text:span text:style-name="T1124">likus ne mažiau kaip 12 val. iki<text:s/></text:span><text:span text:style-name="T1125">nuotolinio</text:span><text:span text:style-name="T1126"><text:s/>elektroninio patikrinimo pradžios mokinys įsitikina, jog gavo iš mokyklos siųstus prisijungimo duomenis (prisijungimo adresas, prisijungimo vardas ir slaptažodis), kad nustatytu laiku pradėtų jungtis prie užduočių atlikimo sistemos, perskaitytų nurodymus ir pasirengtų atlikti užduotis vykdymo instrukcijoje nurodytu laiku. J</text:span><text:span text:style-name="T1127">eigu užduočių a</text:span><text:span text:style-name="T1128">tlikimo metu sistema nustotų reaguoti į komandas,</text:span><text:span text:style-name="T1129"><text:s/>rekomenduojama</text:span><text:span text:style-name="T1130"><text:s/>atnaujinti naršyklės langą arba atsijungti nuo sistemos, tuomet bandyti prisijungti iš naujo;<text:s/></text:span></text:p>
      <text:p text:style-name="P1131"><text:span text:style-name="T1132">4.1.2</text:span><text:span text:style-name="T1133">. prisijungimo prie<text:s/></text:span><text:span text:style-name="T1134">pokalbių ir vaizdo duomenų perdavimo programos, turinčios dalinimosi ekranu funkcionalumą, adresas. Prie kompiuterio esantiems vykdytojams mokinys turi būti matomas ir girdimas;</text:span></text:p>
      <text:p text:style-name="P1135"><text:span text:style-name="T1136">4.2</text:span><text:span text:style-name="T1137">. vykdytojui:<text:s/></text:span></text:p>
      <text:p text:style-name="P1138"><text:span text:style-name="T1139">4.2.1</text:span><text:span text:style-name="T1140">.<text:s/></text:span><text:span text:style-name="T1141">mokinių vardiniai prisijungimo duomenys (prisijungimo adresas, prisijungimo vardas ir slaptažodis), kuriuos, likus ne mažiau kaip 12 val. iki NMPP patikrinimo pradžios, vykdytojas išsiunčia savo grupės mokiniams jų el. paštais;<text:s/></text:span></text:p>
      <text:p text:style-name="P1142"><text:span text:style-name="T1143">4.2.2</text:span><text:span text:style-name="T1144">. NMPP vykdymo protokolas (iš informacinės sistemos NECIS), mokinių grupės sąrašas;</text:span></text:p>
      <text:p text:style-name="P1145"><text:span text:style-name="T1146">4.2.3</text:span><text:span text:style-name="T1147">. prisijungimo prie pokalbių ir vaizdo<text:s/></text:span><text:span text:style-name="T1148">duomenų perdavimo programos adresas. Prie kompiuterio esančiam vykdytojui mokiniai turi būti matomi ir girdimi.</text:span></text:p>
      <text:p text:style-name="P1149"><text:span text:style-name="T1150">5</text:span><text:span text:style-name="T1151">. Nuotoliniam elektroniniam NMPP reikalingos priemonės:</text:span></text:p>
      <text:p text:style-name="P1152"><text:span text:style-name="T1153">5.1</text:span><text:span text:style-name="T1154">. kiekvienam mokiniui ir vykdytojui skirti kompiuteriai, prijungti prie interneto ir atitinkantys šiuos reikalavimus:</text:span></text:p>
      <text:p text:style-name="P1155"><text:span text:style-name="T1156">5.1.1</text:span><text:span text:style-name="T1157">. jei naudojamasi belaidžiu ryšiu („Wi-Fi“), turi būti užtikrinta, kad vykdymo metu nebus sutrikimų (</text:span><text:span text:style-name="T1158">nerekomenduojama naudotis bendro naudojimo „Wi-Fi“</text:span><text:span text:style-name="T1159">);</text:span></text:p>
      <text:p text:style-name="P1160"><text:span text:style-name="T1161">5.1.2</text:span><text:span text:style-name="T1162">.<text:s/></text:span><text:span text:style-name="T1163">mokinių kompiuteriuose turi būti įdiegta ne senesnė nei „Windows 10“ operacinė sistema;</text:span></text:p>
      <text:p text:style-name="P1164"><text:span text:style-name="T1165">5.1.3</text:span><text:span text:style-name="T1166">. mokinių kompiuteriai turi turėti mažiausiai 4 GB operatyvinės atminties, bent dviejų branduolių 1,2 GHz taktinio dažnio ir x86 architektūros procesorių;</text:span></text:p>
      <text:p text:style-name="P1167"><text:span text:style-name="T1168">5.1.4</text:span><text:span text:style-name="T1169">. kompiuteriuose turi būti įdiegta bent vienos iš nurodytų naršyklių aktuali versija (ne ankstesnė kaip „Microsoft Edge 107“ versija, ne ankstesnė kaip „Mozilla Firefox 103.x“ versija, ne ankstesnė kaip „Google Chrome 108“ versija);</text:span></text:p>
      <text:p text:style-name="P1170"><text:span text:style-name="T1171">5.1.5</text:span><text:span text:style-name="T1172">. turi būti užtikrinta, kad naršyklėje nėra įjungta automatinio vertimo arba klaidų tikrinimo funkcija / įskiepis (</text:span><text:span text:style-name="T1173">pvz., „Google vertėjas“, kad, užduotis pateikus rusų, lenkų ar baltarusių kalbomis, nebūtų susiduriama su iškraipytu ir neteisingu vertimu)</text:span><text:span text:style-name="T1174">;</text:span></text:p>
      <text:p text:style-name="P1175"><text:span text:style-name="T1176">5.1.6</text:span><text:span text:style-name="T1177">.<text:s/></text:span><text:span text:style-name="T1178">turi būti<text:s/></text:span><text:span text:style-name="T1179">užtikrinamas kompiuterių veikimas viso patikrinimo metu (jei tai yra nešiojamasis kompiuteris, jis turi būti prijungtas prie srovės šaltinio);</text:span></text:p>
      <text:p text:style-name="P1180"><text:span text:style-name="T1181">5.1.7</text:span><text:span text:style-name="T1182">. kiekvienas stacionarus kompiuteris turi turėti veikiančią kompiuterio pelę ir klaviatūrą;</text:span></text:p>
      <text:p text:style-name="P1183"><text:span text:style-name="T1184">5.1.8</text:span><text:span text:style-name="T1185">. kiekvienas nešiojamasis kompiuteris turi turėti veikiančią kompiuterio pelę;</text:span></text:p>
      <text:p text:style-name="P1186"><text:span text:style-name="T1187">5.1.9</text:span><text:span text:style-name="T1188">.<text:s/></text:span><text:span text:style-name="T1189">kompiuteriai turi būti įjungti prieš prasidedant</text:span><text:span text:style-name="T1190"><text:s/>NMPP. Kiekviename kompiuteryje turi būti atidaryta elektroninė užduoties atlikimo sistema.</text:span></text:p>
      <text:p text:style-name="P1191"><text:span text:style-name="T1192">6</text:span><text:span text:style-name="T1193">. Priemonės, kuriomis gali naudotis mokiniai:</text:span></text:p>
      <text:p text:style-name="P1194"><text:span text:style-name="T1195">6.1</text:span><text:span text:style-name="T1196">. popieriaus lapai užrašams (rekomenduojama, kad tai būtų balti popieriaus lapai);</text:span></text:p>
      <text:p text:style-name="P1197"><text:span text:style-name="T1198">6.2</text:span><text:span text:style-name="T1199">. rašymo priemonė.</text:span></text:p>
      <text:p text:style-name="P1200"><text:span text:style-name="T1201">7</text:span><text:span text:style-name="T1202">. NMPP pritaikymas specialiųjų ugdymosi poreikių turintiems mokiniams:</text:span></text:p>
      <text:p text:style-name="P1203"><text:span text:style-name="T1204">7.1</text:span><text:span text:style-name="T1205">. atlikdami NMPP užduotis, specialiųjų ugdymosi poreikių turintys mokiniai gali naudotis visomis pedagoginių psichologinių tarnybų rekomenduotomis mokinio poreikiams pritaikytomis priemonėmis: mokytojo padėjėjo pagalba, užduotys gali būti perskaitomos ir pan., t. y. gauti visą pagalbą, kuri teikiama mokiniui ugdymo procese.</text:span></text:p>
      <text:p text:style-name="P1206"><text:span text:style-name="T1207">8</text:span><text:span text:style-name="T1208">. Nuotolinio elektroninio NMPP eiga:</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8.1.</text:p>
          </table:table-cell>
          <table:table-cell table:style-name="TableCell1217">
            <text:p text:style-name="P1218">8.45 val. (I srautas)</text:p>
            <text:p text:style-name="P1219"/>
            <text:p text:style-name="P1220"><text:span text:style-name="T1221">10.45 val. (II srautas)</text:span></text:p>
          </table:table-cell>
          <table:table-cell table:style-name="TableCell1222">
            <text:p text:style-name="P1223">8.1.1. Mokiniai:</text:p>
            <text:p text:style-name="P1224">8.1.1.1. atsisėda prie kompiuterio;<text:s/></text:p>
            <text:p text:style-name="P1225">8.1.1.2. šalia savęs pasideda popieriaus lapus užrašams, rašiklį;</text:p>
            <text:p text:style-name="P1226">8.1.1.3. ant suolo / stalo pasideda (jeigu turi) geriamojo vandens (asmeninio naudojimo stiklinaitę, buteliuką ar kt.);</text:p>
            <text:p text:style-name="P1227"><text:span text:style-name="T1228">8.1.1.4.<text:s/></text:span><text:span text:style-name="T1229">likus ne mažiau kaip 10 minučių iki NMPP vykdymo pradžios<text:s/></text:span><text:span text:style-name="T1230">iš mokyklos gautais prisijungimo duomenimis (prisijungimo adresu, prisijungimo vardu ir slaptažodžiu) nustatytu laiku prisijungia prie elektroninės užduočių atlikimo sistemos ir pasitikrina, ar ji veikia, ar mato savo vardą ir pavardę kompiuterio ekrane.<text:s/></text:span><text:span text:style-name="T1231">M</text:span><text:span text:style-name="T1232">okiniai vykdytojui turi būti girdimi ir matomi.<text:s/></text:span><text:span text:style-name="T1233">Jeigu mokinys mato kito mokinio vardą ir pavardę, apie tai praneša vykdytojui;</text:span></text:p>
            <text:p text:style-name="P1234">8.1.1.5. klauso vykdytojo nurodymų.</text:p>
            <text:p text:style-name="P1235"/>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8.1.2. Vykdytojas:</text:p>
            <text:p text:style-name="P1242">8.1.2.1. susijungia su priskirtais grupės mokiniais;</text:p>
            <text:p text:style-name="P1243">8.1.2.2. pasako NMPP trukmę, NMPP pradžios ir pabaigos laiką;</text:p>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text:span text:style-name="T1252">8.1.2.3. praneša mokiniams, kad gautais vardiniais prisijungimo duomenimis (prisijungimo adresu, prisijungimo vardu ir slaptažodžiu) pradėtų jungtis prie<text:s/></text:span><text:span text:style-name="T1253">elektroninės užduočių atlikimo sistemos</text:span><text:span text:style-name="T1254">, įsitikintų, kad kompiuterio ekrane (</text:span><text:span text:style-name="T1255">paspaudus apvalų mygtuką su inicialais viršutiniame dešiniajame kampe)<text:s/></text:span><text:span text:style-name="T1256">mato savo vardus ir pavardes, perskaitytų instrukciją ir pasirengtų nurodytu laiku atlikti elektronines NMPP užduotis;</text:span></text:p>
            <text:p text:style-name="P1257"><text:span text:style-name="T1258">8.1.2.4. prireikus paaiškina mokiniui, kaip prisijungti prie<text:s/></text:span><text:span text:style-name="T1259">elektroninės<text:s/></text:span><text:span text:style-name="T1260">užduočių atlikimo</text:span><text:span text:style-name="T1261"><text:s/>sistemos.</text:span></text:p>
            <text:p text:style-name="P1262"/>
          </table:table-cell>
        </table:table-row>
        <table:table-row table:style-name="TableRow1263">
          <table:table-cell table:style-name="TableCell1264">
            <text:p text:style-name="P1265">8.2.</text:p>
          </table:table-cell>
          <table:table-cell table:style-name="TableCell1266">
            <text:p text:style-name="P1267">9.00 val. (I srautas)</text:p>
            <text:p text:style-name="P1268"/>
            <text:p text:style-name="P1269">11.00 val. (II srautas)</text:p>
          </table:table-cell>
          <table:table-cell table:style-name="TableCell1270">
            <text:p text:style-name="P1271"><text:span text:style-name="T1272">Vykdytojas</text:span><text:span text:style-name="T1273"><text:s/></text:span><text:span text:style-name="T1274">skelbia gimtosios kalbos (lenkų, rusų, baltarusių) (skaitymo) NMPP vykdymo pradžią.</text:span></text:p>
            <text:p text:style-name="P1275"/>
          </table:table-cell>
        </table:table-row>
        <table:table-row table:style-name="TableRow1276">
          <table:table-cell table:style-name="TableCell1277">
            <text:p text:style-name="P1278">8.3.</text:p>
          </table:table-cell>
          <table:table-cell table:style-name="TableCell1279">
            <text:p text:style-name="P1280">9.00–10.00 val.<text:s/></text:p>
            <text:p text:style-name="P1281">(I srautas)</text:p>
            <text:p text:style-name="P1282"/>
            <text:p text:style-name="P1283">11.00–12.00 val.<text:s/></text:p>
            <text:p text:style-name="P1284">(II srautas)</text:p>
          </table:table-cell>
          <table:table-cell table:style-name="TableCell1285">
            <text:p text:style-name="P1286">8.3.1. Mokiniai perskaito instrukciją ir atveria pirmąją elektroninio NMPP užduotį, kuri atsidaro paspaudus pirmą apvalų mygtuką ekrano apačioje.<text:s/></text:p>
            <text:p text:style-name="P1287"><text:span text:style-name="T1288">Užduotims atlikti skirtas laikas matomas kompiuterio lango viršuje.</text:span></text:p>
            <text:p text:style-name="P1289">NMPP užduotis mokiniai atlieka savarankiškai, naudojasi tik tomis priemonėmis, kurios nurodytos NMPP vykdymo instrukcijoje.</text:p>
            <text:p text:style-name="P1290">Atlikdami užduotis mokiniai gali pereiti nuo vienos užduoties prie kitos, praleisti užduotį ir prie jos grįžti vėliau.</text:p>
            <text:p text:style-name="P1291">Mokinys, pavėlavęs prisijungti ne daugiau kaip 15 min., gali jungtis prie elektroninės užduočių atlikimo sistemos, tačiau NMPP užduočių atlikimo laikas jam nepratęsiamas (vėlavimo faktas pažymimas protokole).<text:s/></text:p>
            <text:p text:style-name="P1292">NMPP užduočių atlikimo metu mokiniai be rimtos priežasties neišeina iš patalpos. Išeiti iš patalpos jie gali tik to paprašę ir gavę vykdytojo leidimą.<text:s/></text:p>
            <text:p text:style-name="P1293">Mokinys nematomas ekrane gali būti ne ilgiau kaip 5 minutes. Mokiniai, baigę NMPP darbą anksčiau, negu numatyta, būtinai paspaudžia mygtuką „Baigti darbą“, apie tai praneša vykdytojui ir, jam leidus, atsijungia nuo pokalbių ir vaizdo duomenų perdavimo programos.</text:p>
            <text:p text:style-name="P1294"><text:span text:style-name="T1295">8.3.2.<text:s/></text:span><text:span text:style-name="T1296">Vykdytojas stebi mokinius, vykdymo protokole fiksuoja NMPP organizavimo ir vykdymo tvarkos aprašo pažeidimus (jeigu yra), pažymi mokinio vėlavimo faktą.</text:span></text:p>
          </table:table-cell>
        </table:table-row>
        <table:table-row table:style-name="TableRow1297">
          <table:table-cell table:style-name="TableCell1298">
            <text:p text:style-name="P1299">8.4.</text:p>
          </table:table-cell>
          <table:table-cell table:style-name="TableCell1300">
            <text:p text:style-name="P1301">9.45 val. (I srautas)</text:p>
            <text:p text:style-name="P1302"/>
            <text:p text:style-name="P1303"><text:span text:style-name="T1304">11.45 val. (II srautas)</text:span></text:p>
          </table:table-cell>
          <table:table-cell table:style-name="TableCell1305">
            <text:p text:style-name="P1306">Vykdytojas praneša, kad iki NMPP pabaigos liko 15 minučių. Primena, kad mokiniai, baigę NMPP darbą, nepamirštų paspausti mygtuko „Baigti darbą“.</text:p>
          </table:table-cell>
        </table:table-row>
        <table:table-row table:style-name="TableRow1307">
          <table:table-cell table:style-name="TableCell1308">
            <text:p text:style-name="P1309">8.5.</text:p>
          </table:table-cell>
          <table:table-cell table:style-name="TableCell1310">
            <text:p text:style-name="P1311">9.45–10.00 val.<text:s/></text:p>
            <text:p text:style-name="P1312">(I srautas)</text:p>
            <text:p text:style-name="P1313"/>
            <text:p text:style-name="P1314">11.45–12.00 val.<text:s/></text:p>
            <text:p text:style-name="P1315"><text:span text:style-name="T1316">(II srautas)</text:span></text:p>
          </table:table-cell>
          <table:table-cell table:style-name="TableCell1317">
            <text:p text:style-name="P1318">Mokiniai baigia atlikti NMPP užduotis.</text:p>
            <text:p text:style-name="P1319">Atlikę užduotis mokiniai įsitikina, kad paspaudė mygtuką „Baigti darbą“, apie tai praneša vykdytojui ir atsijungia nuo pokalbių ir vaizdo duomenų perdavimo programos.</text:p>
          </table:table-cell>
        </table:table-row>
        <table:table-row table:style-name="TableRow1320">
          <table:table-cell table:style-name="TableCell1321" table:number-rows-spanned="2">
            <text:p text:style-name="P1322">8.6.</text:p>
          </table:table-cell>
          <table:table-cell table:style-name="TableCell1323">
            <text:p text:style-name="P1324">10.00 val. (I srautas)</text:p>
            <text:p text:style-name="P1325"/>
            <text:p text:style-name="P1326"><text:span text:style-name="T1327">12.00 val. (II srautas)</text:span></text:p>
          </table:table-cell>
          <table:table-cell table:style-name="TableCell1328">
            <text:p text:style-name="P1329">8.6.1. Vykdytojas:<text:s/></text:p>
            <text:p text:style-name="P1330">8.6.1.1. praneša mokiniams, kad gimtosios kalbos (lenkų, rusų, baltarusių) (skaitymo) NMPP laikas baigėsi;</text:p>
            <text:p text:style-name="P1331">8.6.1.2. primena, kad būtina paspausti mygtuką „Baigti darbą“;<text:s/></text:p>
            <text:p text:style-name="P1332">8.6.1.3. baigia pildyti NMPP vykdymo protokolą.</text:p>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8.6.2. Vykdytojas NMPP vykdymo protokolą atiduoda vyresniajam vykdytojui.</text:p>
          </table:table-cell>
        </table:table-row>
      </table:table>
      <text:p text:style-name="Normal"/>
      <text:p text:style-name="P1339"><text:span text:style-name="T1340">9</text:span><text:span text:style-name="T1341">. Nuotolinio elektroninio NMPP eiga, atsiradus techninių nesklandumų:</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9.1.</text:p>
          </table:table-cell>
          <table:table-cell table:style-name="TableCell1349">
            <text:p text:style-name="P1350">Elektroninei užduočių atlikimo sistemai nustojus reaguoti į mokinio komandas</text:p>
          </table:table-cell>
          <table:table-cell table:style-name="TableCell1351">
            <text:p text:style-name="P1352">Vykdytojas pataria mokiniui atnaujinti naršyklės langą arba atsijungti nuo elektroninės užduočių atlikimo sistemos, tuomet bandyti prisijungti iš naujo.</text:p>
            <text:p text:style-name="P1353"/>
          </table:table-cell>
        </table:table-row>
        <table:table-row table:style-name="TableRow1354">
          <table:table-cell table:style-name="TableCell1355">
            <text:p text:style-name="P1356">9.2.</text:p>
          </table:table-cell>
          <table:table-cell table:style-name="TableCell1357">
            <text:p text:style-name="P1358">Atsiradus mokinio kompiuterio trikdžių</text:p>
          </table:table-cell>
          <table:table-cell table:style-name="TableCell1359">
            <text:p text:style-name="P1360">Vykdytojas fiksuoja laiką NMPP vykdymo protokole ir pataria mokiniui atsijungti nuo užduočių atlikimo sistemos ir tęsti darbą, esant galimybei, prisijungus prie užduočių atlikimo sistemos iš kito kompiuterio arba pašalinus trikdžius jungtis iš naujo.</text:p>
            <text:p text:style-name="P1361"><text:span text:style-name="T1362">Iš naujo prisijungus prie sistemos, joje toliau skaičiuojamas tik užduoties atlikimo laikas. Pertraukos laikas neįskaičiuojamas į visos užduoties atlikimo laiką.<text:s/></text:span></text:p>
            <text:p text:style-name="P1363">Jei per 15 min. nepavyksta prisijungti prie elektroninės užduočių atlikimo sistemos, vykdymas nutraukiamas, tai fiksuojama NMPP vykdymo protokole.</text:p>
          </table:table-cell>
        </table:table-row>
        <table:table-row table:style-name="TableRow1364">
          <table:table-cell table:style-name="TableCell1365">
            <text:p text:style-name="P1366">9.3.</text:p>
          </table:table-cell>
          <table:table-cell table:style-name="TableCell1367">
            <text:p text:style-name="P1368">Dingus interneto ryšiui</text:p>
          </table:table-cell>
          <table:table-cell table:style-name="TableCell1369">
            <text:p text:style-name="P1370"><text:span text:style-name="T1371">NMPP</text:span><text:span text:style-name="T1372"><text:s/>metu<text:s/></text:span><text:span text:style-name="T1373">turi būti užtikrinamas interneto ryšys</text:span><text:span text:style-name="T1374"><text:s/>(atsarginė interneto linija arba nešiojamas belaidis mobilusis internetas).</text:span></text:p>
          </table:table-cell>
        </table:table-row>
      </table:table>
      <text:p text:style-name="Normal"/>
      <text:p text:style-name="P1375"><text:span text:style-name="T1376">_________________________</text:span></text:p>
      <text:p text:style-name="P1377">PATVIRTINTA</text:p>
      <text:p text:style-name="P1383">Nacionalinės švietimo agentūros direktoriaus</text:p>
      <text:p text:style-name="P1384">2024 m. sausio 19 d. įsakymu Nr. VK-27</text:p>
      <text:p text:style-name="P1385"/>
      <text:p text:style-name="P1386"/>
      <text:p text:style-name="P1387"/>
      <text:p text:style-name="P1388"><text:span text:style-name="T1389">2023–2024 MOKSLO METŲ 4</text:span><text:span text:style-name="T1390"> </text:span><text:span text:style-name="T1391">KLASIŲ SKAITYMO NUOTOLINIO<text:s/></text:span></text:p>
      <text:p text:style-name="P1392"><text:span text:style-name="T1393">ELEKTRONINIO NACIONALINIO MOKINIŲ PASIEKIMŲ PATIKRINIMO VYKDYMO INSTRUKCIJA</text:span></text:p>
      <text:p text:style-name="P1394"/>
      <text:p text:style-name="P1395"/>
      <text:p text:style-name="P1396"><text:span text:style-name="T1397">1</text:span><text:span text:style-name="T1398">.</text:span><text:span text:style-name="T1399"><text:tab/></text:span><text:span text:style-name="T1400">2023–2024</text:span><text:span text:style-name="T1401"> </text:span><text:span text:style-name="T1402">mokslo metų</text:span><text:span text:style-name="T1403"><text:s/>4 klasių skaitymo nuotolinio elektroninio nacionalinio mokinių pasiekimų patikrinimo<text:s/></text:span><text:span text:style-name="T1404">vykdymo instrukcija (toliau</text:span><text:span text:style-name="T1405"> </text:span><text:span text:style-name="T1406">–</text:span><text:span text:style-name="T1407"> </text:span><text:span text:style-name="T1408">instrukcija) nustato<text:s/></text:span><text:span text:style-name="T1409">2023–2024 m. m.</text:span><text:span text:style-name="T1410"><text:s/></text:span><text:span text:style-name="T1411">4 klasių skaitymo<text:s/></text:span><text:span text:style-name="T1412">nuotolinio elektroninio nacionalinio mokinių pasiekimų patikrinimo</text:span><text:span text:style-name="T1413"><text:s/></text:span><text:span text:style-name="T1414">(toliau</text:span><text:span text:style-name="T1415"> </text:span><text:span text:style-name="T1416"><text:s/>–</text:span><text:span text:style-name="T1417"> </text:span><text:span text:style-name="T1418"><text:s/>NMPP)<text:s/></text:span><text:span text:style-name="T1419">datą, laiką, nuotolinio elektroninio NMPP medžiagą, elektroniniam patikrinimui reikalingas priemones, nuotolinio NMPP pritaikymą specialiųjų ugdymosi poreikių turintiems mokiniams, nuotolinio elektroninio NMPP eigą.</text:span></text:p>
      <text:p text:style-name="P1420"><text:span text:style-name="T1421">2</text:span><text:span text:style-name="T1422">.</text:span><text:span text:style-name="T1423"><text:tab/>Instrukcija parengta vadovaujantis<text:s/></text:span><text:span text:style-name="T1424">Nacionalinių mokinių pasiekimų patikrinimų organizavimo ir vykdymo tvarkos aprašu, patvirtintu<text:s/></text:span><text:span text:style-name="T1425">Lietuvos Respublikos švietimo, mokslo ir sporto ministro 2017 m. sausio 4 d. įsakymu</text:span><text:span text:style-name="T1426"><text:s/>Nr.</text:span><text:span text:style-name="T1427"> </text:span><text:span text:style-name="T1428">V-6 „Dėl Nacionalinių mokinių pasiekimų patikrinimų organizavimo ir vykdymo tvarkos aprašo patvirtinimo“ (toliau</text:span><text:span text:style-name="T1429"> </text:span><text:span text:style-name="T1430">–</text:span><text:span text:style-name="T1431"> </text:span><text:span text:style-name="T1432">Aprašas).</text:span></text:p>
      <text:p text:style-name="P1433"><text:span text:style-name="T1434">3</text:span><text:span text:style-name="T1435">.</text:span><text:span text:style-name="T1436"><text:tab/>NMPP data ir laikas:</text:span></text:p>
      <text:p text:style-name="P1437">2024 m. sausio 23 d. (I ir II srautai).<text:s/></text:p>
      <text:p text:style-name="P1438"><text:span text:style-name="T1439">9.00</text:span><text:span text:style-name="T1440">–9.45</text:span><text:span text:style-name="T1441"> val. (I srautas), 11.00</text:span><text:span text:style-name="T1442">–11.45</text:span><text:span text:style-name="T1443"> val. (II srautas).</text:span></text:p>
      <text:p text:style-name="P1444"><text:span text:style-name="T1445">(2023–2024 mokslo metų Nacionalinių mokinių pasiekimų patikrinimų tvarkaraščio, patvirtinto<text:s/></text:span><text:span text:style-name="T1446">Lietuvos Respublikos švietimo, mokslo ir sporto ministro<text:s/></text:span><text:span text:style-name="T1447">įsakymu Nr.</text:span><text:span text:style-name="T1448"> </text:span><text:span text:style-name="T1449">V-1173 „Dėl 2023–2024 mokslo metų Nacionalinių mokinių pasiekimų patikrinimų tvarkaraščio patvirtinimo“, 1</text:span><text:span text:style-name="T1450"> </text:span><text:span text:style-name="T1451">punktas). Vadovaudamasis Aprašo 4</text:span><text:span text:style-name="T1452"> </text:span><text:span text:style-name="T1453">punktu, švietimo, mokslo ir sporto ministras nustato, kurių klasių, koks ir kada NMPP vyks einamaisiais mokslo metais.<text:s/></text:span></text:p>
      <text:p text:style-name="P1454"><text:span text:style-name="T1455">4</text:span><text:span text:style-name="T1456">. Nuotolinio</text:span><text:span text:style-name="T1457"><text:s/></text:span><text:span text:style-name="T1458">e</text:span><text:span text:style-name="T1459">lektroninio</text:span><text:span text:style-name="T1460"><text:s/></text:span><text:span text:style-name="T1461">NMPP medžiaga:</text:span></text:p>
      <text:p text:style-name="P1462"><text:span text:style-name="T1463">4.</text:span><text:span text:style-name="T1464">1</text:span><text:span text:style-name="T1465">.</text:span><text:span text:style-name="T1466"><text:s/></text:span><text:span text:style-name="T1467">mokiniui:</text:span><text:span text:style-name="T1468"><text:s/></text:span></text:p>
      <text:p text:style-name="P1469"><text:span text:style-name="T1470">4.1.1</text:span><text:span text:style-name="T1471">.<text:s/></text:span><text:span text:style-name="T1472">likus ne mažiau kaip 12 val. iki<text:s/></text:span><text:span text:style-name="T1473">nuotolinio</text:span><text:span text:style-name="T1474"><text:s/>elektroninio patikrinimo pradžios mokinys įsitikina, jog gavo iš mokyklos siųstus prisijungimo duomenis (prisijungimo adresas, prisijungimo vardas ir slaptažodis), kad nustatytu laiku pradėtų jungtis prie užduočių atlikimo sistemos, perskaitytų nurodymus ir pasirengtų atlikti užduotis vykdymo instrukcijoje nurodytu laiku. J</text:span><text:span text:style-name="T1475">eigu užduočių a</text:span><text:span text:style-name="T1476">tlikimo metu sistema nustotų reaguoti į komandas,</text:span><text:span text:style-name="T1477"><text:s/>rekomenduojama</text:span><text:span text:style-name="T1478"><text:s/>atnaujinti naršyklės langą arba atsijungti nuo sistemos, tuomet bandyti prisijungti iš naujo;<text:s/></text:span></text:p>
      <text:p text:style-name="P1479"><text:span text:style-name="T1480">4.1.2</text:span><text:span text:style-name="T1481">. prisijungimo prie<text:s/></text:span><text:span text:style-name="T1482">pokalbių ir vaizdo duomenų perdavimo programos, turinčios dalinimosi ekranu funkcionalumą, adresas. Prie kompiuterio esantiems vykdytojams mokinys turi būti matomas ir girdimas;</text:span></text:p>
      <text:p text:style-name="P1483"><text:span text:style-name="T1484">4.2</text:span><text:span text:style-name="T1485">.</text:span><text:span text:style-name="T1486"><text:s/></text:span><text:span text:style-name="T1487">vykdytojui:</text:span><text:span text:style-name="T1488"><text:s/></text:span></text:p>
      <text:p text:style-name="P1489"><text:span text:style-name="T1490">4.2.1</text:span><text:span text:style-name="T1491">. mokinių vardiniai prisijungimo duomenys (prisijungimo adresas, prisijungimo vardas ir slaptažodis), kuriuos likus ne mažiau kaip 12 val. iki NMPP patikrinimo pradžios, vykdytojas išsiunčia savo grupės mokiniams jų el. paštais;</text:span></text:p>
      <text:p text:style-name="P1492"><text:span text:style-name="T1493">4.2.2</text:span><text:span text:style-name="T1494">. NMPP vykdymo protokolas (iš informacinės sistemos NECIS), mokinių grupės sąrašas;</text:span></text:p>
      <text:p text:style-name="P1495"><text:span text:style-name="T1496">4.2.3</text:span><text:span text:style-name="T1497">. prisijungimo prie pokalbių ir vaizdo<text:s/></text:span><text:span text:style-name="T1498">duomenų perdavimo programos adresas. Ne vėliau kaip likus 10 minučių iki NMPP pradžios įsitikina, kad mokiniai jam yra matomi ir girdimi.</text:span></text:p>
      <text:p text:style-name="P1499"><text:span text:style-name="T1500">5</text:span><text:span text:style-name="T1501">. Nuotoliniam elektroniniam NMPP reikalingos priemonės:</text:span></text:p>
      <text:p text:style-name="P1502"><text:span text:style-name="T1503">5.1</text:span><text:span text:style-name="T1504">. kiekvienam mokiniui ir vykdytojui skirti kompiuteriai, prijungti prie interneto ir atitinkantys šiuos reikalavimus:</text:span></text:p>
      <text:p text:style-name="P1505"><text:span text:style-name="T1506">5.1.1</text:span><text:span text:style-name="T1507">. jei naudojamasi belaidžiu ryšiu („Wi-Fi“), turi būti užtikrinta, kad vykdymo metu nebus sutrikimų (</text:span><text:span text:style-name="T1508">nerekomenduojama naudotis bendro naudojimo „Wi-Fi“</text:span><text:span text:style-name="T1509">);</text:span></text:p>
      <text:p text:style-name="P1510"><text:span text:style-name="T1511">5.1.2</text:span><text:span text:style-name="T1512">.<text:s/></text:span><text:span text:style-name="T1513">mokinių kompiuteriuose turi būti įdiegta ne senesnė nei „Windows 10“ operacinė sistema;</text:span></text:p>
      <text:p text:style-name="P1514"><text:span text:style-name="T1515">5.1.3</text:span><text:span text:style-name="T1516">. mokinių kompiuteriai turi turėti mažiausiai 4 GB operatyvinės atminties, bent dviejų branduolių 1,2 GHz taktinio dažnio ir x86 architektūros procesorių;</text:span></text:p>
      <text:p text:style-name="P1517"><text:span text:style-name="T1518">5.1.4</text:span><text:span text:style-name="T1519">. kompiuteriuose turi būti įdiegta bent vienos iš nurodytų naršyklių aktuali versija (ne ankstesnė kaip „Microsoft Edge 107“ versija, ne ankstesnė kaip „Mozilla Firefox 103.x“ versija, ne ankstesnė kaip „Google Chrome 108“ versija);</text:span></text:p>
      <text:p text:style-name="P1520"><text:span text:style-name="T1521">5.1.5</text:span><text:span text:style-name="T1522">. turi būti užtikrinta, kad naršyklėje nėra įjungta automatinio vertimo arba klaidų tikrinimo funkcija / įskiepis (</text:span><text:span text:style-name="T1523">pvz., „Google vertėjas“, kad, užduotis pateikus rusų, lenkų ar baltarusių kalbomis, nebūtų susiduriama su iškraipytu ir neteisingu vertimu)</text:span><text:span text:style-name="T1524">;</text:span></text:p>
      <text:p text:style-name="P1525"><text:span text:style-name="T1526">5.1.6</text:span><text:span text:style-name="T1527">.<text:s/></text:span><text:span text:style-name="T1528">turi būti<text:s/></text:span><text:span text:style-name="T1529">užtikrinamas kompiuterių veikimas viso patikrinimo metu (jei tai yra nešiojamasis kompiuteris, jis turi būti prijungtas prie srovės šaltinio); </text:span></text:p>
      <text:p text:style-name="P1530"><text:span text:style-name="T1531">5.1.7</text:span><text:span text:style-name="T1532">. kiekvienas stacionarus kompiuteris turi turėti veikiančią kompiuterio pelę ir klaviatūrą;</text:span></text:p>
      <text:p text:style-name="P1533"><text:span text:style-name="T1534">5.1.8</text:span><text:span text:style-name="T1535">. kiekvienas nešiojamasis kompiuteris turi turėti veikiančią kompiuterio pelę;</text:span></text:p>
      <text:p text:style-name="P1536"><text:span text:style-name="T1537">5.1.9</text:span><text:span text:style-name="T1538">.<text:s/></text:span><text:span text:style-name="T1539">kompiuteriai turi būti įjungti prieš prasidedant</text:span><text:span text:style-name="T1540"><text:s/>NMPP. Kiekviename kompiuteryje turi būti atidaryta elektroninė užduoties atlikimo sistema.</text:span></text:p>
      <text:p text:style-name="P1541"><text:span text:style-name="T1542">6</text:span><text:span text:style-name="T1543">. Priemonės, kuriomis gali naudotis mokiniai:</text:span></text:p>
      <text:p text:style-name="P1544"><text:span text:style-name="T1545">6.1</text:span><text:span text:style-name="T1546">. popieriaus lapai užrašams (rekomenduojama, kad tai būtų balti popieriaus lapai);</text:span></text:p>
      <text:p text:style-name="P1547"><text:span text:style-name="T1548">6.2</text:span><text:span text:style-name="T1549">. rašymo priemonė.</text:span></text:p>
      <text:p text:style-name="P1550"><text:span text:style-name="T1551">7</text:span><text:span text:style-name="T1552">. NMPP pritaikymas specialiųjų ugdymosi poreikių turintiems mokiniams:</text:span></text:p>
      <text:p text:style-name="P1553"><text:span text:style-name="T1554">7.1</text:span><text:span text:style-name="T1555">. atlikdami NMPP užduotis specialiųjų ugdymosi poreikių turintys mokiniai gali naudotis visomis pedagoginių psichologinių tarnybų rekomenduotomis mokinio poreikiams pritaikytomis priemonėmis: mokytojo padėjėjo pagalba, užduotys gali būti perskaitomos ir pan., t. y. gauti visą pagalbą, kuri teikiama mokiniui ugdymo procese.</text:span></text:p>
      <text:p text:style-name="P1556"><text:span text:style-name="T1557">8</text:span><text:span text:style-name="T1558">. Nuotolinio elektroninio NMPP eiga:</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able:number-rows-spanned="3">
            <text:p text:style-name="P1565">8.1.</text:p>
          </table:table-cell>
          <table:table-cell table:style-name="TableCell1566">
            <text:p text:style-name="P1567">8.45 val. (I srautas)</text:p>
            <text:p text:style-name="P1568"/>
            <text:p text:style-name="P1569"><text:span text:style-name="T1570">10.45 val. (II srautas)</text:span></text:p>
          </table:table-cell>
          <table:table-cell table:style-name="TableCell1571">
            <text:p text:style-name="P1572">8.1.1. Mokiniai:</text:p>
            <text:p text:style-name="P1573">8.1.1.1. atsisėda prie kompiuterio;</text:p>
            <text:p text:style-name="P1574">8.1.1.2. šalia savęs pasideda popieriaus lapus užrašams, rašiklį;</text:p>
            <text:p text:style-name="P1575">8.1.1.3. ant suolo / stalo pasideda (jeigu turi) geriamojo vandens (asmeninio naudojimo stiklinaitę, buteliuką ar kt.);</text:p>
            <text:p text:style-name="P1576"><text:span text:style-name="T1577">8.1.1.4.<text:s/></text:span><text:span text:style-name="T1578">likus ne mažiau kaip 10 minučių iki NMPP vykdymo pradžios<text:s/></text:span><text:span text:style-name="T1579">iš mokyklos gautais prisijungimo duomenimis (prisijungimo adresu, prisijungimo vardu ir slaptažodžiu) nustatytu laiku prisijungia prie elektroninės užduočių atlikimo sistemos ir pasitikrina, ar ji veikia, ar mato savo vardą ir pavardę kompiuterio ekrane.<text:s/></text:span><text:span text:style-name="T1580">M</text:span><text:span text:style-name="T1581">okiniai vykdytojui turi būti girdimi ir matomi.<text:s/></text:span><text:span text:style-name="T1582">Jeigu mokinys mato kito mokinio vardą ir pavardę, apie tai praneša vykdytojui;</text:span></text:p>
            <text:p text:style-name="P1583">8.1.1.5. klauso vykdytojo nurodymų.</text:p>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8.1.2. Vykdytojas:</text:p>
            <text:p text:style-name="P1591">8.1.2.1. susijungia su priskirtais grupės mokiniais;</text:p>
            <text:p text:style-name="P1592">8.1.2.2. pasako NMPP trukmę, NMPP pradžios ir pabaigos laiką;</text:p>
            <text:p text:style-name="P1593"/>
          </table:table-cell>
        </table:table-row>
        <table:table-row table:style-name="TableRow1594">
          <table:covered-table-cell>
            <text:p text:style-name="P1595"/>
          </table:covered-table-cell>
          <table:table-cell table:style-name="TableCell1596">
            <text:p text:style-name="P1597"/>
          </table:table-cell>
          <table:table-cell table:style-name="TableCell1598">
            <text:p text:style-name="P1599"><text:span text:style-name="T1600">8.1.2.3. praneša mokiniams, kad gautais vardiniais prisijungimo duomenimis (prisijungimo adresu, prisijungimo vardu ir slaptažodžiu) pradėtų jungtis prie<text:s/></text:span><text:span text:style-name="T1601">elektroninės užduočių atlikimo sistemos</text:span><text:span text:style-name="T1602">, įsitikintų, kad kompiuterio ekrane (</text:span><text:span text:style-name="T1603">paspaudus apvalų mygtuką su inicialais viršutiniame dešiniajame kampe)<text:s/></text:span><text:span text:style-name="T1604">mato savo vardus ir pavardes, perskaitytų instrukciją ir pasirengtų nurodytu laiku atlikti elektronines NMPP užduotis;</text:span></text:p>
            <text:p text:style-name="P1605"><text:span text:style-name="T1606">8.1.2.4.prireikus paaiškina mokiniui, kaip prisijungti prie<text:s/></text:span><text:span text:style-name="T1607">elektroninės užduočių atlikimo sistemos.</text:span></text:p>
          </table:table-cell>
        </table:table-row>
        <table:table-row table:style-name="TableRow1608">
          <table:table-cell table:style-name="TableCell1609">
            <text:p text:style-name="P1610">8.2.</text:p>
          </table:table-cell>
          <table:table-cell table:style-name="TableCell1611">
            <text:p text:style-name="P1612">9.00 val. (I srautas)</text:p>
            <text:p text:style-name="P1613"/>
            <text:p text:style-name="P1614">11.00 val.<text:s/></text:p>
            <text:p text:style-name="P1615">(II srautas)</text:p>
          </table:table-cell>
          <table:table-cell table:style-name="TableCell1616">
            <text:p text:style-name="P1617"><text:span text:style-name="T1618">Vykdytojas</text:span><text:span text:style-name="T1619"><text:s/></text:span><text:span text:style-name="T1620">skelbia skaitymo NMPP vykdymo pradžią.</text:span></text:p>
            <text:p text:style-name="P1621"/>
          </table:table-cell>
        </table:table-row>
        <table:table-row table:style-name="TableRow1622">
          <table:table-cell table:style-name="TableCell1623">
            <text:p text:style-name="P1624">8.3.</text:p>
          </table:table-cell>
          <table:table-cell table:style-name="TableCell1625">
            <text:p text:style-name="P1626">9.00–9.45 val.<text:s/></text:p>
            <text:p text:style-name="P1627">(I srautas)</text:p>
            <text:p text:style-name="P1628"/>
            <text:p text:style-name="P1629">11.00–11.45 val.<text:s/></text:p>
            <text:p text:style-name="P1630"><text:span text:style-name="T1631">(II srautas)</text:span></text:p>
          </table:table-cell>
          <table:table-cell table:style-name="TableCell1632">
            <text:p text:style-name="P1633">8.3.1. Mokiniai perskaito instrukciją ir atveria pirmąją elektroninio NMPP užduotį, kuri atsidaro paspaudus pirmą apvalų mygtuką ekrano apačioje.<text:s/></text:p>
            <text:p text:style-name="P1634"><text:span text:style-name="T1635">Užduotims atlikti skirtas laikas matomas kompiuterio lango viršuje.</text:span></text:p>
            <text:p text:style-name="P1636">NMPP užduotis atlieka savarankiškai, naudojasi tik tomis priemonėmis, kurios nurodytos NMPP vykdymo instrukcijoje.</text:p>
            <text:p text:style-name="P1637">Atlikdami užduotis mokiniai gali pereiti nuo vienos užduoties prie kitos, praleisti užduotį ir prie jos grįžti vėliau.</text:p>
            <text:p text:style-name="P1638">Mokinys, pavėlavęs prisijungti ne daugiau kaip 15 min., gali jungtis prie elektroninės užduočių atlikimo sistemos, tačiau NMPP užduočių atlikimo laikas jam nepratęsiamas (vėlavimo faktas pažymimas protokole).</text:p>
            <text:p text:style-name="P1639">NMPP užduočių atlikimo metu mokiniai be rimtos priežasties neišeina iš patalpos.<text:s/></text:p>
            <text:p text:style-name="P1640">Išeiti iš patalpos jie gali tik to paprašę ir gavę vykdytojo leidimą.<text:s/></text:p>
            <text:p text:style-name="P1641">Mokinys nematomas ekrane gali būti ne ilgiau kaip 5 minutes.<text:s/></text:p>
            <text:p text:style-name="P1642">Mokiniai, baigę NMPP darbą anksčiau, negu numatyta, būtinai paspaudžia mygtuką „Baigti darbą“, apie tai praneša vykdytojui ir, jam leidus, atsijungia nuo pokalbių ir vaizdo duomenų perdavimo programos.</text:p>
            <text:p text:style-name="P1643"><text:span text:style-name="T1644">8.3.2.<text:s/></text:span><text:span text:style-name="T1645">Vykdytojas stebi mokinius, vykdymo protokole fiksuoja NMPP organizavimo ir vykdymo tvarkos aprašo pažeidimus (jeigu yra), pažymi mokinio vėlavimo faktą.</text:span></text:p>
          </table:table-cell>
        </table:table-row>
        <table:table-row table:style-name="TableRow1646">
          <table:table-cell table:style-name="TableCell1647">
            <text:p text:style-name="P1648">8.4.</text:p>
          </table:table-cell>
          <table:table-cell table:style-name="TableCell1649">
            <text:p text:style-name="P1650">9.30 val. (I srautas)</text:p>
            <text:p text:style-name="P1651"/>
            <text:p text:style-name="P1652"><text:span text:style-name="T1653">11.30 val. (II srautas)</text:span></text:p>
          </table:table-cell>
          <table:table-cell table:style-name="TableCell1654">
            <text:p text:style-name="P1655"><text:span text:style-name="T1656">Vykdytojas primena mokiniams</text:span><text:span text:style-name="T1657">,<text:s/></text:span><text:span text:style-name="T1658">kad iki NMPP pabaigos liko 15 minučių. Primena, kad mokiniai, atlikę užduotis, nepamirštų paspausti mygtuko „Baigti darbą“.</text:span></text:p>
          </table:table-cell>
        </table:table-row>
        <table:table-row table:style-name="TableRow1659">
          <table:table-cell table:style-name="TableCell1660">
            <text:p text:style-name="P1661">8.5.</text:p>
          </table:table-cell>
          <table:table-cell table:style-name="TableCell1662">
            <text:p text:style-name="P1663">9.30–9.45 val.<text:s/></text:p>
            <text:p text:style-name="P1664">(I srautas)</text:p>
            <text:p text:style-name="P1665">11.30–11.45 val.<text:s/></text:p>
            <text:p text:style-name="P1666"><text:span text:style-name="T1667">(II srautas)</text:span></text:p>
          </table:table-cell>
          <table:table-cell table:style-name="TableCell1668">
            <text:p text:style-name="P1669">Mokiniai baigia atlikti NMPP užduotis.</text:p>
            <text:p text:style-name="P1670">Atlikę užduotis, mokiniai įsitikina, kad paspaudė mygtuką „Baigti darbą“, apie tai praneša vykdytojui ir atsijungia nuo pokalbių ir vaizdo duomenų perdavimo programos.</text:p>
          </table:table-cell>
        </table:table-row>
        <table:table-row table:style-name="TableRow1671">
          <table:table-cell table:style-name="TableCell1672" table:number-rows-spanned="2">
            <text:p text:style-name="P1673">8.6.</text:p>
          </table:table-cell>
          <table:table-cell table:style-name="TableCell1674">
            <text:p text:style-name="P1675">9.45 val. (I srautas)</text:p>
            <text:p text:style-name="P1676"/>
            <text:p text:style-name="P1677"><text:span text:style-name="T1678">11.45 val. (II srautas)</text:span></text:p>
          </table:table-cell>
          <table:table-cell table:style-name="TableCell1679">
            <text:p text:style-name="P1680">8.6.1. Vykdytojas:</text:p>
            <text:p text:style-name="P1681">8.6.1.1. praneša mokiniams, kad skaitymo NMPP laikas baigėsi;<text:s/></text:p>
            <text:p text:style-name="P1682">8.6.1.2. primena, kad būtina paspausti mygtuką „Baigti darbą“;<text:s/></text:p>
            <text:p text:style-name="P1683">8.6.1.3. baigia pildyti NMPP vykdymo protokolą.</text:p>
          </table:table-cell>
        </table:table-row>
        <table:table-row table:style-name="TableRow1684">
          <table:covered-table-cell>
            <text:p text:style-name="P1685"/>
          </table:covered-table-cell>
          <table:table-cell table:style-name="TableCell1686">
            <text:p text:style-name="P1687"/>
          </table:table-cell>
          <table:table-cell table:style-name="TableCell1688">
            <text:p text:style-name="P1689">8.6.2. Vykdytojas NMPP vykdymo protokolą atiduoda vyresniajam vykdytojui.</text:p>
          </table:table-cell>
        </table:table-row>
      </table:table>
      <text:p text:style-name="Normal"/>
      <text:p text:style-name="P1690"><text:span text:style-name="T1691">9</text:span><text:span text:style-name="T1692">. Nuotolinio elektroninio NMPP eiga, atsiradus techninių nesklandumų:</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9.1.</text:p>
          </table:table-cell>
          <table:table-cell table:style-name="TableCell1700">
            <text:p text:style-name="P1701">Elektroninei užduočių atlikimo sistemai nustojus reaguoti į mokinio komandas</text:p>
          </table:table-cell>
          <table:table-cell table:style-name="TableCell1702">
            <text:p text:style-name="P1703">Vykdytojas pataria mokiniui atnaujinti naršyklės langą arba atsijungti nuo elektroninės užduočių atlikimo sistemos, tuomet bandyti prisijungti iš naujo.</text:p>
          </table:table-cell>
        </table:table-row>
        <table:table-row table:style-name="TableRow1704">
          <table:table-cell table:style-name="TableCell1705">
            <text:p text:style-name="P1706">9.2.</text:p>
          </table:table-cell>
          <table:table-cell table:style-name="TableCell1707">
            <text:p text:style-name="P1708">Atsiradus mokinio kompiuterio trikdžių</text:p>
          </table:table-cell>
          <table:table-cell table:style-name="TableCell1709">
            <text:p text:style-name="P1710">Vykdytojas fiksuoja laiką NMPP vykdymo protokole ir pataria mokiniui atsijungti nuo užduočių atlikimo sistemos ir tęsti darbą, esant galimybei, prisijungus prie užduočių atlikimo sistemos iš kito kompiuterio arba pašalinus trikdžius jungtis iš naujo.</text:p>
            <text:p text:style-name="P1711"><text:span text:style-name="T1712">Iš naujo prisijungus prie sistemos, joje toliau skaičiuojamas tik užduoties atlikimo laikas. Pertraukos laikas neįskaičiuojamas į visos užduoties atlikimo laiką.<text:s/></text:span></text:p>
            <text:p text:style-name="P1713">Jei per 15 min. nepavyksta prisijungti prie elektroninės užduočių atlikimo sistemos, vykdymas nutraukiamas, tai fiksuojama NMPP vykdymo protokole.</text:p>
          </table:table-cell>
        </table:table-row>
        <table:table-row table:style-name="TableRow1714">
          <table:table-cell table:style-name="TableCell1715">
            <text:p text:style-name="P1716">9.3.</text:p>
          </table:table-cell>
          <table:table-cell table:style-name="TableCell1717">
            <text:p text:style-name="P1718">Dingus interneto ryšiui</text:p>
          </table:table-cell>
          <table:table-cell table:style-name="TableCell1719">
            <text:p text:style-name="P1720"><text:span text:style-name="T1721">NMPP metu<text:s/></text:span><text:span text:style-name="T1722">turi būti užtikrintas interneto ryšys<text:s/></text:span><text:span text:style-name="T1723">(atsarginė interneto linija arba nešiojamas belaidis mobilusis internetas).</text:span></text:p>
          </table:table-cell>
        </table:table-row>
      </table:table>
      <text:p text:style-name="P1724"><text:span text:style-name="T1725">_________________________</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0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3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5"><text:page-number text:fixed="false">4</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716"><text:page-number text:fixed="false">4</text:page-number></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1062"><text:page-number text:fixed="false">4</text:page-number></text:p>
        <text:p text:style-name="P1063"/>
      </style:header>
      <style:footer>
        <text:p text:style-name="P1064"/>
      </style:footer>
    </style:master-page>
    <style:master-page style:next-style-name="MP4" style:name="MPF4" style:page-layout-name="PL4">
      <style:header>
        <text:p text:style-name="P1065"/>
      </style:header>
      <style:footer>
        <text:p text:style-name="P1066"/>
      </style:footer>
    </style:master-page>
    <style:master-page style:name="MP5" style:page-layout-name="PL5">
      <style:header>
        <text:p text:style-name="P1378"><text:page-number text:fixed="false">4</text:page-number></text:p>
        <text:p text:style-name="P1379"/>
      </style:header>
      <style:footer>
        <text:p text:style-name="P1380"/>
      </style:footer>
    </style:master-page>
    <style:master-page style:next-style-name="MP5" style:name="MPF5" style:page-layout-name="PL5">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1-19T12:04:00Z</meta:creation-date>
    <dc:date>2024-01-19T12:04: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46F6A461589879448A31FE58AF87AF50</meta:user-defined>
    <meta:document-statistic meta:page-count="3" meta:paragraph-count="674" meta:word-count="6943" meta:character-count="51263" meta:row-count="2045" meta:non-whitespace-character-count="44994"/>
  </office:meta>
</office:document-meta>
</file>