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fo:font-size="10pt" style:font-size-asian="10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P21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P37" style:parent-style-name="Normal" style:master-page-name="MPF1" style:family="paragraph">
      <style:paragraph-properties fo:break-before="page" style:vertical-align="baseline" fo:text-indent="3.2284in" style:page-number="1"/>
      <style:text-properties fo:text-transform="uppercase" style:font-size-complex="12pt" fo:hyphenate="false"/>
    </style:style>
    <style:style style:name="P43" style:parent-style-name="Normal" style:family="paragraph">
      <style:paragraph-properties style:vertical-align="baseline" fo:text-indent="3.2284in"/>
      <style:text-properties style:font-size-complex="12pt" fo:hyphenate="false"/>
    </style:style>
    <style:style style:name="P44" style:parent-style-name="Normal" style:family="paragraph">
      <style:paragraph-properties style:vertical-align="baseline" fo:text-indent="3.2284in"/>
      <style:text-properties style:font-size-complex="12pt" fo:hyphenate="false"/>
    </style:style>
    <style:style style:name="P45" style:parent-style-name="Normal" style:family="paragraph">
      <style:paragraph-properties style:vertical-align="baseline" fo:text-indent="3.2284in"/>
      <style:text-properties style:font-size-complex="12pt" fo:hyphenate="false"/>
    </style:style>
    <style:style style:name="P46" style:parent-style-name="Normal" style:family="paragraph">
      <style:paragraph-properties style:vertical-align="baseline" fo:text-indent="3.2284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indent="3.2284in"/>
      <style:text-properties style:font-size-complex="12pt"/>
    </style:style>
    <style:style style:name="P50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35%" fo:text-indent="0.5909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35%" fo:text-indent="0.5909in"/>
      <style:text-properties fo:hyphenate="false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name="TimesLT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35%" fo:text-indent="0.5909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35%" fo:text-indent="0.5909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35%" fo:text-indent="0.5909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margin-left="0.1972in">
        <style:tab-stops/>
      </style:paragraph-properties>
    </style:style>
    <style:style style:name="P78" style:parent-style-name="Normal" style:family="paragraph">
      <style:paragraph-properties fo:margin-left="2in" fo:text-indent="0.6027in">
        <style:tab-stops>
          <style:tab-stop style:type="left" style:position="1.4458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indent="1.9805in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margin-left="0.1972in" fo:text-indent="0.3027in">
        <style:tab-stops/>
      </style:paragraph-properties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35%" fo:text-indent="0.5909in"/>
      <style:text-properties fo:hyphenate="false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35%" fo:text-indent="0.5909in"/>
      <style:text-properties fo:hyphenate="false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margin-left="1.9166in">
        <style:tab-stops/>
      </style:paragraph-properties>
    </style:style>
    <style:style style:name="P91" style:parent-style-name="Normal" style:family="paragraph">
      <style:paragraph-properties fo:margin-left="1.9166in" fo:text-indent="0.7319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margin-left="1.9166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margin-left="1.9166in">
        <style:tab-stops/>
      </style:paragraph-properties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line-height="150%" fo:margin-left="0.1972in" fo:text-indent="0.3937in">
        <style:tab-stops/>
      </style:paragraph-properties>
      <style:text-properties fo:hyphenate="false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909in"/>
      <style:text-properties fo:hyphenate="false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909in"/>
      <style:text-properties fo:hyphenate="false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name-asian="Batang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P110" style:parent-style-name="Normal" style:family="paragraph">
      <style:paragraph-properties fo:text-align="justify" style:vertical-align="baseline" fo:line-height="150%" fo:text-indent="0.5909in" fo:background-color="#FFFFFF"/>
      <style:text-properties fo:hyphenate="false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baseline" fo:line-height="150%" fo:text-indent="0.5909in" fo:background-color="#FFFFFF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909in"/>
      <style:text-properties fo:hyphenate="false"/>
    </style:style>
    <style:style style:name="T118" style:parent-style-name="DefaultParagraphFont" style:family="text">
      <style:text-properties style:font-size-complex="12pt" style:language-asian="zh" style:country-asian="TW"/>
    </style:style>
    <style:style style:name="T119" style:parent-style-name="DefaultParagraphFont" style:family="text">
      <style:text-properties style:font-size-complex="12pt" style:language-asian="zh" style:country-asian="TW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50%" fo:margin-left="0.1972in" fo:text-indent="0.3937in">
        <style:tab-stops/>
      </style:paragraph-properties>
      <style:text-properties fo:hyphenate="false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line-height="135%" fo:text-indent="0.5909in"/>
      <style:text-properties fo:hyphenate="false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35%" fo:text-indent="0.5909in"/>
      <style:text-properties fo:hyphenate="false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line-height="135%" fo:text-indent="0.5909in"/>
      <style:text-properties fo:hyphenate="false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line-height="135%" fo:margin-left="0.1972in" fo:text-indent="0.3937in">
        <style:tab-stops/>
      </style:paragraph-properties>
      <style:text-properties fo:hyphenate="false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center" fo:line-height="135%" fo:margin-left="0.1972in">
        <style:tab-stops/>
      </style:paragraph-properties>
      <style:text-properties fo:hyphenate="false"/>
    </style:style>
    <style:style style:name="P137" style:parent-style-name="Normal" style:family="paragraph">
      <style:paragraph-properties fo:text-align="center" fo:margin-left="0.1972in">
        <style:tab-stops/>
      </style:paragraph-properties>
      <style:text-properties fo:hyphenate="false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 fo:margin-left="0.1972in">
        <style:tab-stops/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margin-left="0.1972in">
        <style:tab-stops/>
      </style:paragraph-properties>
      <style:text-properties style:font-weight-complex="bold" style:font-size-complex="12pt" fo:hyphenate="false"/>
    </style:style>
    <style:style style:name="P143" style:parent-style-name="Normal" style:family="paragraph">
      <style:paragraph-properties fo:text-align="justify" fo:line-height="135%" fo:margin-left="0.1972in" fo:text-indent="0.3937in">
        <style:tab-stops/>
      </style:paragraph-properties>
      <style:text-properties fo:hyphenate="false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line-height="135%" fo:text-indent="0.5909in"/>
      <style:text-properties fo:hyphenate="false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line-height="135%" fo:margin-left="0.1972in" fo:text-indent="0.3937in">
        <style:tab-stops/>
      </style:paragraph-properties>
      <style:text-properties fo:hyphenate="false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line-height="135%" fo:text-indent="0.5909in"/>
      <style:text-properties fo:hyphenate="false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line-height="135%" fo:text-indent="0.5909in"/>
      <style:text-properties fo:hyphenate="false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line-height="135%" fo:text-indent="0.5909in"/>
      <style:text-properties fo:hyphenate="false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line-height="135%" fo:text-indent="0.5909in"/>
      <style:text-properties fo:hyphenate="false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line-height="135%" fo:text-indent="0.5909in"/>
      <style:text-properties fo:hyphenate="false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center" fo:margin-left="0.1972in">
        <style:tab-stops/>
      </style:paragraph-properties>
      <style:text-properties fo:hyphenate="false"/>
    </style:style>
    <style:style style:name="P168" style:parent-style-name="Normal" style:family="paragraph">
      <style:paragraph-properties fo:text-align="center" fo:margin-left="0.1972in">
        <style:tab-stops/>
      </style:paragraph-properties>
      <style:text-properties fo:hyphenate="false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center" fo:margin-left="0.1972in">
        <style:tab-stops/>
      </style:paragraph-properties>
      <style:text-properties fo:hyphenate="false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 fo:text-indent="0.5in"/>
      <style:text-properties style:font-weight-complex="bold" style:font-size-complex="12pt" fo:hyphenate="false"/>
    </style:style>
    <style:style style:name="P174" style:parent-style-name="Normal" style:family="paragraph">
      <style:paragraph-properties fo:text-align="justify" fo:line-height="135%" fo:text-indent="0.5909in"/>
      <style:text-properties fo:hyphenate="false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P177" style:parent-style-name="Normal" style:family="paragraph">
      <style:paragraph-properties fo:text-align="justify" fo:line-height="135%" fo:text-indent="0.5909in"/>
      <style:text-properties fo:hyphenate="false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indent="2.9534in"/>
    </style:style>
    <style:style style:name="P181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9">TAURAGĖS RAJONO SAVIVALDYBĖS MERAS</text:p>
      <text:p text:style-name="P10"/>
      <text:p text:style-name="P11">POTVARKIS</text:p>
      <text:p text:style-name="P12"><text:span text:style-name="T13">DĖL TAURAGĖS RAJONO SAVIVALDYBĖS MERO 2023 M. LIEPOS 12 D. POTVARKIO NR. 4-168 „DĖL TAURAGĖS RAJONO SAVIVALDYBĖS<text:s/></text:span><text:span text:style-name="T14">SOCIALINIŲ PASLAUGŲ SKYRIMO KOMISIJOS</text:span><text:span text:style-name="T15"><text:s/>nuostatų patvirtinimo“ pAKEITIMO</text:span></text:p>
      <text:p text:style-name="P16"/>
      <text:p text:style-name="P17">2024 m. balandžio 3 d. Nr.<text:s/><text:span text:style-name="T18">4-152</text:span></text:p>
      <text:p text:style-name="P19">Tauragė</text:p>
      <text:p text:style-name="P20"/>
      <text:p text:style-name="P21"><text:span text:style-name="T22">Vadovaudamasis Lietuvos Respublikos vietos savivaldos įstatymo 25 straipsnio 5 dalimi,<text:s/></text:span><text:span text:style-name="T23">Lietuvos Respublikos socialinių paslaugų įstatymo 13 straipsnio 1 dalimi:</text:span></text:p>
      <text:p text:style-name="P24"><text:span text:style-name="T25">1</text:span><text:span text:style-name="T26">.</text:span><text:span text:style-name="T27"><text:tab/>P a k e i č i u Tauragės rajono savivaldybės socialinių paslaugų skyrimo komisijos nuostatus, patvirtintus Tauragės rajono savivaldybės mero 2023 m. liepos 12 d. potvarkiu Nr. 4-168</text:span><text:span text:style-name="T28"><text:s/></text:span><text:span text:style-name="T29">„Dėl Tauragės rajono savivaldybės socialinių paslaugų skyrimo komisijos nuostatų patvirtinimo“ ir išdėstau juos nauja redakcija (pridedama).</text:span></text:p>
      <text:p text:style-name="P30"><text:span text:style-name="T31">2</text:span><text:span text:style-name="T32">. N u r o d a u paskelbti šį potvarkį Teisės aktų registre ir Tauragės rajono savivaldybės interneto svetainėje.</text:span></text:p>
      <text:p text:style-name="P33"/>
      <text:p text:style-name="P34"/>
      <text:p text:style-name="P35"/>
      <text:p text:style-name="P36">Savivaldybės meras<text:tab/><text:tab/><text:tab/><text:tab/>Dovydas Kaminskas</text:p>
      <text:p text:style-name="Normal"/>
      <text:soft-page-break/>
      <text:p text:style-name="P37">patvirtinta</text:p>
      <text:p text:style-name="P43">Tauragės rajono savivaldybės mero</text:p>
      <text:p text:style-name="P44">2023 m. liepos 12 d. potvarkiu Nr. 4-168</text:p>
      <text:p text:style-name="P45">(Tauragės rajono savivaldybės mero</text:p>
      <text:p text:style-name="P46"><text:span text:style-name="T47">2024 m. balandžio 3 d. potvarkio Nr.<text:s/></text:span><text:span text:style-name="T48">4-152</text:span></text:p>
      <text:p text:style-name="P49">redakcija)</text:p>
      <text:p text:style-name="P50"/>
      <text:p text:style-name="P51">TAURAGĖS RAJONO SAVIVALDYBĖS SOCIALINIŲ PASLAUGŲ SKYRIMO KOMISIJOS NUOSTATAI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Tauragės<text:s/></text:span>rajono savivaldybės socialinių paslaugų skyrimo komisijos (toliau – Komisija)<text:s/><text:span text:style-name="T62">nuostatai (toliau – Nuostatai) reglamentuoja Komisijos funkcijas, teises ir darbo organizavimo tvarką.<text:s/></text:span></text:p>
      <text:p text:style-name="P63"><text:span text:style-name="T64">2</text:span><text:span text:style-name="T65">. Komisija savo veikloje vadovaujasi Lietuvos Respublikos įstatymais, Vyriausybės nutarimais,<text:s/></text:span><text:span text:style-name="T66">Tauragės rajono savivaldybės tarybos sprendimais, Tauragės rajono savivaldybės mero potvarkiais</text:span><text:span text:style-name="T67">, šiais nuostatais ir kitais teisės aktais, reglamentuojančiais socialinių paslaugų teikimą.</text:span></text:p>
      <text:p text:style-name="P68"><text:span text:style-name="T69">3</text:span><text:span text:style-name="T70">. Komisijos sprendimai yra rekomendacinio pobūdžio.</text:span></text:p>
      <text:p text:style-name="P71"><text:span text:style-name="T72">4</text:span><text:span text:style-name="T73">. Komisija, teikdama siūlymus, laikosi skaidrumo, nešališkumo, teisėtumo ir protingumo principų.<text:s/></text:span></text:p>
      <text:p text:style-name="P74"><text:span text:style-name="T75">5</text:span><text:span text:style-name="T76">. Komisijos posėdžius organizuoja ir techniškai aptarnauja Tauragės rajono savivaldybės administracijos Socialinės paramos skyrius.<text:s/></text:span></text:p>
      <text:p text:style-name="P77"/>
      <text:p text:style-name="P78"><text:span text:style-name="T79">II</text:span><text:span text:style-name="T80"><text:s/>SKYRIUS</text:span></text:p>
      <text:p text:style-name="P81"><text:span text:style-name="T82">KOMISIJOS SUDARYMO TVARKA</text:span></text:p>
      <text:p text:style-name="P83"/>
      <text:p text:style-name="P84"><text:span text:style-name="T85">6</text:span><text:span text:style-name="T86">. Komisija sudaroma, jos sudėtis keičiama Savivaldybės mero potvarkiu.</text:span></text:p>
      <text:p text:style-name="P87"><text:span text:style-name="T88">7</text:span><text:span text:style-name="T89">. Komisijos posėdžius protokoluoja Komisijos sekretorius, kuris taip pat yra Komisijos narys.<text:s/></text:span></text:p>
      <text:p text:style-name="P90"/>
      <text:p text:style-name="P91"><text:span text:style-name="T92">III</text:span><text:span text:style-name="T93"><text:s/>SKYRIUS</text:span></text:p>
      <text:p text:style-name="P94"><text:span text:style-name="T95">KOMISIJOS FUNKCIJOS IR TEISĖS</text:span></text:p>
      <text:p text:style-name="P96"/>
      <text:p text:style-name="P97"><text:span text:style-name="T98">8</text:span><text:span text:style-name="T99">. Komisija vykdo šias funkcijas:</text:span></text:p>
      <text:p text:style-name="P100"><text:span text:style-name="T101">8.1</text:span><text:span text:style-name="T102">. svarsto paslaugų gavėjų prašymus dėl mokesčio už teikiamas socialines paslaugas sumažinimo ar atleidimo nuo mokėjimo už socialines paslaugas;</text:span></text:p>
      <text:p text:style-name="P103"><text:span text:style-name="T104">8.2</text:span><text:span text:style-name="T105">.<text:s/></text:span><text:span text:style-name="T106">nagrinėja<text:s/></text:span><text:span text:style-name="T107">asmenų prašymus</text:span><text:span text:style-name="T108"><text:s/>dėl dalinio ar visiško atleidimo nuo turto mokesčio<text:s/></text:span><text:span text:style-name="T109">bei kitus su mokėjimu už socialines paslaugas susijusius klausimus;</text:span></text:p>
      <text:p text:style-name="P110"><text:span text:style-name="T111">8.3</text:span><text:span text:style-name="T112">.<text:s/></text:span><text:span text:style-name="T113">teikia siūlymus dėl socialinių paslaugų skyrimo asmeniui be eilės – skubos tvarka;</text:span></text:p>
      <text:p text:style-name="P114"><text:span text:style-name="T115">8.4</text:span><text:span text:style-name="T116">. nagrinėja asmenų skundus, kai asmuo nesutinka su socialinių paslaugų poreikio nustatymo išvadomis ar sprendimu dėl socialinių paslaugų skyrimo;</text:span></text:p>
      <text:p text:style-name="P117"><text:span text:style-name="T118">8.5</text:span><text:span text:style-name="T119">. gali nagrinėti kitus su socialinėmis paslaugomis susijusius klausimus, padėti<text:s/></text:span><text:span text:style-name="T120">socialines paslaugas teikiančioms įstaigoms nagrinėti iškilusias problemas socialinių paslaugų teikimo klausimais.</text:span></text:p>
      <text:p text:style-name="P121"><text:span text:style-name="T122">9</text:span><text:span text:style-name="T123">. Komisija turi teisę:</text:span></text:p>
      <text:p text:style-name="P124"><text:span text:style-name="T125">9.1</text:span><text:span text:style-name="T126">. gauti Komisijos darbui reikalingą informaciją;</text:span></text:p>
      <text:p text:style-name="P127"><text:span text:style-name="T128">9.2</text:span><text:span text:style-name="T129">. kviesti į Komisijos posėdžius pareiškėją, jo globėją (rūpintoją), socialinius darbuotojus, kitų sričių specialistus;</text:span></text:p>
      <text:p text:style-name="P130"><text:span text:style-name="T131">9.3</text:span><text:span text:style-name="T132">. prašymų svarstymą atidėti kitam posėdžiui, jei nusprendžiama, kad trūksta papildomos informacijos. Tokiu atveju nustatomas terminas ir paskiriami asmenys, atsakingi už papildomų dokumentų pateikimą;</text:span></text:p>
      <text:p text:style-name="P133"><text:span text:style-name="T134">9.4</text:span><text:span text:style-name="T135">. teikti pasiūlymus dėl Komisijos nuostatų papildymo ar pakeitimo.<text:s/></text:span></text:p>
      <text:p text:style-name="P136"/>
      <text:p text:style-name="P137"><text:span text:style-name="T138">IV</text:span><text:span text:style-name="T139"><text:s/>SKYRIUS</text:span></text:p>
      <text:p text:style-name="P140"><text:span text:style-name="T141">KOMISIJOS DARBO ORGANIZAVIMAS</text:span></text:p>
      <text:p text:style-name="P142"/>
      <text:p text:style-name="P143"><text:span text:style-name="T144">10</text:span><text:span text:style-name="T145">. Pagrindinė Komisijos veiklos forma yra posėdžiai.<text:s/></text:span></text:p>
      <text:p text:style-name="P146"><text:span text:style-name="T147">11</text:span><text:span text:style-name="T148">. Komisijos posėdžiai organizuojami pagal poreikį.</text:span></text:p>
      <text:p text:style-name="P149"><text:span text:style-name="T150">12</text:span><text:span text:style-name="T151">. Posėdis yra teisėtas, jei jame dalyvauja daugiau kaip pusė visų Komisijos narių.</text:span></text:p>
      <text:p text:style-name="P152"><text:span text:style-name="T153">13</text:span><text:span text:style-name="T154">. Komisijos posėdžiams vadovauja Komisijos pirmininkas, kai jo nėra – Komisijos narys, Komisijos paskirtas bendru sutarimu.</text:span></text:p>
      <text:p text:style-name="P155"><text:span text:style-name="T156">14</text:span><text:span text:style-name="T157">. Komisijos posėdžiams reikalingą medžiagą pristato ir su ja supažindina Socialinės paramos skyriaus darbuotojas.</text:span></text:p>
      <text:p text:style-name="P158"><text:span text:style-name="T159">15</text:span><text:span text:style-name="T160">. Sprendimai priimami posėdyje dalyvaujančiųjų balsų dauguma. Balsams pasiskirsčius po lygiai, lemia Komisijos pirmininko balsas.<text:s/></text:span></text:p>
      <text:p text:style-name="P161"><text:span text:style-name="T162">16</text:span><text:span text:style-name="T163">. Komisijos posėdžio protokolą pasirašo Komisijos pirmininkas ir Komisijos sekretorius.<text:s/></text:span></text:p>
      <text:p text:style-name="P164"><text:span text:style-name="T165">17</text:span><text:span text:style-name="T166">. Komisijos nariai privalo užtikrinti pateiktų duomenų konfidencialumą ir naudoti juos tik savo sprendimui priimti.<text:s/></text:span></text:p>
      <text:p text:style-name="P167"/>
      <text:p text:style-name="P168"><text:span text:style-name="T169">V</text:span><text:span text:style-name="T170"><text:s/>SKYRIUS</text:span></text:p>
      <text:p text:style-name="P171"><text:span text:style-name="T172">BAIGIAMOSIOS NUOSTATOS</text:span></text:p>
      <text:p text:style-name="P173"/>
      <text:p text:style-name="P174"><text:span text:style-name="T175">18</text:span><text:span text:style-name="T176">. Kiekvienas Komisijos narys už savo veiklą atsako Lietuvos Respublikos teisės aktų nustatyta tvarka.</text:span></text:p>
      <text:p text:style-name="P177"><text:span text:style-name="T178">19</text:span><text:span text:style-name="T179">. Komisijos veiklos dokumentai saugomi Savivaldybės administracijos nustatyta tvarka, nepažeidžiant Lietuvos Respublikos dokumentų ir archyvų įstatymo nuostatų.<text:s/></text:span></text:p>
      <text:p text:style-name="P180">___________________________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AURAGĖS RAJONO SAVIVALDYBĖS SOCIALINIŲ PASLAUGŲ SKYRIMO KOMISIJOS NUOSTATŲ PATVIRTINTIMO</dc:title>
    <dc:subject>4-168</dc:subject>
    <meta:initial-creator>TAURAGĖS RAJONO SAVIVALDYBĖS MERAS</meta:initial-creator>
    <dc:creator>adlibuser</dc:creator>
    <meta:creation-date>2024-04-03T17:36:00Z</meta:creation-date>
    <dc:date>2024-04-03T17:36:00Z</dc:date>
    <meta:print-date>2024-03-18T14:20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558" meta:character-count="4752" meta:row-count="111" meta:non-whitespace-character-count="4218"/>
  </office:meta>
</office:document-meta>
</file>